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694in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7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line-height="150%" fo:text-indent="0.7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line-height="150%" fo:text-indent="0.7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6895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ŠMOKYKLINIO UGDYMO ORGANIZAVIMO MODELIŲ PRIENŲ RAJONO SAVIVALDYBĖS MOKYKLOSE 2016–2017 MOKSLO METAIS PATVIRTINIMO</text:p>
      <text:p text:style-name="P15"/>
      <text:p text:style-name="P16">2016 m. rugpjūčio 18 d. Nr. (1.3)-T1-186<text:s/></text:p>
      <text:p text:style-name="P17">Prienai<text:s/></text:p>
      <text:p text:style-name="P18"/>
      <text:p text:style-name="P19"><text:span text:style-name="T20">Vadovaudamasi Priešmokyklinio ugdymo tvarkos aprašo, patvirtinto Lietuvos Respublikos švietimo ir mokslo ministro 2013 m. lapkričio <text:s/>21 d. įsakymu Nr. V-1106 „Dėl Priešmokyklinio ugdymo tvarkos aprašo patvirtinimo“ (2016 m. liepos 22 d. įsakymo Nr. V-674 r</text:span><text:span text:style-name="T21">edakcija), 7.1 papunkčiu, Prienų rajono savivaldybės priešmokyklinio ugdymo organizavimo ir finansavimo tvarkos aprašu, patvirtintu Prienų rajono savivaldybės tarybos 2011 m. vasario 17 d. sprendimu Nr. T3-21 „Dėl<text:s/></text:span><text:span text:style-name="T22">Prienų rajono savivaldybės priešmokyklinio</text:span><text:span text:style-name="T23"><text:s/>ugdymo organizavimo ir finansavimo tvarkos aprašo patvirtinimo“,</text:span><text:span text:style-name="T24"><text:s/></text:span><text:span text:style-name="T25">Priėmimo į Prienų rajono savivaldybės bendrojo ugdymo mokyklas ir priešmokyklinio ugdymo grupes tvarkos aprašu, patvirtintu<text:s/></text:span><text:span text:style-name="T26">Prienų rajono savivaldybės tarybos</text:span><text:span text:style-name="T27"><text:s/>2015 m. birželio 25 d. sprendim</text:span><text:span text:style-name="T28">u Nr. T3-142 „Dėl Priėmimo į Prienų rajono savivaldybės bendrojo ugdymo mokyklas ir priešmokyklinio ugdymo grupes tvarkos aprašo patvirtinimo“</text:span><text:span text:style-name="T29">, Priėmimo į Prienų rajono savivaldybės ikimokyklinio ugdymo mokyklas ir bendrojo ugdymo mokyklų ikimokyklinio ugd</text:span><text:span text:style-name="T30">ymo skyrius bei mokesčio už vaikų išlaikymą juose nustatymo tvarkos aprašu, patvirtintu Prienų rajono savivaldybės tarybos</text:span><text:span text:style-name="T31"><text:s/></text:span><text:span text:style-name="T32">2014 m. rugsėjo 25 d. sprendimu Nr.</text:span><text:span text:style-name="T33"><text:s/>T3-150 „Dėl<text:s/></text:span><text:span text:style-name="T34">Priėmimo į Prienų rajono savivaldybės ikimokyklinio ugdymo mokyklas ir bendrojo ugdym</text:span><text:span text:style-name="T35">o mokyklų ikimokyklinio ugdymo skyrius bei mokesčio už vaikų išlaikymą juose nustatymo tvarkos aprašo patvirtinimo“, ir atsižvelgdama į tėvų prašymus, Prienų rajono savivaldybės taryba<text:s/></text:span><text:span text:style-name="T36">nusprendžia:</text:span></text:p>
      <text:p text:style-name="P37">Patvirtinti priešmokyklinio ugdymo organizavimo modelius Prienų rajono savivaldybės mokyklose 2016–2017 mokslo metais:</text:p>
      <text:p text:style-name="P38"><text:span text:style-name="T39">1</text:span><text:span text:style-name="T40">. I modelis:</text:span></text:p>
      <text:p text:style-name="P41"><text:span text:style-name="T42">1.1</text:span><text:span text:style-name="T43">. Prienų r. Jiezno gimnazijoje;</text:span></text:p>
      <text:p text:style-name="P44"><text:span text:style-name="T45">1.2</text:span><text:span text:style-name="T46">. Prienų „Revuonos“ pagrindinėje mokykloje.</text:span></text:p>
      <text:p text:style-name="P47"><text:span text:style-name="T48">2</text:span><text:span text:style-name="T49">. II modelis:</text:span></text:p>
      <text:p text:style-name="P50"><text:span text:style-name="T51">2.1</text:span><text:span text:style-name="T52">. Prienų „Ąžuolo“ progimnazijoje;<text:s/></text:span></text:p>
      <text:p text:style-name="P53"><text:span text:style-name="T54">2.2</text:span><text:span text:style-name="T55">. Prienų r.<text:s/></text:span><text:span text:style-name="T56">Balbieriškio pagrindinėje mokykloje;</text:span></text:p>
      <text:p text:style-name="P57"><text:span text:style-name="T58">2.3</text:span><text:span text:style-name="T59">. Prienų r. Išlaužo pagrindinėje mokykloje;</text:span></text:p>
      <text:p text:style-name="P60"><text:span text:style-name="T61">2.4</text:span><text:span text:style-name="T62">. Prienų r. Pakuonio pagrindinėje mokykloje;</text:span></text:p>
      <text:p text:style-name="P63"><text:span text:style-name="T64">2.5</text:span><text:span text:style-name="T65">. Prienų r. Skriaudžių pagrindinėje mokykloje;</text:span></text:p>
      <text:p text:style-name="P66"><text:span text:style-name="T67">2.6</text:span><text:span text:style-name="T68">. Prienų r. Veiverių Tomo Žilinsko gimnazijoje.</text:span></text:p>
      <text:p text:style-name="P69"><text:span text:style-name="T70">3</text:span><text:span text:style-name="T71">. III modelis:</text:span></text:p>
      <text:p text:style-name="P72"><text:span text:style-name="T73">3.1</text:span><text:span text:style-name="T74">. Prienų lopšelyje-darželyje „Gintarėlis“;</text:span></text:p>
      <text:p text:style-name="P75"><text:span text:style-name="T76">3.2</text:span><text:span text:style-name="T77">. Prienų lopšelyje-darželyje „Pasaka“;</text:span></text:p>
      <text:p text:style-name="P78"><text:span text:style-name="T79">3.3</text:span><text:span text:style-name="T80">. Prienų lopšelyje-darželyje „Saulutė“.</text:span></text:p>
      <text:p text:style-name="P81"><text:span text:style-name="T82">4</text:span><text:span text:style-name="T83">. IV modelis:</text:span></text:p>
      <text:p text:style-name="P84"><text:span text:style-name="T85">4.1</text:span><text:span text:style-name="T86">. Prienų „Ąžuolo“ progimnazijos Ašmintos daugiafunkciame centre;</text:span></text:p>
      <text:p text:style-name="P87"><text:span text:style-name="T88">4.2</text:span><text:span text:style-name="T89">.<text:s/></text:span><text:span text:style-name="T90">Prienų r. Naujosios Ūtos pagrindinėje mokykloje;</text:span></text:p>
      <text:p text:style-name="P91"><text:span text:style-name="T92">4.3</text:span><text:span text:style-name="T93">. Prienų r. Šilavoto pagrindinėje mokykloje.</text:span></text:p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text:s text:c="5"/></text:span><text:span text:style-name="T101"><text:tab/><text:s text:c="8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CLUSadmin</dc:creator>
    <meta:creation-date>2016-08-19T09:47:00Z</meta:creation-date>
    <dc:date>2016-08-19T09:47:00Z</dc:date>
    <meta:print-date>2016-08-17T13:41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362" meta:character-count="2599" meta:row-count="154" meta:non-whitespace-character-count="2318"/>
  </office:meta>
</office:document-meta>
</file>