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9222in" fo:text-indent="0.7319in">
        <style:tab-stops>
          <style:tab-stop style:type="left" style:position="0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3" style:parent-style-name="Normal" style:family="paragraph">
      <style:paragraph-properties fo:text-align="center" fo:margin-left="5.2173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7" style:parent-style-name="Normal" style:family="paragraph">
      <style:paragraph-properties fo:text-align="center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3" style:parent-style-name="Normal" style:family="paragraph">
      <style:paragraph-properties fo:text-align="justify" fo:line-height="150%" fo:text-indent="0.5118in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7" style:parent-style-name="Normal" style:family="paragraph">
      <style:paragraph-properties fo:text-align="justify" fo:line-height="150%" fo:text-indent="0.5118in"/>
    </style:style>
    <style:style style:name="T18" style:parent-style-name="DefaultParagraphFont" style:family="text">
      <style:text-properties style:font-weight-complex="bold" style:font-size-complex="12pt" style:language-asian="en" style:country-asian="GB"/>
    </style:style>
    <style:style style:name="P19" style:parent-style-name="Normal" style:family="paragraph">
      <style:paragraph-properties fo:text-align="justify" fo:line-height="150%" fo:text-indent="0.5118in"/>
    </style:style>
    <style:style style:name="T20" style:parent-style-name="DefaultParagraphFont" style:family="text">
      <style:text-properties style:font-weight-complex="bold" style:font-size-complex="12pt" style:language-asian="en" style:country-asian="GB"/>
    </style:style>
    <style:style style:name="T21" style:parent-style-name="DefaultParagraphFont" style:family="text">
      <style:text-properties style:font-weight-complex="bold" fo:color="#000000"/>
    </style:style>
    <style:style style:name="P22" style:parent-style-name="Normal" style:family="paragraph">
      <style:paragraph-properties fo:text-align="justify" fo:line-height="150%" fo:text-indent="0.5118in"/>
    </style:style>
    <style:style style:name="P23" style:parent-style-name="Normal" style:family="paragraph">
      <style:paragraph-properties fo:text-align="justify" fo:line-height="150%" fo:text-indent="0.5118in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text-align="justify" fo:line-height="150%" fo:text-indent="0.5118in"/>
    </style:style>
    <style:style style:name="T28" style:parent-style-name="DefaultParagraphFont" style:family="text">
      <style:text-properties style:font-weight-complex="bold" fo:color="#000000"/>
    </style:style>
    <style:style style:name="P29" style:parent-style-name="Normal" style:family="paragraph">
      <style:paragraph-properties fo:text-align="justify" fo:line-height="150%" fo:text-indent="0.5118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118in"/>
    </style:style>
    <style:style style:name="P34" style:parent-style-name="Normal" style:family="paragraph">
      <style:paragraph-properties fo:text-align="justify" fo:line-height="150%" fo:text-indent="0.5118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118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118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118in"/>
    </style:style>
    <style:style style:name="P45" style:parent-style-name="Normal" style:family="paragraph">
      <style:paragraph-properties fo:text-align="justify" fo:margin-left="0.4013in" fo:text-indent="0.0909in">
        <style:tab-stops/>
      </style:paragraph-properties>
    </style:style>
    <style:style style:name="T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ableColumn49" style:family="table-column">
      <style:table-column-properties style:column-width="3.0006in" style:use-optimal-column-width="false"/>
    </style:style>
    <style:style style:name="TableColumn50" style:family="table-column">
      <style:table-column-properties style:column-width="1.5277in" style:use-optimal-column-width="false"/>
    </style:style>
    <style:style style:name="TableColumn51" style:family="table-column">
      <style:table-column-properties style:column-width="2.6694in" style:use-optimal-column-width="false"/>
    </style:style>
    <style:style style:name="Table48" style:family="table">
      <style:table-properties style:width="7.1979in" fo:margin-left="0in" table:align="lef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text-properties fo:font-size="21pt" style:font-size-asian="21pt" style:font-size-complex="21pt"/>
    </style:style>
    <style:style style:name="P55" style:parent-style-name="Normal" style:family="paragraph">
      <style:text-properties fo:font-size="21pt" style:font-size-asian="21pt" style:font-size-complex="21pt"/>
    </style:style>
    <style:style style:name="P56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  <style:text-properties style:font-size-complex="12pt" style:language-asian="en" style:country-asian="GB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Normal" style:family="paragraph">
      <style:text-properties fo:font-size="21pt" style:font-size-asian="21pt" style:font-size-complex="21pt"/>
    </style:style>
    <style:style style:name="P59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  <style:text-properties style:font-size-complex="12pt" style:language-asian="en" style:country-asian="GB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Normal" style:family="paragraph">
      <style:text-properties fo:font-size="21pt" style:font-size-asian="21pt" style:font-size-complex="21pt"/>
    </style:style>
    <style:style style:name="P62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  <style:text-properties style:font-size-complex="12pt" style:language-asian="en" style:country-asian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KARINĖS JĖGOS NAUDOJIMO STATUTO 8, 12 STRAIPSNIŲ PAKEITIMO<text:s/></text:p>
      <text:p text:style-name="P6">ĮSTATYMAS</text:p>
      <text:p text:style-name="P7"/>
      <text:p text:style-name="P8">2018 m. <text:s text:c="34"/>d. Nr.<text:s/></text:p>
      <text:p text:style-name="P9">Vilnius</text:p>
      <text:p text:style-name="P10"/>
      <text:p text:style-name="P11"/>
      <text:p text:style-name="P12"/>
      <text:p text:style-name="P13"><text:span text:style-name="T14">1</text:span><text:span text:style-name="T15"><text:s/>straipsnis.<text:s/></text:span><text:span text:style-name="T16">8 straipsnio pakeitimas</text:span></text:p>
      <text:p text:style-name="P17"><text:span text:style-name="T18">Papildyti 8 straipsnio 1 dalį 8 punktu:</text:span></text:p>
      <text:p text:style-name="P19"><text:span text:style-name="T20">„</text:span>8)<text:s/><text:span text:style-name="T21">prieš bepiločius orlaivius, jeigu jų skrydžiai vykdomi nesilaikant bepiločių orlaivių skrydžiams nustatytų sąlygų, apribojimų ar tvarkos.“</text:span></text:p>
      <text:p text:style-name="P22"/>
      <text:p text:style-name="P23"><text:span text:style-name="T24">2</text:span><text:span text:style-name="T25"><text:s/>straipsnis.<text:s/></text:span><text:span text:style-name="T26">12 straipsnio pakeitimas</text:span></text:p>
      <text:p text:style-name="P27"><text:span text:style-name="T28">Pakeisti 12 straipsnio 1 dalies 2 punktą ir jį išdėstyti taip:</text:span></text:p>
      <text:p text:style-name="P29"><text:span text:style-name="T30">„</text:span><text:span text:style-name="T31">2</text:span><text:span text:style-name="T32">) persekioti ir sulaikyti asmenis, nevykdančius karių privalomų nurodymų, mėginančius į karinę teritoriją patekti neteisėtai arba neteisėtai filmuojančius, fotografuojančius ar kitais būdais vizualizuojančius karines teritorijas;“.</text:span></text:p>
      <text:p text:style-name="P33"/>
      <text:p text:style-name="P34"><text:span text:style-name="T35">3</text:span><text:span text:style-name="T36"><text:s/>straipsnis.<text:s/></text:span><text:span text:style-name="T37">Įstatymo įsigaliojimas ir įgyvendinimas</text:span></text:p>
      <text:p text:style-name="P38"><text:span text:style-name="T39">1</text:span><text:span text:style-name="T40">. Šis įstatymas įsigalioja 2018 m. liepos 1 d.</text:span></text:p>
      <text:p text:style-name="P41"><text:span text:style-name="T42">2</text:span><text:span text:style-name="T43">. Krašto apsaugos ministras iki 2018 m. birželio 30 d. priima šio įstatymo įgyvendinamuosius teisės aktus.</text:span></text:p>
      <text:p text:style-name="P44"/>
      <text:p text:style-name="P45"><text:span text:style-name="T46">Skelbiu šį Lietuvos Respublikos<text:s/></text:span><text:span text:style-name="T47">Seimo priimtą įstatymą.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/>
            <text:p text:style-name="P56">Respublikos Prezidentas</text:p>
          </table:table-cell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  <text:p text:style-name="P6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sa Leonavičienė</meta:initial-creator>
    <dc:creator>adlibuser</dc:creator>
    <meta:creation-date>2018-02-26T07:39:00Z</meta:creation-date>
    <dc:date>2018-02-26T07:39:00Z</dc:date>
    <meta:print-date>2016-04-15T06:3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6" meta:character-count="1060" meta:row-count="31" meta:non-whitespace-character-count="932"/>
  </office:meta>
</office:document-meta>
</file>