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5.5111in"/>
    </style:style>
    <style:style style:name="T2" style:parent-style-name="DefaultParagraphFont" style:family="text">
      <style:text-properties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043in"/>
      <style:text-properties style:font-size-complex="12pt"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fo:text-indent="0.043in"/>
      <style:text-properties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justify" fo:text-indent="0.4368in"/>
      <style:text-properties style:font-size-complex="12pt" fo:language="en" fo:country="US" style:language-asian="lt" style:country-asian="LT"/>
    </style:style>
    <style:style style:name="P19" style:parent-style-name="Normal" style:family="paragraph">
      <style:paragraph-properties fo:text-indent="0.3937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368in"/>
    </style:style>
    <style:style style:name="P26" style:parent-style-name="Normal" style:family="paragraph">
      <style:paragraph-properties fo:text-indent="0.3937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368in"/>
    </style:style>
    <style:style style:name="P45" style:parent-style-name="Normal" style:family="paragraph">
      <style:paragraph-properties fo:text-indent="0.3937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368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text-align="justify" fo:text-indent="0.4368in"/>
      <style:text-properties style:font-size-complex="12pt" style:language-asian="lt" style:country-asian="LT"/>
    </style:style>
    <style:style style:name="P161" style:parent-style-name="Normal" style:family="paragraph">
      <style:paragraph-properties fo:text-indent="0.3937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368in"/>
    </style:style>
    <style:style style:name="P190" style:parent-style-name="Normal" style:family="paragraph">
      <style:paragraph-properties fo:text-indent="0.3937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368in"/>
    </style:style>
    <style:style style:name="P213" style:parent-style-name="Normal" style:family="paragraph">
      <style:paragraph-properties fo:text-indent="0.3937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368in"/>
    </style:style>
    <style:style style:name="P248" style:parent-style-name="Normal" style:family="paragraph">
      <style:paragraph-properties fo:text-indent="0.3937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368in"/>
    </style:style>
    <style:style style:name="P284" style:parent-style-name="Normal" style:family="paragraph">
      <style:paragraph-properties fo:text-indent="0.3937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368in"/>
    </style:style>
    <style:style style:name="P301" style:parent-style-name="Normal" style:family="paragraph">
      <style:paragraph-properties fo:text-indent="0.3937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368in"/>
      <style:text-properties style:font-size-complex="12pt" fo:language="en" fo:country="US" style:language-asian="lt" style:country-asian="LT"/>
    </style:style>
    <style:style style:name="P343" style:parent-style-name="Normal" style:family="paragraph">
      <style:paragraph-properties fo:break-before="page"/>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P350" style:parent-style-name="Normal" style:family="paragraph">
      <style:paragraph-properties fo:text-align="justify" fo:text-indent="0.4368in"/>
      <style:text-properties style:font-size-complex="12pt" fo:language="en" fo:country="US" style:language-asian="lt" style:country-asian="LT"/>
    </style:style>
    <style:style style:name="P351" style:parent-style-name="Normal" style:family="paragraph">
      <style:paragraph-properties fo:text-indent="0.3937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368in"/>
    </style:style>
    <style:style style:name="P376" style:parent-style-name="Normal" style:family="paragraph">
      <style:paragraph-properties fo:margin-left="1.4166in" fo:text-indent="-1.0229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368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text-align="justify" fo:text-indent="0.4368in"/>
      <style:text-properties style:font-size-complex="12pt" style:language-asian="lt" style:country-asian="LT"/>
    </style:style>
    <style:style style:name="P400" style:parent-style-name="Normal" style:family="paragraph">
      <style:paragraph-properties fo:text-indent="0.3937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368in"/>
    </style:style>
    <style:style style:name="P414" style:parent-style-name="Normal" style:family="paragraph">
      <style:paragraph-properties fo:text-indent="0.3937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368in"/>
    </style:style>
    <style:style style:name="P451" style:parent-style-name="Normal" style:family="paragraph">
      <style:paragraph-properties fo:margin-left="1.4166in" fo:text-indent="-1.0229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368in"/>
    </style:style>
    <style:style style:name="P478" style:parent-style-name="Normal" style:family="paragraph">
      <style:paragraph-properties fo:margin-left="1.4166in" fo:text-indent="-1.0229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368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P541" style:parent-style-name="Normal" style:family="paragraph">
      <style:paragraph-properties fo:text-align="justify" fo:text-indent="0.4368in"/>
      <style:text-properties style:font-size-complex="12pt" fo:language="en" fo:country="U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368in"/>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368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368in"/>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P575" style:parent-style-name="Normal" style:family="paragraph">
      <style:paragraph-properties fo:text-align="justify" fo:text-indent="0.4368in"/>
      <style:text-properties style:font-size-complex="12pt" style:language-asian="lt" style:country-asian="LT"/>
    </style:style>
    <style:style style:name="P576" style:parent-style-name="Normal" style:family="paragraph">
      <style:paragraph-properties fo:text-align="justify" fo:text-indent="0.4368in"/>
      <style:text-properties style:font-size-complex="12pt" style:language-asian="lt" style:country-asian="LT"/>
    </style:style>
    <style:style style:name="T577" style:parent-style-name="DefaultParagraphFont" style:family="text">
      <style:text-properties fo:text-transform="uppercase" style:font-size-complex="12pt" style:language-asian="lt" style:country-asian="LT"/>
    </style:style>
    <style:style style:name="T578" style:parent-style-name="DefaultParagraphFont" style:family="text">
      <style:text-properties fo:text-transform="uppercase" style:font-size-complex="12pt" style:language-asian="lt" style:country-asian="LT"/>
    </style:style>
    <style:style style:name="P579" style:parent-style-name="Normal" style:family="paragraph">
      <style:paragraph-properties fo:text-align="justify" fo:text-indent="0.4368in"/>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indent="0.043in"/>
      <style:text-properties style:font-size-complex="12pt" style:language-asian="lt" style:country-asian="LT"/>
    </style:style>
    <style:style style:name="P583" style:parent-style-name="Normal" style:family="paragraph">
      <style:paragraph-properties fo:line-height="115%"/>
      <style:text-properties style:font-size-complex="12pt"/>
    </style:style>
    <style:style style:name="P584" style:parent-style-name="Normal" style:family="paragraph">
      <style:paragraph-properties fo:line-height="115%"/>
    </style:style>
    <style:style style:name="T585" style:parent-style-name="DefaultParagraphFont" style:family="text">
      <style:text-properties style:font-size-complex="12pt"/>
    </style:style>
    <style:style style:name="P586" style:parent-style-name="Normal" style:family="paragraph">
      <style:text-properties fo:font-size="9pt" style:font-size-asian="9pt" style:font-size-complex="9pt"/>
    </style:style>
    <style:style style:name="P587" style:parent-style-name="Normal" style:family="paragraph">
      <style:paragraph-properties fo:line-height="115%"/>
      <style:text-properties style:font-size-complex="12pt"/>
    </style:style>
    <style:style style:name="P588" style:parent-style-name="Normal" style:family="paragraph">
      <style:text-properties fo:font-size="9pt" style:font-size-asian="9pt" style:font-size-complex="9pt"/>
    </style:style>
    <style:style style:name="P589" style:parent-style-name="Normal" style:family="paragraph">
      <style:paragraph-properties fo:line-height="115%" fo:text-indent="4.65in"/>
    </style:style>
    <style:style style:name="T590"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text:span text:style-name="T5">LIETUVOS RESPUBLIKOS TIEKIAMŲ RINKAI TRĄŠŲ<text:s/></text:span><text:span text:style-name="T6"><text:line-break/>Į S T A T Y M A S</text:span></text:p>
      <text:p text:style-name="P7"/>
      <text:p text:style-name="P8"><text:span text:style-name="T9">2018 m. <text:s text:c="10"/>d. Nr.</text:span></text:p>
      <text:p text:style-name="P10"><text:span text:style-name="T11">Vilnius</text:span></text:p>
      <text:p text:style-name="P12"/>
      <text:p text:style-name="P13"><text:span text:style-name="T14">PIRMASIS</text:span><text:span text:style-name="T15"><text:s/>SKIRSNIS</text:span></text:p>
      <text:p text:style-name="P16"><text:span text:style-name="T17">BENDROSIOS NUOSTATOS</text:span></text:p>
      <text:p text:style-name="P18"/>
      <text:p text:style-name="P19"><text:span text:style-name="T20">1</text:span><text:span text:style-name="T21"><text:s/>straipsnis.<text:s/></text:span><text:span text:style-name="T22">Įstatymo paskirtis</text:span></text:p>
      <text:p text:style-name="P23"><text:span text:style-name="T24">Šio įstatymo paskirtis – nustatyti, kad Lietuvos Respublikos rinkai tiekiamos trąšos atitiktų teisės aktuose nustatytus reikalavimus užtikrinant augalų, maisto ir aplinkos kokybę.<text:s/></text:span></text:p>
      <text:p text:style-name="P25"/>
      <text:p text:style-name="P26"><text:span text:style-name="T27">2</text:span><text:span text:style-name="T28"><text:s/>straipsnis.<text:s/></text:span><text:span text:style-name="T29">Įstatymo taikymo sritis</text:span></text:p>
      <text:p text:style-name="P30"><text:span text:style-name="T31">1</text:span><text:span text:style-name="T32">. Šis įstatymas taikomas<text:s/></text:span><text:span text:style-name="T33">Lietuvos Respublikos rinkai tiekiamoms trąšoms ir tręšiamiesiems produktams tik tiek, kiek tai nereglamentuoja Europos Sąjungos teisės aktai.</text:span></text:p>
      <text:p text:style-name="P34"><text:span text:style-name="T35">2</text:span><text:span text:style-name="T36">. Europos Bendrijos tiekiamoms rinkai trąšoms šis įstatymas taikomas tiek, kiek tai nereglamentuoja Europos S</text:span><text:span text:style-name="T37">ąjungos teisės aktai.</text:span></text:p>
      <text:p text:style-name="P38"><text:span text:style-name="T39">3</text:span><text:span text:style-name="T40">. Šio įstatymo reikalavimai netaikomi eksportuojamoms, vežamoms tranzitu, mokslo tiriamiesiems tikslams, laboratoriniams tyrimams, lauko</text:span><text:span text:style-name="T41"><text:s/></text:span><text:span text:style-name="T42">bandymams ir parodoms naudojamoms trąšoms ir tręšiamiesiems produktams bei trąšoms ir tręšia</text:span><text:span text:style-name="T43">miesiems produktams, skirtiems perdirbti.</text:span></text:p>
      <text:p text:style-name="P44"/>
      <text:p text:style-name="P45"><text:span text:style-name="T46">3</text:span><text:span text:style-name="T47"><text:s/>straipsnis.<text:s/></text:span><text:span text:style-name="T48">Pagrindinės šio įstatymo sąvokos<text:s/></text:span></text:p>
      <text:p text:style-name="P49"><text:span text:style-name="T50">1</text:span><text:span text:style-name="T51">.</text:span><text:span text:style-name="T52"><text:s/>Augalų augimo reguliatorius</text:span><text:span text:style-name="T53"><text:s/>– išskirta iš augalų arba augalų hormonų pagrindu susintetinta medžiaga, veikianti augalų augimą.</text:span></text:p>
      <text:p text:style-name="P54"><text:span text:style-name="T55">2</text:span><text:span text:style-name="T56">.</text:span><text:span text:style-name="T57"><text:s/>Augalų augimo stimu</text:span><text:span text:style-name="T58">liatorius</text:span><text:span text:style-name="T59"><text:s/>– organinis arba mineralinis junginys arba jų mišinys, spartinantys augalų vystymąsi.<text:s/></text:span></text:p>
      <text:p text:style-name="P60"><text:span text:style-name="T61">3</text:span><text:span text:style-name="T62">.</text:span><text:span text:style-name="T63"><text:s/>Auginimo terpė</text:span><text:span text:style-name="T64"><text:s/>– speciali medžiaga, kurioje augalai šaknijasi.<text:s/></text:span></text:p>
      <text:p text:style-name="P65"><text:span text:style-name="T66">4</text:span><text:span text:style-name="T67">.<text:s/></text:span><text:span text:style-name="T68">Bakterinės trąšos</text:span><text:span text:style-name="T69"><text:s/>– trąšos, turinčios augalams naudingų dirvožemio mikroorganizmų, spartinančių dirvožemio biocheminius procesus, gerinančių augalų mitybą, slopinančių fitopatogeninių mikroorganizmų veiklą.</text:span></text:p>
      <text:p text:style-name="P70"><text:span text:style-name="T71">5</text:span><text:span text:style-name="T72">.</text:span><text:span text:style-name="T73"><text:s/>Dirvožemio gerinimo medžiaga</text:span><text:span text:style-name="T74"><text:s/>–</text:span><text:span text:style-name="T75"><text:s/></text:span><text:span text:style-name="T76">į dirvožemį įterpiama medžia</text:span><text:span text:style-name="T77">ga, kuri palaiko arba gerina jo fizikines, chemines ir (arba) biologines savybes.<text:s/></text:span></text:p>
      <text:p text:style-name="P78"><text:span text:style-name="T79">6</text:span><text:span text:style-name="T80">.</text:span><text:span text:style-name="T81"><text:s/>Europos Bendrijos trąšos<text:s/></text:span><text:span text:style-name="T82">(toliau –<text:s/></text:span><text:span text:style-name="T83">EB trąšos</text:span><text:span text:style-name="T84">) – 2003 m. spalio 13 d. Europos Parlamento ir Tarybos reglamento (EB) Nr. 2003/2003 dėl trąšų (2004 m. specialusis<text:s/></text:span><text:span text:style-name="T85">leidimas, 13 skyrius 32 tomas, p. 467) su paskutiniais pakeitimais, padarytais 2012 m. kovo 14 d. Komisijos reglamentu (ES) Nr. 223/2012 (OL 2012 L 75, p. 12), I priede pateiktame EB trąšų tipų sąraše pateiktos nurodytas sąlygas atitinkančios trąšos, tieki</text:span><text:span text:style-name="T86">amos rinkai paženklintos žymeniu „EB trąšos“.</text:span></text:p>
      <text:p text:style-name="P87"><text:span text:style-name="T88">7</text:span><text:span text:style-name="T89">.</text:span><text:span text:style-name="T90"><text:s/>Mineralinės trąšos<text:s/></text:span><text:span text:style-name="T91">– trąšos, kurias sudaro pramoniniu būdu gaminami neorganiniai junginiai, turintys augalų mitybai reikalingų elementų. Ši sąvoka apibrėžia ir kalkinimo medžiagas ir trąšas, gautas kaip<text:s/></text:span><text:span text:style-name="T92">iškasenos.<text:s/></text:span></text:p>
      <text:p text:style-name="P93"><text:span text:style-name="T94">8</text:span><text:span text:style-name="T95">.</text:span><text:span text:style-name="T96"><text:s/>Organinės-mineralinės trąšos</text:span><text:span text:style-name="T97"><text:s/>– trąšos iš organinių medžiagų ir chemiškai ar absorbciškai su jomis sujungtų mineralinių medžiagų.<text:s/></text:span></text:p>
      <text:p text:style-name="P98"><text:span text:style-name="T99">9</text:span><text:span text:style-name="T100">.<text:s/></text:span><text:span text:style-name="T101">Organinės trąšos<text:s/></text:span><text:span text:style-name="T102">– iš gyvūninių ar augalinių organinių junginių ar jų mišinių pagamintos trąšos.<text:s/></text:span></text:p>
      <text:p text:style-name="P103"><text:span text:style-name="T104">10</text:span><text:span text:style-name="T105">.<text:s/></text:span><text:span text:style-name="T106">Trąšos</text:span><text:span text:style-name="T107"><text:s/>– medžiagos, aprūpinančios augalus maisto medžiagomis. Skiriamos mineralinės, organinės, organinės-mineralinės, bakterinės trąšos, trąšų mišiniai. Į šią sąvoką nepatenka trąšos, paženklintos žymeniu „EB trąšos“.<text:s/></text:span></text:p>
      <text:p text:style-name="P108"><text:span text:style-name="T109">11</text:span><text:span text:style-name="T110">.</text:span><text:span text:style-name="T111"><text:s/>Trąšų naudotojas</text:span><text:span text:style-name="T112"><text:s/>– fiz</text:span><text:span text:style-name="T113">inis ar juridinis asmuo arba Lietuvos Respublikoje įregistruotas užsienio juridinio asmens ir kitos organizacijos filialas, teisės aktų nustatyta tvarka vykdantys ūkinę veiklą ir naudojantys trąšas ir (ar) tręšiamuosius produktus.<text:s/></text:span></text:p>
      <text:p text:style-name="P114"><text:span text:style-name="T115">12</text:span><text:span text:style-name="T116">.</text:span><text:span text:style-name="T117"><text:s/>Trąšų tiekėjas</text:span><text:span text:style-name="T118"><text:s/></text:span><text:span text:style-name="T119">r</text:span><text:span text:style-name="T120">inkai<text:s/></text:span><text:span text:style-name="T121">– fizinis ar juridinis asmuo arba Europos Sąjungos valstybėje narėje ar Europos ekonominės erdvės valstybėje įsisteigusios įmonės filialas, užsiimantys trąšų ir (ar) tręšiamųjų produktų gamyba, platinimu, importavimu, teikiantys trąšų ir (ar) tręšiam</text:span><text:span text:style-name="T122">ųjų produktų laikymo, pakavimo, tiekimo rinkai paslaugas ar vykdantys įgaliotojo atstovo funkcijas.<text:s/></text:span></text:p>
      <text:p text:style-name="P123"><text:span text:style-name="T124">13</text:span><text:span text:style-name="T125">.</text:span><text:span text:style-name="T126"><text:s/>Trąšų tiekimas rinkai</text:span><text:span text:style-name="T127"><text:s/>– trąšų ir (ar) tręšiamųjų produktų pardavimas arba atidavimas rinkoje nemokamai, taip pat jų laikymas siekiant parduoti ar a</text:span><text:span text:style-name="T128">tiduoti rinkoje nemokamai. Trąšų ir (ar) tręšiamųjų produktų importas į Lietuvos Respublikos muitų teritoriją taip pat laikomas trąšų tiekimu rinkai.<text:s/></text:span></text:p>
      <text:p text:style-name="P129"><text:span text:style-name="T130">14</text:span><text:span text:style-name="T131">.<text:s/></text:span><text:span text:style-name="T132">Trąšų tranzitas<text:s/></text:span><text:span text:style-name="T133">– trąšų ir (ar) tręšiamųjų produktų vežimas per Europos Sąjungos muitų teritoriją</text:span><text:span text:style-name="T134"><text:s/>iš ne Europos Sąjungos valstybės narės į tą pačią ar kitą ne Europos Sąjungos valstybę narę.</text:span></text:p>
      <text:p text:style-name="P135"><text:span text:style-name="T136">15</text:span><text:span text:style-name="T137">.</text:span><text:span text:style-name="T138"><text:s/>Tręšiamasis produktas<text:s/></text:span><text:span text:style-name="T139">– dirvožemio gerinimo medžiaga, augalų augimo stimuliatorius, augalų augimo reguliatorius, tręšiamasis šalutinis produktas. Prie trę</text:span><text:span text:style-name="T140">šiamųjų produktų priskiriamos ir auginimo terpės.<text:s/></text:span></text:p>
      <text:p text:style-name="P141"><text:span text:style-name="T142">16</text:span><text:span text:style-name="T143">.</text:span><text:span text:style-name="T144"><text:s/>Tręšiamasis šalutinis produktas<text:s/></text:span><text:span text:style-name="T145">– maisto pramonėje, deginimo įmonėse, pramoniniu būdu gaminant biodegalus susidarantis šalutinis produktas, tiekiamas rinkai kaip trąša.</text:span></text:p>
      <text:p text:style-name="P146"><text:span text:style-name="T147">17</text:span><text:span text:style-name="T148">.</text:span><text:span text:style-name="T149"><text:s/></text:span><text:span text:style-name="T150">Kitos šiame įstatyme</text:span><text:span text:style-name="T151"><text:s/>vartojamos sąvokos</text:span><text:span text:style-name="T152"><text:s/></text:span><text:span text:style-name="T153">suprantamos taip, kaip jos apibrėžtos kituose teisės aktuose.</text:span></text:p>
      <text:p text:style-name="P154"/>
      <text:p text:style-name="P155"><text:span text:style-name="T156">ANTRASIS</text:span><text:span text:style-name="T157"><text:s/>SKIRSNIS</text:span></text:p>
      <text:p text:style-name="P158"><text:span text:style-name="T159">TIEKIAMŲ RINKAI TRĄŠŲ IR TRĘŠIAMŲJŲ PRODUKTŲ REIKALAVIMAI</text:span></text:p>
      <text:p text:style-name="P160"/>
      <text:p text:style-name="P161"><text:span text:style-name="T162">4</text:span><text:span text:style-name="T163"><text:s/>straipsnis.<text:s/></text:span><text:span text:style-name="T164">Tiekiamų rinkai trąšų ir tręšiamųjų produktų bendrieji reikalavimai</text:span></text:p>
      <text:p text:style-name="P165"><text:span text:style-name="T166">1</text:span><text:span text:style-name="T167">. Tiekiamos rinkai trąšos ir tręšiamieji produktai turi atitikti šio įstatymo ir kitų teisės aktų nustatytus reikalavimus ir nekelti pavojaus žmonių ir gyvūnų sveikatai bei aplinkai, naudojant juos pagal paskirtį ir gamintojo rekomendacijas.</text:span></text:p>
      <text:p text:style-name="P168"><text:span text:style-name="T169">2</text:span><text:span text:style-name="T170">. Trąš</text:span><text:span text:style-name="T171">os ir tręšiamieji produktai, klasifikuojami kaip cheminės medžiagos ar preparatai arba savo sudėtyje turintys cheminių medžiagų, turi būti tvarkomi vadovaujantis šiuo įstatymu tiek, kiek to nereglamentuoja Lietuvos Respublikos cheminių medžiagų ir preparat</text:span><text:span text:style-name="T172">ų įstatymas.</text:span></text:p>
      <text:p text:style-name="P173"><text:span text:style-name="T174">3</text:span><text:span text:style-name="T175">. Organinės trąšos ir dirvožemio gerinimo medžiagos, kurių sudėtyje yra 2 ir 3 kategorijų šalutinių gyvūninių produktų, kaip apibrėžta 2009 m. spalio 21 d. Europos Parlamento ir Tarybos reglamento (EB) Nr. 1069/2009, kuriuo nustatomos žmo</text:span><text:span text:style-name="T176">nėms vartoti neskirtų šalutinių gyvūninių produktų ir jų gaminių sveikumo taisyklės ir panaikinamas Reglamentas (EB) Nr. 1774/2002 (Šalutinių gyvūninių produktų reglamentas), (OL 2009 L 300, p. 1)</text:span><text:span text:style-name="T177"><text:s/></text:span><text:span text:style-name="T178">3, 9 ir 10 straipsniuose (toliau – Reglamentas (EB) Nr. 106</text:span><text:span text:style-name="T179">9/2009), tiekiamos rinkai ir naudojamos pagal šio įstatymo ir Reglamento (EB) Nr. 1069/2009 reikalavimus.</text:span></text:p>
      <text:p text:style-name="P180"><text:span text:style-name="T181">4</text:span><text:span text:style-name="T182">. Trąšos ir dirvožemio gerinimo medžiagos, apibrėžtos 2008 m. rugsėjo 5 d. Komisijos reglamento (EB) Nr. 889/2008, kuriuo nustatomos išsamios Tar</text:span><text:span text:style-name="T183">ybos reglamento (EB) Nr. 834/2007 dėl ekologinės gamybos ir ekologiškų produktų ženklinimo įgyvendinimo taisyklės dėl ekologinės gamybos, ženklinimo ir kontrolės, (OL 2008 L 250, p. 1) su paskutiniais pakeitimais, padarytais 2012 m. kovo 8 d. Komisijos įgy</text:span><text:span text:style-name="T184">vendinimo reglamentu (ES) Nr. 203/2012 (OL 2012 L 71, p. 42), I priede ir atitinkančios šiame reglamente nurodytas sąlygas, gali būti tiekiamos rinkai ir naudojamos ekologinėje žemdirbystėje.</text:span></text:p>
      <text:p text:style-name="P185"><text:span text:style-name="T186">5</text:span><text:span text:style-name="T187">. Tiekiamų rinkai trąšų ir tręšiamųjų produktų, jų kokybės,</text:span><text:span text:style-name="T188"><text:s/>naudojimo ir specialiuosius pakavimo, ženklinimo ir tiekimo rinkai reikalavimus nustato žemės ūkio ministras.</text:span></text:p>
      <text:p text:style-name="P189"/>
      <text:p text:style-name="P190"><text:span text:style-name="T191">5</text:span><text:span text:style-name="T192"><text:s/>straipsnis.<text:s/></text:span><text:span text:style-name="T193">Trąšų ir tręšiamųjų produktų identifikavimas<text:s/></text:span></text:p>
      <text:p text:style-name="P194"><text:span text:style-name="T195">1</text:span><text:span text:style-name="T196">. Trąšos ir tręšiamieji produktai įtraukiami į Lietuvos Respublikoje rink</text:span><text:span text:style-name="T197">ai tiekiamų trąšų ir tręšiamųjų produktų identifikavimo sąrašą žemės ūkio ministro nustatyta trąšų ir tręšiamųjų produktų identifikavimo ir jų įtraukimo į sąrašą tvarka. Lietuvos Respublikoje tiekiamų rinkai trąšų ir tręšiamųjų produktų identifikavimo sąra</text:span><text:span text:style-name="T198">šą (toliau – sąrašas) tvirtina žemės ūkio ministras.</text:span></text:p>
      <text:p text:style-name="P199"><text:span text:style-name="T200">2</text:span><text:span text:style-name="T201">. Trąšos ir tręšiamieji produktai įtraukiami į sąrašą, jeigu atitinka šias sąlygas:<text:s/></text:span></text:p>
      <text:p text:style-name="P202"><text:span text:style-name="T203">1</text:span><text:span text:style-name="T204">) jų sudėtyje esančių maistinių medžiagų kokybė ir kiekis atitinka teisės aktuose nustatytus reikalavimus, patvirtintus žemės ūkio ministro;<text:s/></text:span></text:p>
      <text:p text:style-name="P205"><text:span text:style-name="T206">2</text:span><text:span text:style-name="T207">) jų mėginiai imami ir maistinių medžiagų kokybės tyrimas atliekamas taikant Europos Sąjungoje pripažintus ty</text:span><text:span text:style-name="T208">rimų metodus, nurodytus teisės aktuose;</text:span></text:p>
      <text:p text:style-name="P209"><text:span text:style-name="T210">3</text:span><text:span text:style-name="T211">) jų agrocheminių tyrimų rezultatai patvirtina teigiamą įtaką augalų mitybai, dirvožemio fizikiniams, cheminiams, biologiniams rodikliams, nekenkimą aplinkai bei žmonių ir gyvūnų sveikatai.</text:span></text:p>
      <text:p text:style-name="P212"/>
      <text:p text:style-name="P213"><text:span text:style-name="T214">6</text:span><text:span text:style-name="T215"><text:s/>straipsnis</text:span><text:span text:style-name="T216">.<text:s/></text:span><text:span text:style-name="T217">Trąšų ir tręšiamųjų produktų tiekimo rinkai reikalavimai<text:s/></text:span></text:p>
      <text:p text:style-name="P218"><text:span text:style-name="T219">1</text:span><text:span text:style-name="T220">. Tiekiamos rinkai trąšos ir tręšiamieji produktai:</text:span></text:p>
      <text:p text:style-name="P221"><text:span text:style-name="T222">1</text:span><text:span text:style-name="T223">) turi būti įregistruoti registre, kaip tai nustatyta šio įstatymo 10 ir 11 straipsniuose;</text:span></text:p>
      <text:p text:style-name="P224"><text:span text:style-name="T225">2</text:span><text:span text:style-name="T226">) turi atitikti etiketėse, žymenyse ir i</text:span><text:span text:style-name="T227">dentifikavimo dokumentuose nurodytus duomenis;</text:span></text:p>
      <text:p text:style-name="P228"><text:span text:style-name="T229">3</text:span><text:span text:style-name="T230">) turi atitikti pakavimo ir ženklinimo reikalavimus, nurodytus šio įstatymo 7 straipsnyje.<text:s/></text:span></text:p>
      <text:p text:style-name="P231"><text:span text:style-name="T232">2</text:span><text:span text:style-name="T233">. Prieš 5 dienas iki didelį azoto kiekį (N &gt; 28 proc.) turinčių amonio nitrato trąšų tiekimo rinkai Žemės</text:span><text:span text:style-name="T234"><text:s/>ūkio ministerijos įgaliotai institucijai, atliekančiai valstybinę trąšų ir tręšiamųjų produktų priežiūrą, turi būti pateiktas Europos Sąjungos valstybėje narėje akredituotos laboratorijos išduotas atsparumo detonacijai sertifikatas.<text:s/></text:span></text:p>
      <text:p text:style-name="P235"><text:span text:style-name="T236">3</text:span><text:span text:style-name="T237">. Skystosios trą</text:span><text:span text:style-name="T238">šos ir tręšiamieji produktai tiekiami rinkai su papildoma informacija apie jų fizikines, chemines savybes, stabilumą ir reaktingumą, laikymą, transportavimą ir naudojimą.</text:span></text:p>
      <text:p text:style-name="P239"><text:span text:style-name="T240">4</text:span><text:span text:style-name="T241">. Trąšos ir tręšiamieji produktai tiekiami rinkai su identifikavimo dokumentais:</text:span><text:span text:style-name="T242"><text:s/>saugos duomenų lapais, kurie privalomi teisės aktų nustatytais atvejais, naudojimo instrukcijomis, dokumentais, kuriuose nurodyta trąšų ir tręšiamųjų produktų kokybinė sudėtis, ir su kitais teisės aktų nustatytais dokumentais.<text:s/></text:span></text:p>
      <text:p text:style-name="P243"><text:span text:style-name="T244">5</text:span><text:span text:style-name="T245">. Trąšų tiekėjas rinka</text:span><text:span text:style-name="T246">i atsakingas už trąšų ir tręšiamųjų produktų teisingų identifikavimo dokumentų, nurodytų šio straipsnio 2, 3 ir 4 dalyse, pateikimą kitiems rinkos dalyviams.</text:span></text:p>
      <text:p text:style-name="P247"/>
      <text:p text:style-name="P248"><text:span text:style-name="T249">7</text:span><text:span text:style-name="T250"><text:s/>straipsnis.<text:s/></text:span><text:span text:style-name="T251">Trąšų ir tręšiamųjų produktų pakavimo ir ženklinimo reikalavimai</text:span></text:p>
      <text:p text:style-name="P252"><text:span text:style-name="T253">1</text:span><text:span text:style-name="T254">. Tieki</text:span><text:span text:style-name="T255">amų rinkai trąšų ir tręšiamųjų produktų pakavimo ir ženklinimo reikalavimai turi atitikti specialiuosius žemės ūkio ministro nustatytus trąšų ir tręšiamųjų produktų pakavimo ir ženklinimo ir kituose teisės aktuose nustatytus reikalavimus.</text:span></text:p>
      <text:p text:style-name="P256"><text:span text:style-name="T257">2</text:span><text:span text:style-name="T258">. Trąšų ir t</text:span><text:span text:style-name="T259">ręšiamųjų produktų, klasifikuojamų kaip cheminės medžiagos ar preparatai arba savo sudėtyje turinčių cheminių medžiagų, pakavimo ir ženklinimo reikalavimai turi atitikti 2008 m. gruodžio 16 d. Europos Parlamento ir Tarybos reglamento (EB) Nr. 1272/2008 dėl</text:span><text:span text:style-name="T260"><text:s/>cheminių medžiagų ir mišinių klasifikavimo, ženklinimo ir pakavimo, iš dalies keičiančio ir panaikinančio direktyvas 67/548/EEB bei 1999/45/EB ir iš dalies keičiančio Reglamentą (EB) Nr. 1907/2006, (OL 2008 L 353, p. 1) su paskutiniais pakeitimais, padary</text:span><text:span text:style-name="T261">tais 2011 m. kovo 10 d. Komisijos reglamentu (ES) Nr. 286/2011 (OL 2011 L 83, p. 1),</text:span><text:span text:style-name="T262"><text:s/></text:span><text:span text:style-name="T263">nuostatas ir specialiuosius žemės ūkio ministro nustatytus trąšų ir tręšiamųjų produktų pakavimo ir ženklinimo reikalavimus.</text:span></text:p>
      <text:p text:style-name="P264"><text:span text:style-name="T265">3</text:span><text:span text:style-name="T266">. Organinės trąšos ir</text:span><text:span text:style-name="T267"><text:s/></text:span><text:span text:style-name="T268">dirvožemio gerinimo</text:span><text:span text:style-name="T269"><text:s/>medžiagos, kurių sudėtyje yra 2 ir 3 kategorijų šalutinių gyvūninių produktų, kaip apibrėžta Reglamente (EB) Nr. 1069/2009, pakuojamos ir ženklinamos laikantis 2011 m. vasario 25 d. Komisijos reglamento (ES) Nr. 142/2011, kuriuo įgyvendinami Europos Parla</text:span><text:span text:style-name="T270">mento ir Tarybos reglamentas (EB) Nr. 1069/2009, kuriuo nustatomos žmonėms vartoti neskirtų šalutinių gyvūninių produktų ir jų gaminių sveikumo taisyklės, ir Tarybos direktyva 97/78/EB dėl tam tikrų mėginių ir priemonių, kuriems netaikomi veterinariniai ti</text:span><text:span text:style-name="T271">krinimai pasienyje pagal tą direktyvą,</text:span><text:span text:style-name="T272"><text:s/></text:span><text:span text:style-name="T273">(OL 2011 L 54, p. 1) su paskutiniais pakeitimais, padarytais 2011 m.<text:s/></text:span><text:soft-page-break/><text:span text:style-name="T274">liepos 21 d. Komisijos reglamentu (ES) Nr. 749/2011 (OL 2011 L 198, p. 3), nuostatų (toliau – Reglamentas (ES) Nr. 142/2011) ir specialiųjų žemės ūk</text:span><text:span text:style-name="T275">io ministro nustatytų trąšų ir tręšiamųjų produktų pakavimo ir ženklinimo reikalavimų.</text:span></text:p>
      <text:p text:style-name="P276"><text:span text:style-name="T277">4</text:span><text:span text:style-name="T278">. Pateikiami ženklinimo rekvizitai turi būti teisingi, tikslūs, neklaidinantys trąšų naudotojų.<text:s/></text:span></text:p>
      <text:p text:style-name="P279"><text:span text:style-name="T280">5</text:span><text:span text:style-name="T281">. Duomenys (užrašai) etiketėse, žymenyse ir identifikavimo dok</text:span><text:span text:style-name="T282">umentuose pateikiami lietuvių kalba. Šalia duomenų (užrašų) lietuvių kalba gali būti pateikiami užrašai kitomis kalbomis, savo prasme atitinkantys užrašus lietuvių kalba.</text:span></text:p>
      <text:p text:style-name="P283"/>
      <text:p text:style-name="P284"><text:span text:style-name="T285">8</text:span><text:span text:style-name="T286"><text:s/>straipsnis.<text:s/></text:span><text:span text:style-name="T287">Trąšų ir tręšiamųjų produktų naudojimo reikalavimai</text:span></text:p>
      <text:p text:style-name="P288"><text:span text:style-name="T289">1</text:span><text:span text:style-name="T290">. Trąšo</text:span><text:span text:style-name="T291">s ir tręšiamieji produktai naudojami pagal paskirtį ir poreikį laikantis šio įstatymo ir kitų teisės aktų reikalavimų ir nekeliant pavojaus žmonių ir gyvūnų sveikatai bei aplinkai.</text:span></text:p>
      <text:p text:style-name="P292"><text:span text:style-name="T293">2</text:span><text:span text:style-name="T294">. Tręšti naudojamos trąšos ir tręšiamieji produktai, kurie teisės aktų</text:span><text:span text:style-name="T295"><text:s/>nustatyta tvarka įtraukti į sąrašą ir įregistruoti registre, kaip nustatyta šio įstatymo 5 ir 10 straipsniuose.</text:span></text:p>
      <text:p text:style-name="P296"><text:span text:style-name="T297">3</text:span><text:span text:style-name="T298">. Trąšų naudotojas pildo trąšų ir tręšiamųjų produktų naudojimo apskaitos dokumentus, kuriuose nurodo tręšiamų žemės ūkio augalų plotus, t</text:span><text:span text:style-name="T299">ręšimo laiką, naudotų trąšų tipus ir kiekius ir teikia duomenis šio įstatymo 12 straipsnio 2 punkte nustatyta tvarka. Apskaitos dokumentai saugomi penkerius metus.<text:s/></text:span></text:p>
      <text:p text:style-name="P300"/>
      <text:p text:style-name="P301"><text:span text:style-name="T302">9</text:span><text:span text:style-name="T303"><text:s/>straipsnis.<text:s/></text:span><text:span text:style-name="T304">Laikinosios priemonės</text:span></text:p>
      <text:p text:style-name="P305"><text:span text:style-name="T306">1</text:span><text:span text:style-name="T307">. Valstybinę trąšų ir tręšiamųjų produktų priežiūrą atliekančios institucijos, nustačiusios, kad trąšos ir tręšiamieji produktai neatitinka nustatytų pakavimo, ženklinimo, tiekimo rinkai reikalavimų, kelia pavojų žmonių ir gyvūnų sveikatai bei aplinkai, pr</text:span><text:span text:style-name="T308">iima sprendimą dėl laikinųjų priemonių taikymo – trąšų tiekimo rinkai ir naudojimo sustabdymo ar uždraudimo Lietuvos Respublikos teritorijoje.<text:s/></text:span></text:p>
      <text:p text:style-name="P309"><text:span text:style-name="T310">2</text:span><text:span text:style-name="T311">. Valstybinę trąšų ir tręšiamųjų produktų priežiūrą atliekančios institucijos, priimdamos šio straipsnio 1<text:s/></text:span><text:span text:style-name="T312">dalyje nurodytą sprendimą, turi nurodyti siūlomas laikinąsias priemones ir jas pagrįsti, nurodyti laikotarpį, kuriuo siūloma taikyti laikinąsias priemones.</text:span></text:p>
      <text:p text:style-name="P313"><text:span text:style-name="T314">3</text:span><text:span text:style-name="T315">. Valstybinę trąšų ir tręšiamųjų produktų priežiūrą atliekančios institucijos, priimdamos spren</text:span><text:span text:style-name="T316">dimą dėl laikinųjų priemonių taikymo, privalo vadovautis šiais pagrindiniais principais:<text:s/></text:span></text:p>
      <text:p text:style-name="P317"><text:span text:style-name="T318">1</text:span><text:span text:style-name="T319">) laikinoji priemonė turi būti nukreipta į konkretų riziką keliantį trąšų ir tręšiamųjų produktų poveikį, turi per pagrįstą laikotarpį sumažinti šią riziką iki pri</text:span><text:span text:style-name="T320">imtino lygio;</text:span></text:p>
      <text:p text:style-name="P321"><text:span text:style-name="T322">2</text:span><text:span text:style-name="T323">) turi būti galimybė įgyvendinti laikinąją priemonę, ją kontroliuoti ir valdyti jos įgyvendinimą;<text:s/></text:span></text:p>
      <text:p text:style-name="P324"><text:span text:style-name="T325">3</text:span><text:span text:style-name="T326">) turi būti įmanoma stebėti siūlomos laikinosios priemonės įgyvendinimo rezultatus;<text:s/></text:span></text:p>
      <text:p text:style-name="P327"><text:span text:style-name="T328">4</text:span><text:span text:style-name="T329">) nauda žmonių, gyvūnų sveikatai ir aplinka</text:span><text:span text:style-name="T330">i turi būti palyginta su laikinosios priemonės taikymo sąnaudomis, kurios tektų trąšų tiekėjams rinkai ir trąšų naudotojams.</text:span></text:p>
      <text:p text:style-name="P331"><text:span text:style-name="T332">4</text:span><text:span text:style-name="T333">. Trąšų tiekėjas rinkai ir trąšų naudotojas privalo įgyvendinti sprendime nurodytas laikinąsias priemones.</text:span></text:p>
      <text:p text:style-name="P334"><text:span text:style-name="T335">5</text:span><text:span text:style-name="T336">. Trąšų<text:s/></text:span><text:span text:style-name="T337">tiekėjas rinkai uždraustas tiekti rinkai ir naudoti trąšas ir tręšiamuosius produktus privalo savo lėšomis išimti iš rinkos ir užtikrinti, kad nebūtų padaryta žalos žmonių, gyvūnų sveikatai ir aplinkai.</text:span></text:p>
      <text:p text:style-name="P338"><text:span text:style-name="T339">6</text:span><text:span text:style-name="T340">. Trąšų ir tręšiamųjų produktų, kurių tiekimas r</text:span><text:span text:style-name="T341">inkai ir naudojimas sustabdomas arba uždraudžiamas, sustabdymo, uždraudimo ir išėmimo iš rinkos tvarką nustato Lietuvos Respublikos Vyriausybė ar jos įgaliota institucija.</text:span></text:p>
      <text:p text:style-name="P342"/>
      <text:p text:style-name="P343"/>
      <text:p text:style-name="P344"><text:span text:style-name="T345">TREČIASIS</text:span><text:span text:style-name="T346"><text:s/>SKIRSNIS</text:span></text:p>
      <text:p text:style-name="P347"><text:span text:style-name="T348">TIEKIAMŲ RINKAI TRĄŠŲ IR TRĘŠIAMŲJŲ PRODUKTŲ REGISTRAV</text:span><text:span text:style-name="T349">IMAS</text:span></text:p>
      <text:p text:style-name="P350"/>
      <text:p text:style-name="P351"><text:span text:style-name="T352">10</text:span><text:span text:style-name="T353"><text:s/>straipsnis.<text:s/></text:span><text:span text:style-name="T354">Trąšų registro sąlygos</text:span></text:p>
      <text:p text:style-name="P355"><text:span text:style-name="T356">1</text:span><text:span text:style-name="T357">. Trąšų registrą (toliau – registras) steigia ir jo nuostatus tvirtina Lietuvos Respublikos Vyriausybė.<text:s/></text:span></text:p>
      <text:p text:style-name="P358"><text:span text:style-name="T359">2</text:span><text:span text:style-name="T360">. Registro objektai – tiekiamos rinkai trąšos, tręšiamieji produktai ir trąšų tiekėjai rinkai</text:span><text:span text:style-name="T361">.</text:span></text:p>
      <text:p text:style-name="P362"><text:span text:style-name="T363">3</text:span><text:span text:style-name="T364">. Registro tvarkymo įstaigos yra šios:</text:span></text:p>
      <text:p text:style-name="P365"><text:span text:style-name="T366">1</text:span><text:span text:style-name="T367">) Lietuvos Respublikos žemės ūkio ministerija – vadovaujančioji registro tvarkymo įstaiga;</text:span></text:p>
      <text:p text:style-name="P368"><text:span text:style-name="T369">2</text:span><text:span text:style-name="T370">) Valstybinė augalininkystės tarnyba prie Žemės ūkio ministerijos (toliau – Valstybinė augalininkystės tarnyba)</text:span><text:span text:style-name="T371"><text:s/>– registro tvarkymo įstaiga.<text:s/></text:span></text:p>
      <text:p text:style-name="P372"><text:span text:style-name="T373">4</text:span><text:span text:style-name="T374">. Registre neregistruojamos EB trąšos.<text:s/></text:span></text:p>
      <text:p text:style-name="P375"/>
      <text:p text:style-name="P376"><text:span text:style-name="T377">11</text:span><text:span text:style-name="T378"><text:s/>straipsnis.<text:s/></text:span><text:span text:style-name="T379">Tiekiamų rinkai trąšų ir tręšiamųjų produktų registravimo reikalavimai</text:span></text:p>
      <text:p text:style-name="P380"><text:span text:style-name="T381">1</text:span><text:span text:style-name="T382">. Trąšų tiekėjas rinkai pateikia registro tvarkymo įstaigai nustatytos formos prašymą įregistruoti registre tiekiamas rinkai trąšas ir tręšiamuosius produktus, kitus dokumentus, nurodytus žemės ūkio ministro įsakymu patvirtintame Trąšų ir tręšiamųjų produk</text:span><text:span text:style-name="T383">tų registravimo apraše, ir teisės aktų nustatyta tvarka sumoka valstybės rinkliavą.<text:s/></text:span></text:p>
      <text:p text:style-name="P384"><text:span text:style-name="T385">2</text:span><text:span text:style-name="T386">. Trąšos ir tręšiamieji produktai, kurių sudėtyje yra augalų apsaugos produktų, registruojami registre tik po to, kai jų sudėtyje esantys augalų apsaugos produktai įr</text:span><text:span text:style-name="T387">egistruojami į Registruotų augalų apsaugos produktų sąrašą, kurį tvarko Valstybinė augalininkystės tarnyba.</text:span></text:p>
      <text:p text:style-name="P388"><text:span text:style-name="T389">3</text:span><text:span text:style-name="T390">. Organinės trąšos ir dirvožemio gerinimo medžiagos, kurių sudėtyje yra 2 ir 3 kategorijų šalutinių gyvūninių produktų, kaip apibrėžta Reglamen</text:span><text:span text:style-name="T391">te (EB) Nr. 1069/2009, registruojamos registre, jeigu jos atitinka šio reglamento nustatytus reikalavimus.</text:span></text:p>
      <text:p text:style-name="P392"/>
      <text:p text:style-name="P393"><text:span text:style-name="T394">KETVIRTASIS</text:span><text:span text:style-name="T395"><text:s/>SKIRSNIS</text:span></text:p>
      <text:p text:style-name="P396"><text:span text:style-name="T397">TIEKIAMŲ RINKAI TRĄŠŲ IR TRĘŠIAMŲJŲ PRODUKTŲ STATISTINĖS ATSKAITOMYBĖS, VALSTYBINĖS PRIEŽIŪROS IR ADMINISTRAVIMO NUOSTA</text:span><text:span text:style-name="T398">TOS<text:s/></text:span></text:p>
      <text:p text:style-name="P399"/>
      <text:p text:style-name="P400"><text:span text:style-name="T401">12</text:span><text:span text:style-name="T402"><text:s/>straipsnis.<text:s/></text:span><text:span text:style-name="T403">Atskaitomybė</text:span></text:p>
      <text:p text:style-name="P404"><text:span text:style-name="T405">Trąšų ir tręšiamųjų produktų statistinės atskaitomybės tvarką ir duomenų pateikimo periodiškumą nustato:</text:span></text:p>
      <text:p text:style-name="P406"><text:span text:style-name="T407">1</text:span><text:span text:style-name="T408">) Valstybinė augalininkystės tarnyba – dėl praėjusių kalendorinių metų duomenų apie tiekiamas rinkai trąšas<text:s/></text:span><text:span text:style-name="T409">ir tręšiamuosius produktus teikimo;</text:span></text:p>
      <text:p text:style-name="P410"><text:span text:style-name="T411">2</text:span><text:span text:style-name="T412">) Žemės ūkio informacijos ir kaimo verslo centras – dėl duomenų apie žemės ūkyje naudojamas trąšas ir tręšiamuosius produktus teikimo.</text:span></text:p>
      <text:p text:style-name="P413"/>
      <text:p text:style-name="P414"><text:span text:style-name="T415">13</text:span><text:span text:style-name="T416"><text:s/>straipsnis.<text:s/></text:span><text:span text:style-name="T417">Valstybinė trąšų ir tręšiamųjų produktų priežiūra</text:span></text:p>
      <text:p text:style-name="P418"><text:span text:style-name="T419">1</text:span><text:span text:style-name="T420">.</text:span><text:span text:style-name="T421"><text:s/>Valstybinė trąšų ir tręšiamųjų produktų priežiūra apima:</text:span></text:p>
      <text:p text:style-name="P422"><text:span text:style-name="T423">1</text:span><text:span text:style-name="T424">) trąšų tiekimo rinkai ir naudojimo reikalavimų priežiūrą;</text:span></text:p>
      <text:p text:style-name="P425"><text:span text:style-name="T426">2</text:span><text:span text:style-name="T427">) trąšų ir tręšiamųjų produktų mėginių ėmimą kokybės ir saugos rodiklių tyrimams Europos Sąjungos valstybėje narėje akredituotoje t</text:span><text:span text:style-name="T428">yrimų laboratorijoje;</text:span></text:p>
      <text:p text:style-name="P429"><text:span text:style-name="T430">3</text:span><text:span text:style-name="T431">) tiekiamų rinkai trąšų ir tręšiamųjų produktų registravimo kontrolę;</text:span></text:p>
      <text:p text:style-name="P432"><text:span text:style-name="T433">4</text:span><text:span text:style-name="T434">) metodinės pagalbos, konsultavimo teikimą trąšų tiekėjams rinkai ir trąšų naudotojams;<text:s/></text:span></text:p>
      <text:p text:style-name="P435"><text:span text:style-name="T436">5</text:span><text:span text:style-name="T437">) teisės aktų nustatyta tvarka gautos informacijos apie trąš</text:span><text:span text:style-name="T438">ų tiekėjų rinkai ir trąšų naudotojų veiklą vertinimą;</text:span></text:p>
      <text:p text:style-name="P439"><text:span text:style-name="T440">6</text:span><text:span text:style-name="T441">) įstatymų ir jų pagrindu priimtų kitų teisės aktų nustatyta tvarka poveikio priemonių taikymą trąšų tiekėjams rinkai ir trąšų naudotojams;</text:span></text:p>
      <text:p text:style-name="P442"><text:span text:style-name="T443">7</text:span><text:span text:style-name="T444">) kitų priemonių, užtikrinančių tinkamą teisės aktų<text:s/></text:span><text:span text:style-name="T445">reikalavimų laikymąsi ir mažinančių galimų pažeidimų skaičių, įgyvendinimą.</text:span></text:p>
      <text:p text:style-name="P446"><text:span text:style-name="T447">2</text:span><text:span text:style-name="T448">. Valstybinė trąšų ir tręšiamųjų produktų priežiūra atliekama vadovaujantis šio įstatymo, Lietuvos Respublikos viešojo administravimo įstatymo ir kitų teisės aktų nustatyta<text:s/></text:span><text:span text:style-name="T449">tvarka.</text:span></text:p>
      <text:p text:style-name="P450"/>
      <text:p text:style-name="P451"><text:span text:style-name="T452">14</text:span><text:span text:style-name="T453"><text:s/>straipsnis.<text:s/></text:span><text:span text:style-name="T454">Valstybinę trąšų ir tręšiamųjų produktų priežiūrą atliekančios institucijos ir jų funkcijos</text:span></text:p>
      <text:p text:style-name="P455"><text:span text:style-name="T456">1</text:span><text:span text:style-name="T457">. Valstybinė augalininkystės tarnyba:</text:span></text:p>
      <text:p text:style-name="P458"><text:span text:style-name="T459">1</text:span><text:span text:style-name="T460">) registruoja tiekiamas rinkai trąšas, tręšiamuosius produktus ir trąšų tiekėjus rinkai;</text:span></text:p>
      <text:p text:style-name="P461"><text:span text:style-name="T462">2</text:span><text:span text:style-name="T463">) tikrina tiekiamų rinkai trąšų ir tręšiamųjų produktų identifikavimo, kokybės, tiekimo rinkai ir naudojimo atitiktį teisės aktų nustatytiems reikalavimams;<text:s/></text:span></text:p>
      <text:p text:style-name="P464"><text:span text:style-name="T465">3</text:span><text:span text:style-name="T466">) kontroliuoja EB trąšų atitiktį teisės aktų nustatytiems reikalavimams ir tikrina<text:s/></text:span><text:span text:style-name="T467">pateiktus tiekiamų rinkai didelį azoto kiekį (N &gt; 28 proc.) turinčių amonio nitrato trąšų atsparumo detonacijai sertifikatus;</text:span></text:p>
      <text:p text:style-name="P468"><text:span text:style-name="T469">4</text:span><text:span text:style-name="T470">) nustačiusi, kad trąšos, tręšiamieji produktai ir EB trąšos neatitinka teisės aktų nustatytų reikalavimų arba jų kokybė gali</text:span><text:span text:style-name="T471"><text:s/>kelti pavojų žmonių ir gyvūnų sveikatai bei aplinkai, priima sprendimą dėl laikinųjų priemonių – tiekimo rinkai ir naudojimo sustabdymo ar uždraudimo Lietuvos Respublikoje – taikymo ir nedelsdama apie tai informuoja Europos Sąjungos valstybes nares, Europ</text:span><text:span text:style-name="T472">os Komisiją ir Lietuvos Respublikos žemės ūkio ministeriją.</text:span></text:p>
      <text:p text:style-name="P473"><text:span text:style-name="T474">2</text:span><text:span text:style-name="T475">. Valstybinė maisto ir veterinarijos tarnyba kontroliuoja organinių trąšų ir dirvožemio gerinimo medžiagų, pagamintų iš 2 ir 3 kategorijų šalutinių gyvūninių produktų, kaip apibrėžta Reglam</text:span><text:span text:style-name="T476">ente (EB) Nr. 1069/2009, atitiktį šio reglamento nustatytiems reikalavimams.</text:span></text:p>
      <text:p text:style-name="P477"/>
      <text:p text:style-name="P478"><text:span text:style-name="T479">15</text:span><text:span text:style-name="T480"><text:s/>straipsnis.<text:s/></text:span><text:span text:style-name="T481">Valstybinę trąšų ir tręšiamųjų produktų priežiūrą atliekančių pareigūnų pareigos ir teisės</text:span></text:p>
      <text:p text:style-name="P482"><text:span text:style-name="T483">1</text:span><text:span text:style-name="T484">. Valstybinę trąšų ir tręšiamųjų produktų priežiūrą</text:span><text:span text:style-name="T485"><text:s/></text:span><text:span text:style-name="T486">atliekant</text:span><text:span text:style-name="T487">ys pareigūnai privalo:</text:span></text:p>
      <text:p text:style-name="P488"><text:span text:style-name="T489">1</text:span><text:span text:style-name="T490">) atlikdami jiems pavestas funkcijas vadovautis nešališkumo, nuoseklumo, skaidrumo, viešųjų ir privačių interesų konfliktų vengimo ir kitais teisės aktų nustatytais reikalavimais;</text:span></text:p>
      <text:p text:style-name="P491"><text:span text:style-name="T492">2</text:span><text:span text:style-name="T493">) užtikrinti gautos informacijos, kuri sudaro</text:span><text:span text:style-name="T494"><text:s/>komercinę paslaptį, konfidencialumą, išskyrus įstatymų nustatytus atvejus;</text:span></text:p>
      <text:p text:style-name="P495"><text:span text:style-name="T496">3</text:span><text:span text:style-name="T497">) atlikti kitas įstatymų ir kitų teisės aktų nustatytas pareigas.<text:s/></text:span></text:p>
      <text:p text:style-name="P498"><text:span text:style-name="T499">2</text:span><text:span text:style-name="T500">. Valstybinę trąšų ir tręšiamųjų produktų priežiūrą atliekantys pareigūnai turi teisę:</text:span></text:p>
      <text:p text:style-name="P501"><text:span text:style-name="T502">1</text:span><text:span text:style-name="T503">) netrukdom</text:span><text:span text:style-name="T504">i patekti į trąšų tiekėjų rinkai ir trąšų naudotojų</text:span><text:span text:style-name="T505"><text:s/></text:span><text:span text:style-name="T506">negyvenamąsias patalpas, susijusias su trąšų tiekimu rinkai ar naudojimu;</text:span></text:p>
      <text:p text:style-name="P507"><text:span text:style-name="T508">2</text:span><text:span text:style-name="T509">) gauti visus valstybinei trąšų ir tręšiamųjų produktų priežiūrai reikalingus dokumentus;<text:s/></text:span></text:p>
      <text:p text:style-name="P510"><text:span text:style-name="T511">3</text:span><text:span text:style-name="T512">) kontroliuoti tiekiamų rinka</text:span><text:span text:style-name="T513">i trąšų, tręšiamųjų produktų ir EB trąšų pateikiamų dokumentų atitiktį nustatytiems trąšų tiekimo rinkai reikalavimams;<text:s/></text:span></text:p>
      <text:p text:style-name="P514"><text:span text:style-name="T515">4</text:span><text:span text:style-name="T516">) imti trąšų, tręšiamųjų produktų ir EB trąšų mėginius kokybės ir saugos rodiklių tyrimams teisės aktų nustatyta tvarka Europos Są</text:span><text:span text:style-name="T517">jungos valstybėse narėse akredituotose tyrimų laboratorijose;</text:span></text:p>
      <text:p text:style-name="P518"><text:span text:style-name="T519">5</text:span><text:span text:style-name="T520">) kontroliuoti nustatytų pažeidimų šalinimą;<text:s/></text:span></text:p>
      <text:p text:style-name="P521"><text:span text:style-name="T522">6</text:span><text:span text:style-name="T523">) laikinai sustabdyti ar uždrausti trąšų, tręšiamųjų produktų ir EB trąšų,</text:span><text:span text:style-name="T524"><text:s/></text:span><text:span text:style-name="T525">neatitinkančių nustatytų reikalavimų, tiekimą rinkai ir naudoji</text:span><text:span text:style-name="T526">mą;</text:span><text:span text:style-name="T527"><text:s/></text:span></text:p>
      <text:p text:style-name="P528"><text:span text:style-name="T529">7</text:span><text:span text:style-name="T530">) surašyti protokolus, įstatymų nustatyta tvarka nagrinėti administracinių teisės pažeidimų bylas ir skirti administracines nuobaudas;<text:s/></text:span></text:p>
      <text:p text:style-name="P531"><text:span text:style-name="T532">8</text:span><text:span text:style-name="T533">) prireikus pasitelkti į pagalbą teisėsaugos institucijas.</text:span></text:p>
      <text:p text:style-name="P534"/>
      <text:p text:style-name="P535"><text:span text:style-name="T536">PENKTASIS</text:span><text:span text:style-name="T537"><text:s/>SKIRSNIS</text:span></text:p>
      <text:p text:style-name="P538"><text:span text:style-name="T539">BAIGIAMOSIOS<text:s/></text:span><text:span text:style-name="T540">NUOSTATOS</text:span></text:p>
      <text:p text:style-name="P541"/>
      <text:p text:style-name="P542"><text:span text:style-name="T543">16</text:span><text:span text:style-name="T544"><text:s/>straipsnis.<text:s/></text:span><text:span text:style-name="T545">Atsakomybė<text:s/></text:span></text:p>
      <text:p text:style-name="P546"><text:span text:style-name="T547">1</text:span><text:span text:style-name="T548">. Fiziniai ar juridiniai asmenys, kitos organizacijos ir jų filialai, pažeidę šį įstatymą ir kitus trąšų ir tręšiamųjų produktų veiklą reglamentuojančius teisės aktus, atsako Lietuvos Respublikos įstatymų nustatyta tvarka.<text:s/></text:span></text:p>
      <text:p text:style-name="P549"><text:span text:style-name="T550">2</text:span><text:span text:style-name="T551">. Valstybinę trąšų ir tręši</text:span><text:span text:style-name="T552">amųjų produktų priežiūrą atliekančių pareigūnų veiksmai, šią priežiūrą atliekančių institucijų ir jų pareigūnų sprendimai gali būti skundžiami Lietuvos Respublikos įstatymų nustatyta tvarka.</text:span></text:p>
      <text:p text:style-name="P553"><text:span text:style-name="T554">3</text:span><text:span text:style-name="T555">. Valstybinę trąšų ir tręšiamųjų produktų priežiūrą atliekan</text:span><text:span text:style-name="T556">tys pareigūnai, pažeidę šio įstatymo ir kitų teisės aktų reikalavimus, atsako Lietuvos Respublikos įstatymų nustatyta tvarka.</text:span></text:p>
      <text:p text:style-name="P557"/>
      <text:p text:style-name="P558"><text:span text:style-name="T559">17</text:span><text:span text:style-name="T560"><text:s/>straipsnis.<text:s/></text:span><text:span text:style-name="T561">Įstatymo įsigaliojimas<text:s/></text:span></text:p>
      <text:p text:style-name="P562"><text:span text:style-name="T563">Šis įstatymas, išskyrus 18 straipsnį, įsigalioja 2019 m. sausio 1 d.</text:span></text:p>
      <text:p text:style-name="P564"/>
      <text:p text:style-name="P565"><text:span text:style-name="T566">18</text:span><text:span text:style-name="T567"><text:s/>str</text:span><text:span text:style-name="T568">aipsnis.<text:s/></text:span><text:span text:style-name="T569">Įstatymo įgyvendinimas</text:span></text:p>
      <text:p text:style-name="P570"><text:span text:style-name="T571">Lietuvos Respublikos Vyriausybė ar jos įgaliota institucija priima šio įstatymo įgyvendinamuosius teisės aktus.<text:s/></text:span></text:p>
      <text:p text:style-name="P572"/>
      <text:p text:style-name="P573"><text:span text:style-name="T574">Skelbiu šį Lietuvos Respublikos Seimo priimtą įstatymą.</text:span></text:p>
      <text:p text:style-name="P575"/>
      <text:p text:style-name="P576"/>
      <text:p text:style-name="Normal"><text:span text:style-name="T577">RESPUBLIKOS PREZIDENTĖ                      </text:span><text:span text:style-name="T578">                              DALIA GRYBAUSKAITĖ</text:span></text:p>
      <text:p text:style-name="P579"/>
      <text:p text:style-name="P580"><text:span text:style-name="T581">_________________</text:span></text:p>
      <text:p text:style-name="P582"/>
      <text:p text:style-name="P583"/>
      <text:p text:style-name="Normal"/>
      <text:p text:style-name="P584"><text:span text:style-name="T585">Teikia Seimo nariai: <text:s text:c="74"/>Kazys Starkevičius</text:span></text:p>
      <text:p text:style-name="P586"/>
      <text:p text:style-name="P587"/>
      <text:p text:style-name="P588"/>
      <text:p text:style-name="P589"><text:span text:style-name="T590">Edmundas Pup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adlibuser</dc:creator>
    <meta:creation-date>2018-04-23T06:51:00Z</meta:creation-date>
    <dc:date>2018-04-23T06:51:00Z</dc:date>
    <meta:template xlink:href="Normal.dotm" xlink:type="simple"/>
    <meta:editing-cycles>2</meta:editing-cycles>
    <meta:editing-duration>PT0S</meta:editing-duration>
    <meta:document-statistic meta:page-count="7" meta:paragraph-count="164" meta:word-count="2789" meta:character-count="21731" meta:row-count="616" meta:non-whitespace-character-count="19106"/>
  </office:meta>
</office:document-meta>
</file>