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033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436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 fo:line-height="150%" fo:margin-left="0.3937in" fo:text-indent="0.25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50%" fo:margin-left="0.3937in" fo:text-indent="0.25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style:vertical-align="baseline" fo:line-height="150%" fo:margin-left="0.893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  <style:style style:name="P64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margin-left="0.893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fo:line-height="150%" fo:text-indent="0.5in"/>
      <style:text-properties style:font-size-complex="11pt"/>
    </style:style>
    <style:style style:name="P71" style:parent-style-name="Normal" style:family="paragraph">
      <style:paragraph-properties fo:text-align="justify" style:vertical-align="baseline" fo:line-height="150%" fo:margin-left="0.8937in" fo:text-indent="0.5in">
        <style:tab-stops/>
      </style:paragraph-properties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margin-left="0.8937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margin-left="0.8937in">
        <style:tab-stops/>
      </style:paragraph-properties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><text:span text:style-name="T12">Lietuvos Respublikos<text:s/></text:span></text:p>
      <text:p text:style-name="P13"><text:span text:style-name="T14">alkoholio kontrolės ĮSTATYMo Nr. I-857 18 straipsnio pakeitimo</text:span></text:p>
      <text:p text:style-name="P15"><text:span text:style-name="T16">įstatymas</text:span></text:p>
      <text:p text:style-name="P17"/>
      <text:p text:style-name="P18"><text:span text:style-name="T19">2016 m. d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Pakeisti 18<text:s/></text:span><text:span text:style-name="T30">straipsnio 4 dalies 4 punktą ir jį išdėstyti taip:</text:span></text:p>
      <text:p text:style-name="P31"><text:span text:style-name="T32">4</text:span><text:span text:style-name="T33">. Lietuvos Respublikoje draudžiama parduoti:</text:span></text:p>
      <text:p text:style-name="P34"><text:span text:style-name="T35">„</text:span><text:span text:style-name="T36">4</text:span><text:span text:style-name="T37">) alaus, fermentuotų gėrimų, alkoholinių kokteilių grupėms priklausančius alkoholinius gėrimus, kurių:<text:s/></text:span></text:p>
      <text:p text:style-name="P38"><text:span text:style-name="T39">1</text:span><text:span text:style-name="T40">.</text:span><text:span text:style-name="T41"><text:tab/>tūrinė etilo alkoholio koncentracija</text:span><text:span text:style-name="T42"><text:s/>yra didesnė kaip 7,5 procento, išpilstytus į didesnę negu 0, 2 litro tarą, išskyrus atvejus, kai šie gėrimai išpilstyti į stiklinę, keraminę, medinę ar metalinę tarą;</text:span></text:p>
      <text:p text:style-name="P43"><text:span text:style-name="T44">2</text:span><text:span text:style-name="T45">.</text:span><text:span text:style-name="T46"><text:tab/>tūrinė etilo alkoholio koncentracija yra nuo 7 iki 7,5 procento, išpilstytus į di</text:span><text:span text:style-name="T47">desnę negu 0,25 litro tarą, išskyrus atvejus, kai šie gėrimai išpilstyti į stiklinę, keraminę, medinę ar metalinę tarą;</text:span></text:p>
      <text:p text:style-name="P48"><text:span text:style-name="T49">3</text:span><text:span text:style-name="T50">.</text:span><text:span text:style-name="T51"><text:tab/>tūrinė etilo alkoholio koncentracija yra nuo 6,5 iki 7 procento, išpilstytus į didesnę negu 0,3 litro tarą, išskyrus atvejus, kai</text:span><text:span text:style-name="T52"><text:s/>šie gėrimai išpilstyti į stiklinę</text:span></text:p>
      <text:p text:style-name="P53"><text:span text:style-name="T54">4</text:span><text:span text:style-name="T55">.</text:span><text:span text:style-name="T56"><text:tab/>tūrinė etilo alkoholio koncentracija yra <text:s/>nuo 6 iki 6,5 <text:s/>procento, išpilstytus į didesnę negu 0,35 litro tarą, išskyrus atvejus, kai šie gėrimai išpilstyti į stiklinę</text:span></text:p>
      <text:p text:style-name="P57"><text:span text:style-name="T58">5</text:span><text:span text:style-name="T59">.</text:span><text:span text:style-name="T60"><text:tab/>tūrinė etilo alkoholio koncentracija yra</text:span><text:span text:style-name="T61"><text:s/>ne didesnė kaip 6 procento, išpilstytus į didesnę negu 0,5 litro tarą, išskyrus atvejus, kai šie gėrimai išpilstyti į stiklinę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Normal"/>
      <text:p text:style-name="P70">Teikia Seimo narys<text:s/><text:tab/><text:tab/><text:tab/><text:tab/><text:tab/>Remigijus Žemaitaitis<text:s/></text:p>
      <text:p text:style-name="Normal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6-12-12T07:25:00Z</meta:creation-date>
    <dc:date>2016-12-12T07:25:00Z</dc:date>
    <meta:print-date>2016-12-07T12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0" meta:character-count="1461" meta:row-count="37" meta:non-whitespace-character-count="1272"/>
  </office:meta>
</office:document-meta>
</file>