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8083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1312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  <style:text-properties fo:hyphenate="false"/>
    </style:style>
    <style:style style:name="T60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indent="0.4923in"/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text-align="justify"/>
      <style:text-properties style:font-name-asian="Calibri" fo:letter-spacing="0.0013in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IPLOMATINĖS TARNYBOS ĮSTATYMO NR. VIII-1012</text:span><text:span text:style-name="T9"><text:s/></text:span><text:span text:style-name="T10"><text:line-break/>PAPILDYMO<text:s/></text:span><text:span text:style-name="T11">48</text:span><text:span text:style-name="T12">1<text:s/></text:span><text:span text:style-name="T13">STRAIPSNIU</text:span></text:p>
      <text:p text:style-name="P14">ĮSTATYMAS</text:p>
      <text:p text:style-name="P15"/>
      <text:p text:style-name="P16">2024 m. <text:s text:c="21"/>d. Nr.<text:s/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apildymas 48</text:span><text:span text:style-name="T25">1</text:span><text:span text:style-name="T26"><text:s/>straipsniu</text:span></text:p>
      <text:p text:style-name="P27"><text:span text:style-name="T28">Papildyti Įstatymo VII skyrių 48</text:span><text:span text:style-name="T29">1</text:span><text:span text:style-name="T30"><text:s/>straipsniu:</text:span></text:p>
      <text:p text:style-name="P31"><text:span text:style-name="T32">„</text:span><text:span text:style-name="T33">48</text:span><text:span text:style-name="T34">1</text:span><text:span text:style-name="T35"><text:s/>straipsnis.<text:s/></text:span><text:span text:style-name="T36">Kandidatūros į diplomatinius atstovus atranka ir derinimas</text:span></text:p>
      <text:p text:style-name="P37"><text:span text:style-name="T38">1</text:span><text:span text:style-name="T39">. Buvusių ir esamų diplomatų, pretenduojančių į atsilaisvinančias diplomatinių atstovų pareigybes, atranka organizuojama ir vykdoma užsienio reikalų ministro nu</text:span><text:span text:style-name="T40">statyta tvarka.</text:span></text:p>
      <text:p text:style-name="P41"><text:span text:style-name="T42">2</text:span><text:span text:style-name="T43">. Ypatingais atvejais kandidatą į diplomatinio atstovo pareigas siūlo Respublikos Prezidentas, įvertinęs asmens išskirtines dalykines, vadovavimo, asmenines savybes, atsižvelgęs į užsienio valstybės ar tarptautinės organizacijos, kurio</text:span><text:span text:style-name="T44">se diplomatinis atstovas skiriamas, specifiką.</text:span></text:p>
      <text:p text:style-name="P45"><text:span text:style-name="T46">3</text:span><text:span text:style-name="T47">. Užsienio reikalų ministras, teikdamas diplomatinio atstovo kandidatūrą apsvarstyti Seimo Užsienio reikalų komitetui, kandidatūrą prieš tai suderina su Ministru Pirmininku ir Respublikos Prezidentu.<text:s/></text:span><text:span text:style-name="T48">Diplomatinio atstovo kandidatūros derinimo procesas pradedamas ir baigiamas per protingą terminą.“</text:span></text:p>
      <text:p text:style-name="P49"/>
      <text:p text:style-name="P50"><text:span text:style-name="T51">2</text:span><text:span text:style-name="T52"><text:s/>straipsnis.<text:s/></text:span><text:span text:style-name="T53">Įstatymo įgyvendinimas</text:span></text:p>
      <text:p text:style-name="P54"><text:span text:style-name="T55">Šiuo įstatymu nustatytos diplomatinio atstovo skyrimo<text:s/></text:span><text:span text:style-name="T56">procedūros, pradėtos iki šio įstatymo įsigaliojimo<text:s/></text:span><text:span text:style-name="T57">dienos, baigiamos pagal iki šio įstatymo įsigaliojimo galioju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Teikia</text:span></text:p>
      <text:p text:style-name="P72"><text:span text:style-name="T73">Seimo narys</text:span><text:span text:style-name="T74"><text:tab/></text:span><text:span text:style-name="T75"><text:tab/></text:span><text:span text:style-name="T76"><text:tab/></text:span><text:span text:style-name="T77"><text:tab/>Giedrius Surpl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Surplys</meta:initial-creator>
    <dc:creator>adlibuser</dc:creator>
    <meta:creation-date>2024-03-14T12:20:00Z</meta:creation-date>
    <dc:date>2024-03-14T12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74" meta:row-count="38" meta:non-whitespace-character-count="1304"/>
  </office:meta>
</office:document-meta>
</file>