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font-size-complex="12pt"/>
    </style:style>
    <style:style style:name="TableRow35" style:family="table-row">
      <style:table-row-properties style:row-height="0.6694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1.0833in" fo:text-indent="-0.1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in"/>
      <style:text-properties style:font-size-complex="12pt"/>
    </style:style>
    <style:style style:name="P65" style:parent-style-name="Normal" style:family="paragraph">
      <style:paragraph-properties fo:text-align="justify" fo:line-height="150%" fo:text-indent="0.5909in"/>
      <style:text-properties fo:font-size="8pt" style:font-size-asian="8pt" style:font-size-complex="8pt"/>
    </style:style>
    <style:style style:name="P66" style:parent-style-name="Normal" style:family="paragraph">
      <style:paragraph-properties fo:text-align="justify" fo:line-height="150%" fo:text-indent="0.5909in"/>
      <style:text-properties fo:font-size="8pt" style:font-size-asian="8pt" style:font-size-complex="8pt"/>
    </style:style>
    <style:style style:name="P67" style:parent-style-name="Normal" style:family="paragraph">
      <style:paragraph-properties fo:text-align="justify" fo:line-height="150%" fo:text-indent="0.5909in"/>
      <style:text-properties fo:font-size="8pt" style:font-size-asian="8pt" style:font-size-complex="8pt"/>
    </style:style>
    <style:style style:name="TableColumn69" style:family="table-column">
      <style:table-column-properties style:column-width="2.5597in"/>
    </style:style>
    <style:style style:name="TableColumn70" style:family="table-column">
      <style:table-column-properties style:column-width="1.6736in"/>
    </style:style>
    <style:style style:name="TableColumn71" style:family="table-column">
      <style:table-column-properties style:column-width="2.4604in"/>
    </style:style>
    <style:style style:name="Table68" style:family="table">
      <style:table-properties style:width="6.6937in" fo:margin-left="0.075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50%"/>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gegužės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RAJONO<text:s/>SAVIVALDYBĖS TARYBOS 2017 M. GRUODŽIO 28 D. SPRENDIMO NR. TS-414 „DĖL MOKINIŲ NEMOKAMO MAITINIMO PATIEKALŲ GAMYBOS IŠLAIDŲ RASEINIŲ RAJONO SAVIVALDYBĖS UGDYMO ĮSTAIGOSE KAINŲ PATVIRTINIMO“ PAKEITIMO</text:p>
          </table:table-cell>
        </table:table-row>
        <table:table-row table:style-name="TableRow35">
          <table:table-cell table:style-name="TableCell36">
            <text:p text:style-name="P37"/>
            <text:p text:style-name="P38">2020 m. <text:s text:c="17"/>d. Nr.<text:s/></text:p>
            <text:p text:style-name="P39">Raseiniai</text:p>
          </table:table-cell>
        </table:table-row>
      </table:table>
      <text:p text:style-name="P40"/>
      <text:p text:style-name="P41"><text:span text:style-name="T42">Vadovaudamasi Lietuvos Respublikos vietos savivaldos įstatymo 18 straipsnio 1 dalimi, Raseinių rajono savivaldybės taryba nusprendžia:</text:span></text:p>
      <text:p text:style-name="P43"><text:span text:style-name="T44">1</text:span><text:span text:style-name="T45">.</text:span><text:span text:style-name="T46"><text:tab/>Papildyti Raseinių rajono savivaldybės tarybos 2017 m. gruodžio 28 d. sprendimą Nr. TS-414 „Dėl Raseinių mokinių n</text:span><text:span text:style-name="T47">emokamo maitinimo patiekalų gamybos išlaidų Raseinių rajono savivaldybės ugdymo įstaigose kainų patvirtinimo“ 1.4 papunkčiu ir jį išdėstyti taip:</text:span></text:p>
      <text:p text:style-name="P48"><text:span text:style-name="T49">„</text:span><text:span text:style-name="T50">1.4</text:span><text:span text:style-name="T51">. išduodant<text:s/></text:span><text:span text:style-name="T52">maisto davinius<text:s/></text:span><text:span text:style-name="T53">k</text:span><text:span text:style-name="T54">arantino, ekstremalios situacijos, ekstremalaus įvykio ar kito įvykio laiko</text:span><text:span text:style-name="T55">tarpiu, jei tuo metu sustabdomas vaikų nemokamo maitinimo paslaugų teikimas ugdymo įstaigose,<text:s/></text:span><text:span text:style-name="T56">įkainis (su PVM) patiekalų gamybos išlaidoms padengti vienai porcijai nustatomas 10 procentų nuo įkainio (su PVM) maisto produktams įsigyti vienai porcijai dydžio</text:span><text:span text:style-name="T57">.</text:span><text:span text:style-name="T58">“</text:span></text:p>
      <text:p text:style-name="P59"><text:span text:style-name="T60">2</text:span><text:span text:style-name="T61">.</text:span><text:span text:style-name="T62"><text:tab/></text:span><text:span text:style-name="T63">Nustatyti, kad šis sprendimas galioja nuo 2020 m. birželio 1 d.</text:span></text:p>
      <text:p text:style-name="P6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65"/>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avivaldybės meras<text:s/></text:p>
          </table:table-cell>
          <table:table-cell table:style-name="TableCell75">
            <text:p text:style-name="P76"/>
          </table:table-cell>
          <table:table-cell table:style-name="TableCell77">
            <text:p text:style-name="P7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5-11T07:57:00Z</meta:creation-date>
    <dc:date>2020-05-11T07:57:00Z</dc:date>
    <meta:print-date>2020-05-07T11:06:00Z</meta:print-date>
    <meta:template xlink:href="Normal.dotm" xlink:type="simple"/>
    <meta:editing-cycles>2</meta:editing-cycles>
    <meta:editing-duration>PT0S</meta:editing-duration>
    <meta:document-statistic meta:page-count="1" meta:paragraph-count="14" meta:word-count="207" meta:character-count="1567" meta:row-count="39" meta:non-whitespace-character-count="1374"/>
  </office:meta>
</office:document-meta>
</file>