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4.5284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VIACIJOS ĮSTATYMO NR. VIII-2066 24 STRAIPSNIO PAKEITIMO</text:p>
      <text:p text:style-name="P12"><text:span text:style-name="T13">ĮSTATYMAS</text:span></text:p>
      <text:p text:style-name="P14"/>
      <text:p text:style-name="P15">2025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4 straipsnio pakeitimas</text:span></text:p>
      <text:p text:style-name="P22"><text:span text:style-name="T23">Papildyti 24 straipsnį 10 dalimi:<text:s/></text:span></text:p>
      <text:p text:style-name="P24"><text:span text:style-name="T25">„</text:span><text:span text:style-name="T26">10</text:span><text:span text:style-name="T27">. Civiliniai orlaiviai,<text:s/></text:span><text:span text:style-name="T28">kuriems nustatyta privaloma teisinė registracija Lietuvos Respublikos civilinių orlaivių registre ir kurių maksimali kilimo masė didesnė kaip 7 000 kg, prilyginami nekilnojamiesiems daiktams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, įgyvendinimas<text:s/></text:span><text:span text:style-name="T35">ir taikymas</text:span></text:p>
      <text:p text:style-name="P36"><text:span text:style-name="T37">1</text:span><text:span text:style-name="T38">. Šis įstatymas, išskyrus šio straipsnio 2 dalį, įsigalioja<text:s/></text:span><text:span text:style-name="T39">2026 m. sausio 1 d.<text:s/></text:span></text:p>
      <text:p text:style-name="P40"><text:span text:style-name="T41">2</text:span><text:span text:style-name="T42">. Susisiekimo ministras iki 2025 m. gruodžio 31 d. priima šio įstatymo įgyvendinamuosius teisės aktus.</text:span></text:p>
      <text:p text:style-name="P43"><text:span text:style-name="T44">3</text:span><text:span text:style-name="T45">.<text:s/></text:span>Paraiškos įregistruoti orlaivį Lietuvos Respublikos civilinių orlaivių registre, pateiktos iki šio įstatymo įsigaliojimo dienos, baigiamos nagrinėti pagal iki šio įstatymo įsigaliojimo galiojusią tvarką.<text:s/></text:p>
      <text:p text:style-name="P46"/>
      <text:p text:style-name="P47"/>
      <text:p text:style-name="Normal"/>
      <text:p text:style-name="P48"><text:span text:style-name="T49">Skelbiu šį Lietuvos Respublikos Seimo priimtą įstatymą</text:span><text:span text:style-name="T50">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5-11-19T11:44:00Z</meta:creation-date>
    <dc:date>2025-11-19T11:44:00Z</dc:date>
    <meta:print-date>2022-06-13T11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32" meta:row-count="15" meta:non-whitespace-character-count="904"/>
  </office:meta>
</office:document-meta>
</file>