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277in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METALISTŲ G. 8A, ŠIAULIŲ MIESTE, 2012</text:span><text:span text:style-name="T16"><text:s/>M. RUGSĖJO 19 D.<text:s/></text:span><text:span text:style-name="T17">VALSTYBINĖS ŽEMĖS NUOMOS SUTARTĮ <text:s/>NR. 31SŽN-354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 K</text:span><text:span text:style-name="T24">itos paskirties valstybinės žemės<text:s/></text:span><text:span text:style-name="T25">sklypų pardavimo ir nuomos taisyklių, patvirtintų Lietuvos Respublikos Vyriausybės 1999 m. kovo 9 d. nutarimu Nr. 260 „Dėl kitos paskirties valstybinės žemės sklypų pardavimo ir nuomos taisyklių patvirtinimo“,</text:span><text:span text:style-name="T26"><text:s/>43.5.5 papunkčiu, 50 </text:span><text:span text:style-name="T27">punktu</text:span><text:span text:style-name="T28">, Pastatų, statinių</text:span><text:span text:style-name="T29">, įrenginių, pastatytų iki 1996 m. sausio 1 d., saugaus naudojimo termino nustatymo tvarka, patvirtinta Lietuvos Respublikos aplinkos ministro 2003 m. gegužės 19 d. įsakymo Nr. 237 „Dėl Pastatų, statinių, įrenginių, pastatytų iki 1996 m. sausio 1 d., sauga</text:span><text:span text:style-name="T30">us naudojimo termino nustatymo tvarkos patvirtinimo“ 1 punktu (toliau – Tvarka), ir statybos techniniu reglamentu STR 1.12.06:2002 „Statinio naudojimo paskirtis ir gyvavimo trukmė“, patvirtintu Lietuvos Respublikos aplinkos ministro 2002 m. spalio 30 d. įs</text:span><text:span text:style-name="T31">akymo Nr. 565 „Dėl statybos techninio reglamento STR 1.12.06:2002 „Statinio naudojimo paskirtis ir gyvavimo trukmė“ patvirtinimo“ 1 punktu (toliau – STR 1.12.06:2002), įgyvendindama Šiaulių miesto savivaldybės vardu sudaromų sutarčių pasirašymo tvarkos apr</text:span><text:span text:style-name="T32">ašo,<text:s/></text:span><text:soft-page-break/><text:span text:style-name="T33">patvirtinto Šiaulių miesto savivaldybės tarybos 2023 m. rugsėjo 7 d. sprendimo Nr. T-381 „Dėl Šiaulių miesto savivaldybės vardu sudaromų sutarčių pasirašymo tvarkos aprašo patvirtinimo“ 1 punktu, 5.9 papunktį, 9 punktą, atsižvelgdama į uždarosios akci</text:span><text:span text:style-name="T34">nės bendrovės „Apsaga“ 2024</text:span><text:span text:style-name="T35">‑05</text:span><text:span text:style-name="T36">‑20 prašymą Nr. 76 (registracijos DVS „Avilys“ Nr. G-3836), į tai, kad<text:s/></text:span><text:span text:style-name="T37">vertinami penkių pastatų, esančių išnuomojamame sklype, duomenys ir <text:s/>žemės nuomos terminas nustatomas pagal trumpiausią gyvavimo trukmę turinčio pastato (1</text:span><text:span text:style-name="T38">5H1p</text:span><text:span text:style-name="T39">, unikalus Nr. 2997-5016-9208),</text:span><text:span text:style-name="T40"><text:s/>pastatyto 1990 m.,</text:span><text:span text:style-name="T41"><text:s/></text:span><text:span text:style-name="T42">duomenis,</text:span><text:span text:style-name="T43"><text:s/>kurio ekonomiškai pagrįstos naudojimo trukmės terminas yra 80 metų, nuomos terminas apskaičiuojamas pagal statinių ar įrenginių, pastatytų iki 1996 m. sausio 1 d., nekilnojamojo daikto kadast</text:span><text:span text:style-name="T44">ro duomenų byloje nurodytus statinio ar įrenginio nusidėvėjimo duomenis, Šiaulių miesto savivaldybės taryba<text:s/></text:span><text:span text:style-name="T45">nusprendži</text:span><text:span text:style-name="T46">a:</text:span></text:p>
      <text:p text:style-name="P47"><text:span text:style-name="T48">Pritarti, kad būtų pratęstas Šiaulių miesto savivaldybės ir uždarosios akcinės bendrovės „Apsaga“ 2012 m. rugsėjo 19 d. valstybinės žemės nuomos sutarties Nr. 31SŽN-354 (toliau – Sutartis) dėl 1,2042 ha ploto žemės sklypo, esančio Metalistų g. 8A, Šiaulių<text:s/></text:span><text:span text:style-name="T49">mieste (kadastro Nr.<text:s/></text:span><text:span text:style-name="T50">: 2901/0023:953)</text:span><text:span text:style-name="T51">, terminas nuo 2024 m. rugsėjo 19 d. iki 2044 m. rugsėjo 19 d., nu</text:span><text:span text:style-name="T52">omos terminą apskaičiuojant vadovaujantis Tvarka ir STR 1.12.06:2002 priedo 16.1 papunkčiu, pagal Sutarties pakeitimo sutarties projekte (pridedama) įraš</text:span><text:span text:style-name="T53">ytas sąlygas.</text:span></text:p>
      <text:p text:style-name="P54"><text:span text:style-name="T55">Šis sprendimas gali būti skundžiamas ne vėliau kaip per vieną mėnesį nuo jo įteikimo dienos paduodant skundą Lietuvos administracinių ginčų komisijos Šiaulių apygardos skyriui adresu: Dvaro g. 81, Šiauliai, arba Regionų administraciniam teism</text:span><text:span text:style-name="T56">ui bet kuriuose šio teismo rūmuose, arba Bendrosios kompetencijos teismui Lietuvos Respublikos civilinio proceso kodekso nustatyta tvarka.</text:span></text:p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7T07:42:00Z</meta:creation-date>
    <dc:date>2024-06-17T07:4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03" meta:character-count="3323" meta:row-count="109" meta:non-whitespace-character-count="2953"/>
  </office:meta>
</office:document-meta>
</file>