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birželio 20 d. Nr. T1-181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7175,6 tūkst. Eur pajamų (1 priedas);</text:p>
      <text:p text:style-name="P59">1.2. 27979,8 tūkst. Eur asignavimų programoms finansuoti (23987,1 tūkst. Eur išlaidoms,<text:s/>iš jų 10881,5 tūkst. Eur darbo užmokesčio fondui ir 3992,7 tūkst. Eur turtui įsigyti), paskirstytų pagal lėšų šaltinius ir asignavimų valdytojus (2–9 priedai).“</text:p>
      <text:p text:style-name="P60">2. Pakeisti <text:s/>1, 3, 4, 6, 7, 8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3:38:00Z</meta:creation-date>
    <dc:date>2018-06-21T13:38:00Z</dc:date>
    <meta:print-date>2018-05-23T07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222" meta:row-count="28" meta:non-whitespace-character-count="1067"/>
  </office:meta>
</office:document-meta>
</file>