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3312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language="en" fo:country="GB" style:language-asian="lt" style:country-asian="LT"/>
    </style:style>
    <style:style style:name="P11" style:parent-style-name="Normal" style:family="paragraph">
      <style:paragraph-properties fo:text-align="center" fo:text-indent="0.5in"/>
      <style:text-properties fo:font-weight="bold" style:font-weight-asian="bold" style:font-weight-complex="bold" fo:color="#000000"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fo:text-indent="0.5in"/>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text-properties fo:color="#000000" style:font-size-complex="12pt" style:language-asian="en" style:country-asian="GB"/>
    </style:style>
    <style:style style:name="P17" style:parent-style-name="Normal" style:family="paragraph">
      <style:paragraph-properties fo:text-align="center"/>
      <style:text-properties fo:color="#000000" style:font-size-complex="12pt" style:language-asian="en" style:country-asian="GB"/>
    </style:style>
    <style:style style:name="P18" style:parent-style-name="Normal" style:family="paragraph">
      <style:paragraph-properties fo:text-align="center" fo:text-indent="0.5in"/>
      <style:text-properties fo:color="#000000" style:font-size-complex="12pt" style:language-asian="en" style:country-asian="GB"/>
    </style:style>
    <style:style style:name="P19" style:parent-style-name="Normal" style:family="paragraph">
      <style:paragraph-properties fo:text-indent="0.5in"/>
      <style:text-properties fo:font-weight="bold" style:font-weight-asian="bold" style:font-weight-complex="bold" fo:color="#000000" style:font-size-complex="12pt" style:language-asian="en" style:country-asian="GB"/>
    </style:style>
    <style:style style:name="S1" style:family="section">
      <style:section-properties fo:margin-left="0in" fo:margin-right="-0.1972in" style:writing-mode="lr-tb"/>
    </style:style>
    <style:style style:name="P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text-position="super 66.6%"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text-position="super 66.6%"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text-position="super 66.6%"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text-position="super 66.6%"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font-weight="bold" style:font-weight-asian="bold" style:font-weight-complex="bold"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5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style:vertical-align="baseline" fo:text-indent="0.5in"/>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style:font-weight-complex="bold" style:font-size-complex="12pt" fo:language="en" fo:country="GB"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text-position="super 66.6%"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text-position="super 66.6%"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style:font-weight-complex="bold" fo:color="#000000" style:font-size-complex="12pt" fo:background-color="#FFFFFF" style:language-asian="en" style:country-asian="GB"/>
    </style:style>
    <style:style style:name="T83" style:parent-style-name="DefaultParagraphFont" style:family="text">
      <style:text-properties style:font-weight-complex="bold" fo:color="#000000" style:font-size-complex="12pt" fo:background-color="#FFFFFF"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fo:color="#000000" style:font-size-complex="12pt" style:language-asian="en" style:country-asian="GB"/>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weight-complex="bold" fo:color="#000000" style:text-position="super 66.6%" style:font-size-complex="12pt" fo:background-color="#FFFFFF"/>
    </style:style>
    <style:style style:name="T102" style:parent-style-name="DefaultParagraphFont" style:family="text">
      <style:text-properties style:font-weight-complex="bold"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style:font-weight-complex="bold" fo:color="#000000" style:font-size-complex="12pt" fo:background-color="#FFFFFF"/>
    </style:style>
    <style:style style:name="T106" style:parent-style-name="DefaultParagraphFont" style:family="text">
      <style:text-properties style:font-weight-complex="bold" fo:color="#000000" style:text-position="super 66.6%" style:font-size-complex="12pt" fo:background-color="#FFFFFF"/>
    </style:style>
    <style:style style:name="T107" style:parent-style-name="DefaultParagraphFont" style:family="text">
      <style:text-properties style:font-weight-complex="bold" fo:color="#000000" style:font-size-complex="12pt" fo:background-color="#FFFFFF"/>
    </style:style>
    <style:style style:name="T108" style:parent-style-name="DefaultParagraphFont" style:family="text">
      <style:text-properties fo:font-weight="bold" style:font-weight-asian="bold" fo:color="#000000" style:font-size-complex="12pt" fo:background-color="#FFFFFF"/>
    </style:style>
    <style:style style:name="T109" style:parent-style-name="DefaultParagraphFont" style:family="text">
      <style:text-properties style:font-weight-complex="bold" fo:color="#000000" style:font-size-complex="12pt" fo:background-color="#FFFFFF"/>
    </style:style>
    <style:style style:name="T110" style:parent-style-name="DefaultParagraphFont" style:family="text">
      <style:text-properties style:font-weight-complex="bold" fo:color="#000000" style:font-size-complex="12pt" fo:background-color="#FFFFFF"/>
    </style:style>
    <style:style style:name="P111" style:parent-style-name="Normal" style:family="paragraph">
      <style:paragraph-properties fo:text-align="justify" fo:text-indent="0.5in"/>
    </style:style>
    <style:style style:name="P112" style:parent-style-name="Normal" style:family="paragraph">
      <style:paragraph-properties fo:text-align="justify" fo:margin-left="0.4923in" fo:text-indent="-0.0083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T114" style:parent-style-name="DefaultParagraphFont" style:family="text">
      <style:text-properties fo:font-weight="bold" style:font-weight-asian="bold" style:font-weight-complex="bold" fo:color="#000000" style:font-size-complex="12pt" style:language-asian="en" style:country-asian="GB"/>
    </style:style>
    <style:style style:name="T115" style:parent-style-name="DefaultParagraphFont" style:family="text">
      <style:text-properties fo:font-weight="bold" style:font-weight-asian="bold" style:font-weight-complex="bold" fo:color="#000000" style:font-size-complex="12pt" style:language-asian="en" style:country-asian="GB"/>
    </style:style>
    <style:style style:name="P116" style:parent-style-name="Normal" style:family="paragraph">
      <style:paragraph-properties fo:line-height="115%" fo:margin-left="0.6437in" fo:text-indent="-0.1513in">
        <style:tab-stops>
          <style:tab-stop style:type="left" style:position="-0.1513in"/>
        </style:tab-stops>
      </style:paragraph-properties>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margin-left="1.477in" fo:text-indent="-0.993in">
        <style:tab-stops>
          <style:tab-stop style:type="left" style:position="-1.0833in"/>
        </style:tab-stops>
      </style:paragraph-properties>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T121" style:parent-style-name="DefaultParagraphFont" style:family="text">
      <style:text-properties fo:font-weight="bold" style:font-weight-asian="bold" style:font-weight-complex="bold" fo:color="#000000" style:font-size-complex="12pt" style:language-asian="en" style:country-asian="GB"/>
    </style:style>
    <style:style style:name="T122" style:parent-style-name="DefaultParagraphFont" style:family="text">
      <style:text-properties style:font-name-asian="Courier New" fo:font-weight="bold" style:font-weight-asian="bold" style:font-size-complex="12pt"/>
    </style:style>
    <style:style style:name="T123" style:parent-style-name="DefaultParagraphFont" style:family="text">
      <style:text-properties style:font-name-asian="Courier New" fo:font-weight="bold" style:font-weight-asian="bold" style:font-size-complex="12pt"/>
    </style:style>
    <style:style style:name="T124" style:parent-style-name="DefaultParagraphFont" style:family="text">
      <style:text-properties fo:font-weight="bold" style:font-weight-asian="bold" fo:color="#000000" style:font-size-complex="12pt" fo:language="lt"/>
    </style:style>
    <style:style style:name="T125" style:parent-style-name="DefaultParagraphFont" style:family="text">
      <style:text-properties style:font-name-asian="Courier New"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fo:language="lt"/>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text-indent="0.484in"/>
    </style:style>
    <style:style style:name="P137" style:parent-style-name="Normal" style:family="paragraph">
      <style:paragraph-properties fo:text-align="justify" fo:margin-left="0.4923in" fo:text-indent="-0.0083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en" style:country-asian="GB"/>
    </style:style>
    <style:style style:name="T139" style:parent-style-name="DefaultParagraphFont" style:family="text">
      <style:text-properties fo:font-weight="bold" style:font-weight-asian="bold" style:font-weight-complex="bold" fo:color="#000000" style:font-size-complex="12pt" style:language-asian="en" style:country-asian="GB"/>
    </style:style>
    <style:style style:name="T140" style:parent-style-name="DefaultParagraphFont" style:family="text">
      <style:text-properties fo:font-weight="bold" style:font-weight-asian="bold" style:font-weight-complex="bold" fo:color="#000000" style:font-size-complex="12pt" style:language-asian="en" style:country-asian="GB"/>
    </style:style>
    <style:style style:name="P141" style:parent-style-name="Normal" style:family="paragraph">
      <style:paragraph-properties fo:text-align="justify" fo:margin-left="0.4923in" fo:text-indent="-0.0083in">
        <style:tab-stops>
          <style:tab-stop style:type="left" style:position="-0.0986in"/>
        </style:tab-stops>
      </style:paragraph-properties>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margin-left="1.477in" fo:text-indent="-0.977in">
        <style:tab-stops/>
      </style:paragraph-properties>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font-weight="bold" style:font-weight-asian="bold" fo:color="#000000" style:font-size-complex="12pt" style:language-asian="en" style:country-asian="GB"/>
    </style:style>
    <style:style style:name="T147" style:parent-style-name="DefaultParagraphFont" style:family="text">
      <style:text-properties fo:font-weight="bold" style:font-weight-asian="bold" fo:color="#000000" style:font-size-complex="12pt" style:language-asian="en" style:country-asian="GB"/>
    </style:style>
    <style:style style:name="T148" style:parent-style-name="DefaultParagraphFont" style:family="text">
      <style:text-properties fo:font-weight="bold" style:font-weight-asian="bold" style:font-weight-complex="bold" fo:color="#000000" style:font-size-complex="12pt" style:language-asian="en" style:country-asian="GB"/>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font-weight="bold" style:font-weight-asian="bold"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style:font-weight-complex="bold" fo:color="#000000" style:font-size-complex="12pt" style:language-asian="en" style:country-asian="GB"/>
    </style:style>
    <style:style style:name="T159" style:parent-style-name="DefaultParagraphFont" style:family="text">
      <style:text-properties style:font-weight-complex="bold" fo:color="#000000" style:font-size-complex="12pt" style:language-asian="en" style:country-asian="GB"/>
    </style:style>
    <style:style style:name="T160" style:parent-style-name="DefaultParagraphFont" style:family="text">
      <style:text-properties style:font-weight-complex="bold" fo:color="#000000" fo:font-size="11pt" style:font-size-asian="11pt" style:font-size-complex="11pt" fo:background-color="#FFFFFF"/>
    </style:style>
    <style:style style:name="T161" style:parent-style-name="DefaultParagraphFont" style:family="text">
      <style:text-properties style:font-weight-complex="bold" fo:color="#000000" style:font-size-complex="12pt" style:language-asian="en" style:country-asian="GB"/>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63" style:parent-style-name="DefaultParagraphFont" style:family="text">
      <style:text-properties style:font-weight-complex="bold" fo:color="#000000" style:font-size-complex="12pt" style:language-asian="en" style:country-asian="GB"/>
    </style:style>
    <style:style style:name="T164" style:parent-style-name="DefaultParagraphFont" style:family="text">
      <style:text-properties style:font-weight-complex="bold" fo:color="#000000" style:font-size-complex="12pt"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fo:language="lt"/>
    </style:style>
    <style:style style:name="T171" style:parent-style-name="DefaultParagraphFont" style:family="text">
      <style:text-properties fo:color="#000000" style:font-size-complex="12pt" fo:language="lt"/>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text-position="super 66.6%"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fo:language="l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fo:language="l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fo:language="lt"/>
    </style:style>
    <style:style style:name="T218" style:parent-style-name="DefaultParagraphFont" style:family="text">
      <style:text-properties fo:color="#000000" style:font-size-complex="12pt" fo:language="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fo:language="lt"/>
    </style:style>
    <style:style style:name="T223" style:parent-style-name="DefaultParagraphFont" style:family="text">
      <style:text-properties fo:color="#000000" style:font-size-complex="12pt" fo:language="lt"/>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language="lt"/>
    </style:style>
    <style:style style:name="T228" style:parent-style-name="DefaultParagraphFont" style:family="text">
      <style:text-properties fo:color="#000000" style:font-size-complex="12pt" fo:language="lt"/>
    </style:style>
    <style:style style:name="T229" style:parent-style-name="DefaultParagraphFont" style:family="text">
      <style:text-properties fo:color="#000000" style:font-size-complex="12pt" fo:language="lt"/>
    </style:style>
    <style:style style:name="T230" style:parent-style-name="DefaultParagraphFont" style:family="text">
      <style:text-properties fo:color="#000000" style:font-size-complex="12pt" fo:language="lt"/>
    </style:style>
    <style:style style:name="T231" style:parent-style-name="DefaultParagraphFont" style:family="text">
      <style:text-properties fo:color="#000000" style:font-size-complex="12pt" fo:language="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language="lt"/>
    </style:style>
    <style:style style:name="T238" style:parent-style-name="DefaultParagraphFont" style:family="text">
      <style:text-properties fo:color="#000000" style:font-size-complex="12pt" fo:language="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language="lt"/>
    </style:style>
    <style:style style:name="T241" style:parent-style-name="DefaultParagraphFont" style:family="text">
      <style:text-properties fo:color="#000000" style:font-size-complex="12pt" fo:language="lt"/>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fo:language="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language="lt"/>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fo:language="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fo:language="lt"/>
    </style:style>
    <style:style style:name="T252" style:parent-style-name="DefaultParagraphFont" style:family="text">
      <style:text-properties fo:color="#000000" style:font-size-complex="12pt" fo:language="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language="lt"/>
    </style:style>
    <style:style style:name="T258" style:parent-style-name="DefaultParagraphFont" style:family="text">
      <style:text-properties fo:color="#000000" style:font-size-complex="12pt" fo:language="l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fo:language="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language="lt"/>
    </style:style>
    <style:style style:name="T263" style:parent-style-name="DefaultParagraphFont" style:family="text">
      <style:text-properties fo:color="#000000" style:font-size-complex="12pt" fo:language="l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fo:language="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fo:language="lt"/>
    </style:style>
    <style:style style:name="T271" style:parent-style-name="DefaultParagraphFont" style:family="text">
      <style:text-properties fo:color="#000000" style:font-size-complex="12pt" fo:language="lt"/>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fo:language="lt"/>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fo:language="lt"/>
    </style:style>
    <style:style style:name="T276" style:parent-style-name="DefaultParagraphFont" style:family="text">
      <style:text-properties fo:color="#000000" style:font-size-complex="12pt" fo:language="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fo:language="lt"/>
    </style:style>
    <style:style style:name="T279" style:parent-style-name="DefaultParagraphFont" style:family="text">
      <style:text-properties fo:color="#000000" style:font-size-complex="12pt" fo:language="lt"/>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fo:language="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fo:language="lt"/>
    </style:style>
    <style:style style:name="T284" style:parent-style-name="DefaultParagraphFont" style:family="text">
      <style:text-properties fo:color="#000000" style:font-size-complex="12pt" fo:language="lt"/>
    </style:style>
    <style:style style:name="T285" style:parent-style-name="DefaultParagraphFont" style:family="text">
      <style:text-properties fo:color="#000000" style:font-size-complex="12pt" fo:language="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language="lt"/>
    </style:style>
    <style:style style:name="T288" style:parent-style-name="DefaultParagraphFont" style:family="text">
      <style:text-properties fo:color="#000000" style:font-size-complex="12pt" fo:language="lt"/>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fo:language="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fo:language="lt"/>
    </style:style>
    <style:style style:name="T294" style:parent-style-name="DefaultParagraphFont" style:family="text">
      <style:text-properties fo:color="#000000" style:font-size-complex="12pt" fo:language="lt"/>
    </style:style>
    <style:style style:name="T295" style:parent-style-name="DefaultParagraphFont" style:family="text">
      <style:text-properties fo:color="#000000" style:font-size-complex="12pt" fo:language="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left="0.4923in" fo:text-indent="-0.0083in">
        <style:tab-stops/>
      </style:paragraph-properties>
    </style:style>
    <style:style style:name="P323" style:parent-style-name="Normal" style:family="paragraph">
      <style:paragraph-properties fo:text-align="justify" fo:margin-left="0.6437in" fo:text-indent="-0.1513in">
        <style:tab-stops>
          <style:tab-stop style:type="left" style:position="-0.1513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en" style:country-asian="GB"/>
    </style:style>
    <style:style style:name="T325" style:parent-style-name="DefaultParagraphFont" style:family="text">
      <style:text-properties fo:font-weight="bold" style:font-weight-asian="bold" style:font-weight-complex="bold" fo:color="#000000" style:font-size-complex="12pt" style:language-asian="en" style:country-asian="GB"/>
    </style:style>
    <style:style style:name="T326" style:parent-style-name="DefaultParagraphFont" style:family="text">
      <style:text-properties fo:font-weight="bold" style:font-weight-asian="bold" style:font-weight-complex="bold" fo:color="#000000" style:font-size-complex="12pt" style:language-asian="en" style:country-asian="GB"/>
    </style:style>
    <style:style style:name="P327" style:parent-style-name="Normal" style:family="paragraph">
      <style:paragraph-properties fo:text-align="justify" fo:text-indent="0.5in">
        <style:tab-stops>
          <style:tab-stop style:type="left" style:position="0.4923in"/>
        </style:tab-stops>
      </style:paragraph-properties>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font-weight="bold" style:font-weight-asian="bold" style:font-weight-complex="bold" fo:color="#000000" style:font-size-complex="12pt" style:language-asian="en" style:country-asian="GB"/>
    </style:style>
    <style:style style:name="T332" style:parent-style-name="DefaultParagraphFont" style:family="text">
      <style:text-properties fo:font-weight="bold" style:font-weight-asian="bold" style:font-weight-complex="bold" fo:color="#000000" style:font-size-complex="12pt" style:language-asian="en" style:country-asian="GB"/>
    </style:style>
    <style:style style:name="T333" style:parent-style-name="DefaultParagraphFont" style:family="text">
      <style:text-properties fo:font-weight="bold" style:font-weight-asian="bold" style:font-weight-complex="bold" fo:color="#000000" style:font-size-complex="12pt" style:language-asian="en" style:country-asian="GB"/>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font-weight="bold" style:font-weight-asian="bold" style:font-weight-complex="bold"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333333" style:font-size-complex="12pt" fo:background-color="#FFFFFF"/>
    </style:style>
    <style:style style:name="T36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62" style:parent-style-name="DefaultParagraphFont" style:family="text">
      <style:text-properties fo:color="#333333" style:font-size-complex="12pt" fo:background-color="#FFFFFF"/>
    </style:style>
    <style:style style:name="T363" style:parent-style-name="DefaultParagraphFont" style:family="text">
      <style:text-properties style:font-name="Roboto" fo:font-weight="bold" style:font-weight-asian="bold" style:font-weight-complex="bold" fo:color="#333333" fo:font-size="10.5pt" style:font-size-asian="10.5pt" style:font-size-complex="10.5pt" fo:background-color="#FFFFFF" fo:language="en" fo:country="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5in">
        <style:tab-stops>
          <style:tab-stop style:type="left" style:position="0.4923in"/>
        </style:tab-stops>
      </style:paragraph-properties>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fo:language="l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fo:language="l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P378" style:parent-style-name="Normal" style:family="paragraph">
      <style:paragraph-properties fo:margin-left="0.6437in" fo:text-indent="-0.1513in">
        <style:tab-stops>
          <style:tab-stop style:type="left" style:position="-0.1513in"/>
        </style:tab-stops>
      </style:paragraph-properties>
    </style:style>
    <style:style style:name="T379" style:parent-style-name="DefaultParagraphFont" style:family="text">
      <style:text-properties fo:font-weight="bold" style:font-weight-asian="bold" style:font-weight-complex="bold" fo:color="#000000" style:font-size-complex="12pt" style:language-asian="en" style:country-asian="GB"/>
    </style:style>
    <style:style style:name="T380" style:parent-style-name="DefaultParagraphFont" style:family="text">
      <style:text-properties fo:font-weight="bold" style:font-weight-asian="bold" style:font-weight-complex="bold" fo:color="#000000" style:font-size-complex="12pt" style:language-asian="en" style:country-asian="GB"/>
    </style:style>
    <style:style style:name="T381" style:parent-style-name="DefaultParagraphFont" style:family="text">
      <style:text-properties fo:font-weight="bold" style:font-weight-asian="bold" style:font-weight-complex="bold" fo:color="#000000" style:font-size-complex="12pt" style:language-asian="en" style:country-asian="GB"/>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5in">
        <style:tab-stops>
          <style:tab-stop style:type="left" style:position="0.4923in"/>
        </style:tab-stops>
      </style:paragraph-properties>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font-weight="bold" style:font-weight-asian="bold" style:font-weight-complex="bold" fo:color="#000000" style:font-size-complex="12pt" style:language-asian="en" style:country-asian="GB"/>
    </style:style>
    <style:style style:name="T389" style:parent-style-name="DefaultParagraphFont" style:family="text">
      <style:text-properties fo:font-weight="bold" style:font-weight-asian="bold" style:font-weight-complex="bold" fo:color="#000000" style:font-size-complex="12pt" style:language-asian="en" style:country-asian="GB"/>
    </style:style>
    <style:style style:name="T39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391" style:parent-style-name="DefaultParagraphFont" style:family="text">
      <style:text-properties fo:font-weight="bold" style:font-weight-asian="bold" style:font-weight-complex="bold"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5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left="0.6437in" fo:text-indent="-0.1513in">
        <style:tab-stops>
          <style:tab-stop style:type="left" style:position="-0.1513in"/>
        </style:tab-stops>
      </style:paragraph-properties>
    </style:style>
    <style:style style:name="P460" style:parent-style-name="Normal" style:family="paragraph">
      <style:paragraph-properties fo:text-align="justify" fo:margin-left="0.6437in" fo:text-indent="-0.1513in">
        <style:tab-stops>
          <style:tab-stop style:type="left" style:position="-0.1513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en" style:country-asian="GB"/>
    </style:style>
    <style:style style:name="T462" style:parent-style-name="DefaultParagraphFont" style:family="text">
      <style:text-properties fo:font-weight="bold" style:font-weight-asian="bold" style:font-weight-complex="bold" fo:color="#000000" style:font-size-complex="12pt" style:language-asian="en" style:country-asian="GB"/>
    </style:style>
    <style:style style:name="T463" style:parent-style-name="DefaultParagraphFont" style:family="text">
      <style:text-properties fo:font-weight="bold" style:font-weight-asian="bold" style:font-weight-complex="bold" fo:color="#000000" style:font-size-complex="12pt" style:language-asian="en" style:country-asian="GB"/>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style:font-weight-complex="bold" fo:color="#000000" style:font-size-complex="12pt" style:language-asian="en" style:country-asian="GB"/>
    </style:style>
    <style:style style:name="T472" style:parent-style-name="DefaultParagraphFont" style:family="text">
      <style:text-properties style:font-weight-complex="bold" fo:color="#000000" style:font-size-complex="12pt" style:language-asian="en" style:country-asian="GB"/>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color="#000000" style:font-size-complex="12pt" style:language-asian="en" style:country-asian="GB"/>
    </style:style>
    <style:style style:name="T475" style:parent-style-name="DefaultParagraphFont" style:family="text">
      <style:text-properties style:font-weight-complex="bold" fo:color="#000000" style:font-size-complex="12pt" style:language-asian="en" style:country-asian="GB"/>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style:font-size-complex="12pt" style:language-asian="en" style:country-asian="GB"/>
    </style:style>
    <style:style style:name="T478" style:parent-style-name="DefaultParagraphFont" style:family="text">
      <style:text-properties style:font-weight-complex="bold" fo:color="#000000" style:font-size-complex="12pt" style:language-asian="en" style:country-asian="GB"/>
    </style:style>
    <style:style style:name="T479" style:parent-style-name="DefaultParagraphFont" style:family="text">
      <style:text-properties style:font-weight-complex="bold" fo:color="#000000" style:font-size-complex="12pt" style:language-asian="en" style:country-asian="GB"/>
    </style:style>
    <style:style style:name="T4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481" style:parent-style-name="DefaultParagraphFont" style:family="text">
      <style:text-properties style:font-weight-complex="bold" fo:color="#000000" style:font-size-complex="12pt" style:language-asian="en" style:country-asian="GB"/>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name-asian="Calibri" style:font-weight-complex="bold" fo:color="#000000" style:font-size-complex="12pt"/>
    </style:style>
    <style:style style:name="T49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paragraph-properties fo:text-align="justify" fo:text-indent="0.5in"/>
    </style:style>
    <style:style style:name="P502" style:parent-style-name="Normal" style:family="paragraph">
      <style:paragraph-properties fo:text-align="justify" fo:margin-left="0.6437in" fo:text-indent="-0.1513in">
        <style:tab-stops>
          <style:tab-stop style:type="left" style:position="-0.1513in"/>
        </style:tab-stops>
      </style:paragraph-properties>
    </style:style>
    <style:style style:name="T503" style:parent-style-name="DefaultParagraphFont" style:family="text">
      <style:text-properties fo:font-weight="bold" style:font-weight-asian="bold" style:font-weight-complex="bold" fo:color="#000000" style:font-size-complex="12pt" style:language-asian="en" style:country-asian="GB"/>
    </style:style>
    <style:style style:name="T504" style:parent-style-name="DefaultParagraphFont" style:family="text">
      <style:text-properties fo:font-weight="bold" style:font-weight-asian="bold" style:font-weight-complex="bold" fo:color="#000000" style:font-size-complex="12pt" style:language-asian="en" style:country-asian="GB"/>
    </style:style>
    <style:style style:name="T505" style:parent-style-name="DefaultParagraphFont" style:family="text">
      <style:text-properties fo:font-weight="bold" style:font-weight-asian="bold" style:font-weight-complex="bold" fo:color="#000000" style:font-size-complex="12pt" style:language-asian="en" style:country-asian="GB"/>
    </style:style>
    <style:style style:name="P506" style:parent-style-name="Normal" style:family="paragraph">
      <style:paragraph-properties fo:text-align="justify" fo:text-indent="0.5in">
        <style:tab-stops>
          <style:tab-stop style:type="left" style:position="0.4923in"/>
        </style:tab-stops>
      </style:paragraph-properties>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style:font-name-asian="Courier New" style:font-weight-complex="bold" style:font-size-complex="12pt"/>
    </style:style>
    <style:style style:name="T510" style:parent-style-name="DefaultParagraphFont" style:family="text">
      <style:text-properties style:font-name-asian="Courier New" fo:font-weight="bold" style:font-weight-asian="bold" style:font-size-complex="12pt"/>
    </style:style>
    <style:style style:name="T511" style:parent-style-name="DefaultParagraphFont" style:family="text">
      <style:text-properties style:font-name-asian="Courier New" fo:font-weight="bold" style:font-weight-asian="bold" style:font-size-complex="12pt"/>
    </style:style>
    <style:style style:name="T512" style:parent-style-name="DefaultParagraphFont" style:family="text">
      <style:text-properties style:font-name-asian="Courier New"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fo:language="en" fo:country="GB"/>
    </style:style>
    <style:style style:name="P516" style:parent-style-name="Normal" style:family="paragraph">
      <style:paragraph-properties fo:text-align="justify" fo:text-indent="0.5in"/>
    </style:style>
    <style:style style:name="P517" style:parent-style-name="Normal" style:family="paragraph">
      <style:paragraph-properties fo:text-align="justify" fo:margin-left="0.6437in" fo:text-indent="-0.1513in">
        <style:tab-stops>
          <style:tab-stop style:type="left" style:position="-0.1513in"/>
        </style:tab-stops>
      </style:paragraph-properties>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fo:font-weight="bold" style:font-weight-asian="bold" style:font-weight-complex="bold" fo:color="#000000" style:font-size-complex="12pt" style:language-asian="en" style:country-asian="GB"/>
    </style:style>
    <style:style style:name="P522" style:parent-style-name="Normal" style:family="paragraph">
      <style:paragraph-properties fo:text-align="justify" fo:text-indent="0.5in">
        <style:tab-stops>
          <style:tab-stop style:type="left" style:position="0.4923in"/>
        </style:tab-stops>
      </style:paragraph-properties>
    </style:style>
    <style:style style:name="T523" style:parent-style-name="DefaultParagraphFont" style:family="text">
      <style:text-properties fo:color="#000000" style:font-size-complex="12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562"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563" style:parent-style-name="DefaultParagraphFont" style:family="text">
      <style:text-properties fo:font-weight="bold" style:font-weight-asian="bold" style:font-weight-complex="bold" fo:color="#000000" style:font-size-complex="12pt" style:language-asian="en" style:country-asian="GB"/>
    </style:style>
    <style:style style:name="T564" style:parent-style-name="DefaultParagraphFont" style:family="text">
      <style:text-properties fo:font-weight="bold" style:font-weight-asian="bold" style:font-weight-complex="bold" fo:color="#000000" style:font-size-complex="12pt" style:language-asian="en" style:country-asian="GB"/>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per 66.6%"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margin-left="3.5437in" fo:margin-right="0.1972in" fo:text-indent="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margin-left="3.5437in" fo:margin-right="0.1972in" fo:text-indent="1.1812in">
        <style:tab-stops/>
      </style:paragraph-properties>
      <style:text-properties style:font-size-complex="12pt" style:language-asian="en" style:country-asian="GB"/>
    </style:style>
    <style:style style:name="P620" style:parent-style-name="Normal" style:family="paragraph">
      <style:paragraph-properties fo:margin-left="3.5437in" fo:margin-right="0.1972in" fo:text-indent="1.1812in">
        <style:tab-stops/>
      </style:paragraph-properties>
      <style:text-properties style:font-size-complex="12pt" style:language-asian="en" style:country-asian="GB"/>
    </style:style>
    <style:style style:name="P621" style:parent-style-name="Normal" style:family="paragraph">
      <style:paragraph-properties fo:margin-left="3.5437in" fo:margin-right="0.1972in">
        <style:tab-stops/>
      </style:paragraph-properties>
      <style:text-properties style:font-size-complex="12pt" style:language-asian="en" style:country-asian="GB"/>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text-properties fo:font-weight="bold" style:font-weight-asian="bold" style:font-weight-complex="bold"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FF" style:font-size-complex="12pt" style:text-underline-type="single" style:text-underline-style="solid" style:text-underline-width="auto" style:text-underline-mode="continuous"/>
    </style:style>
    <style:style style:name="T629" style:parent-style-name="DefaultParagraphFont" style:family="text">
      <style:text-properties fo:color="#000000"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FF" style:font-size-complex="12pt" style:text-underline-type="single" style:text-underline-style="solid" style:text-underline-width="auto" style:text-underline-mode="continuous"/>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style:font-size-complex="12pt" style:language-asian="en" style:country-asian="GB"/>
    </style:style>
    <style:style style:name="P641" style:parent-style-name="Normal" style:family="paragraph">
      <style:paragraph-properties fo:text-align="justify" fo:text-indent="0.5in"/>
    </style:style>
    <style:style style:name="P642" style:parent-style-name="Normal" style:family="paragraph">
      <style:paragraph-properties fo:text-align="justify" fo:margin-left="0.3937in" fo:text-indent="0.0986in">
        <style:tab-stops/>
      </style:paragraph-properties>
    </style:style>
    <style:style style:name="T643" style:parent-style-name="DefaultParagraphFont" style:family="text">
      <style:text-properties fo:font-weight="bold" style:font-weight-asian="bold" style:font-weight-complex="bold" fo:color="#000000" style:font-size-complex="12pt" style:language-asian="en" style:country-asian="GB"/>
    </style:style>
    <style:style style:name="T644" style:parent-style-name="DefaultParagraphFont" style:family="text">
      <style:text-properties fo:font-weight="bold" style:font-weight-asian="bold" style:font-weight-complex="bold" fo:color="#000000" style:font-size-complex="12pt" style:language-asian="en" style:country-asian="GB"/>
    </style:style>
    <style:style style:name="T645" style:parent-style-name="DefaultParagraphFont" style:family="text">
      <style:text-properties fo:font-weight="bold" style:font-weight-asian="bold" style:font-weight-complex="bold" fo:color="#000000" style:font-size-complex="12pt" style:language-asian="en" style:country-asian="GB"/>
    </style:style>
    <style:style style:name="P646" style:parent-style-name="Normal" style:family="paragraph">
      <style:paragraph-properties fo:text-align="justify" fo:text-indent="0.5in">
        <style:tab-stops>
          <style:tab-stop style:type="left" style:position="0.5909in"/>
        </style:tab-stops>
      </style:paragraph-properties>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text-align="justify" fo:text-indent="0.5in">
        <style:tab-stops>
          <style:tab-stop style:type="left" style:position="0.5909in"/>
        </style:tab-stops>
      </style:paragraph-properties>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P653" style:parent-style-name="Normal" style:family="paragraph">
      <style:paragraph-properties fo:text-align="justify" fo:text-indent="0.5in">
        <style:tab-stops>
          <style:tab-stop style:type="left" style:position="0.5909in"/>
        </style:tab-stops>
      </style:paragraph-properties>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P656" style:parent-style-name="Normal" style:family="paragraph">
      <style:paragraph-properties fo:text-align="justify" fo:text-indent="0.5in">
        <style:tab-stops>
          <style:tab-stop style:type="left" style:position="0.5909in"/>
        </style:tab-stops>
      </style:paragraph-properties>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break-before="page"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P66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en" style:country-asian="GB"/>
    </style:style>
    <style:style style:name="P67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en" style:country-asian="GB"/>
    </style:style>
    <style:style style:name="P671" style:parent-style-name="Normal" style:family="paragraph">
      <style:paragraph-properties fo:text-align="justify" fo:margin-left="0.3937in" fo:text-indent="0.0986in">
        <style:tab-stops>
          <style:tab-stop style:type="left" style:position="0.2958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style="italic" style:font-style-asian="italic"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office:automatic-styles>
  <office:body>
    <office:text text:use-soft-page-breaks="true">
      <text:p text:style-name="P1"/>
      <text:p text:style-name="P8"><text:span text:style-name="T9">Projektas</text:span><text:span text:style-name="T10"><text:s/>Nr. XIVP-1745(2)</text:span></text:p>
      <text:p text:style-name="P11"/>
      <text:p text:style-name="P12">LIETUVOS RESPUBLIKOS</text:p>
      <text:p text:style-name="P13">VANDENS ĮSTATYMO NR. VIII-474 3, 8, 9, 14, 15, 18, 20, 21, 25 STRAIPSNIŲ IR PRIEDO PAKEITIMO</text:p>
      <text:p text:style-name="P14">ĮSTATYMAS</text:p>
      <text:p text:style-name="P15"/>
      <text:p text:style-name="P16">2022 m. <text:s text:c="17"/>d. Nr.</text:p>
      <text:p text:style-name="P17">Vilnius</text:p>
      <text:p text:style-name="P18"/>
      <text:p text:style-name="P19"/>
      <text:section text:name="Sect1" text:style-name="S1">
        <text:p text:style-name="P20"/>
        <text:p text:style-name="P21"><text:span text:style-name="T22">1</text:span><text:span text:style-name="T23"><text:s/>straipsnis.<text:s/></text:span><text:span text:style-name="T24">3 straipsnio pakeitimas<text:s/></text:span></text:p>
        <text:p text:style-name="P25"><text:span text:style-name="T26">1</text:span><text:span text:style-name="T27">. Papildyti 3 straipsnį 1</text:span><text:span text:style-name="T28">2</text:span><text:span text:style-name="T29"><text:s/>dalimi:</text:span></text:p>
        <text:p text:style-name="P30"><text:span text:style-name="T31">„</text:span><text:span text:style-name="T32">1</text:span><text:span text:style-name="T33">2</text:span><text:span text:style-name="T34">.<text:s/></text:span><text:span text:style-name="T35">Ežeras</text:span><text:span text:style-name="T36"><text:s/>– natūralus paviršinis vandens telkinys lėtai kintančiame duburyje, neturintis tiesioginio ryšio su jūra.“</text:span></text:p>
        <text:p text:style-name="P37"><text:span text:style-name="T38">2</text:span><text:span text:style-name="T39">.</text:span><text:span text:style-name="T40"><text:s/></text:span><text:span text:style-name="T41">Papildyti 3 straipsnį 5</text:span><text:span text:style-name="T42">1</text:span><text:span text:style-name="T43"><text:s/>dalimi:</text:span></text:p>
        <text:p text:style-name="P44"><text:span text:style-name="T45">„</text:span><text:span text:style-name="T46">5</text:span><text:span text:style-name="T47">1</text:span><text:span text:style-name="T48">.<text:s/></text:span><text:span text:style-name="T49">Hidrologinis režimas</text:span><text:span text:style-name="T50"><text:s/>– paviršinio<text:s/></text:span><text:span text:style-name="T51">vandens telkinio charakteristikų pokyčiai, reguliariai besikart</text:span><text:span text:style-name="T52">ojantys laike ir erdvėje, turintys sezonines fazes.“</text:span></text:p>
        <text:p text:style-name="P53"><text:span text:style-name="T54">3</text:span><text:span text:style-name="T55">. Pakeisti 3 straipsnio 14 dalį ir ją išdėstyti taip:</text:span></text:p>
        <text:p text:style-name="P56"><text:span text:style-name="T57">„</text:span><text:span text:style-name="T58">14</text:span><text:span text:style-name="T59">.</text:span><text:span text:style-name="T60"><text:s/></text:span><text:span text:style-name="T61">Paviršinis vandens telkinys</text:span><text:span text:style-name="T62"><text:s/>–<text:s/></text:span><text:span text:style-name="T63">kiekybės rodikliais apibūdinama žemės paviršiuje esanti vandens aplinkos dalis, tai yra: jūra ar jos da</text:span><text:span text:style-name="T64">lis, upė ar jos dalis, ežeras, tvenkinys ar kitas dirbtinis vandens telkinys.“</text:span></text:p>
        <text:p text:style-name="P65"><text:span text:style-name="T66">4</text:span><text:span text:style-name="T67">. Papildyti 3 straipsnį 15</text:span><text:span text:style-name="T68">1</text:span><text:span text:style-name="T69"><text:s/>dalimi:</text:span></text:p>
        <text:p text:style-name="P70"><text:span text:style-name="T71">„</text:span><text:span text:style-name="T72">15</text:span><text:span text:style-name="T73">1</text:span><text:span text:style-name="T74">.<text:s/></text:span><text:span text:style-name="T75">Plūduriuojančioji priemonė</text:span><text:span text:style-name="T76"><text:s/>–<text:s/></text:span><text:span text:style-name="T77">vandens paviršiuje plūduriuojantys ir standžiųjų atramų ar laikančiųjų konstrukcijų, susietų su</text:span><text:span text:style-name="T78"><text:s/>paviršinio vandens telkinio dugnu, neturintys, bet prie paviršinio vandens telkinio dugno arba kranto lanksčiosiomis jungtimis galintys būti pritvirtinti plūdrusis lieptas, tiltas, prieplauka (debarkaderis), plaustas, vandens batutas ar kita priemonė, įsk</text:span><text:span text:style-name="T79">aitant priemones, pritaikomas gyventi ir (arba) ūkinei komercinei veiklai vykdyti.</text:span><text:span text:style-name="T80">“</text:span></text:p>
        <text:p text:style-name="P81"><text:span text:style-name="T82">5</text:span><text:span text:style-name="T83">.<text:s/></text:span><text:span text:style-name="T84">Pakeisti 3 straipsnio 23 dalį<text:s/></text:span><text:span text:style-name="T85">ir ją išdėstyti taip:</text:span></text:p>
        <text:p text:style-name="P86"><text:span text:style-name="T87">„</text:span><text:span text:style-name="T88">23</text:span><text:span text:style-name="T89">.<text:s/></text:span><text:span text:style-name="T90">Tvenkinys</text:span><text:span text:style-name="T91"><text:s/></text:span><text:span text:style-name="T92">–<text:s/></text:span><text:span text:style-name="T93">dirbtinis vandens telkinys, kuris įrengiamas patvenkiant</text:span><text:span text:style-name="T94"><text:s/></text:span><text:span text:style-name="T95">vandens tėkmę vandentakyje, žemės</text:span><text:span text:style-name="T96"><text:s/>paviršiaus įdauboje ar pylimu apsuptame plote.</text:span><text:span text:style-name="T97">“</text:span></text:p>
        <text:p text:style-name="P98"><text:span text:style-name="T99">6</text:span><text:span text:style-name="T100">. Papildyti 3 straipsnį 23</text:span><text:span text:style-name="T101">1</text:span><text:span text:style-name="T102"><text:s/>dalimi:</text:span></text:p>
        <text:p text:style-name="P103"><text:span text:style-name="T104">„</text:span><text:span text:style-name="T105">23</text:span><text:span text:style-name="T106">1</text:span><text:span text:style-name="T107">.<text:s/></text:span><text:span text:style-name="T108">Upė</text:span><text:span text:style-name="T109"><text:s/>– natūrali nuolatinė ar laikina vandens tėkmė, kurios didžioji dalis teka vaga sausumos paviršiuje nuolydžio kryptimi, bet tam tikra dalis gali tekėti</text:span><text:span text:style-name="T110"><text:s/>ir po žeme.“</text:span></text:p>
        <text:p text:style-name="P111"/>
        <text:p text:style-name="P112"><text:span text:style-name="T113">2</text:span><text:span text:style-name="T114"><text:s/>straipsnis.<text:s/></text:span><text:span text:style-name="T115">8 straipsnio pakeitimas</text:span></text:p>
        <text:p text:style-name="P116"><text:span text:style-name="T117">Pakeisti 8 straipsnį ir jį išdėstyti taip:</text:span></text:p>
        <text:p text:style-name="P118"><text:span text:style-name="T119">„</text:span><text:span text:style-name="T120">8</text:span><text:span text:style-name="T121"><text:s/>straipsnis.</text:span><text:span text:style-name="T122"><text:s/></text:span><text:span text:style-name="T123">Vandens telkinių ir (arba) jų vandens naudojimo leidimai ir asmenų įregistravimas<text:s/></text:span><text:span text:style-name="T124">paviršinį vandenį naudojančių asmenų registracijos<text:s/></text:span><text:span text:style-name="T125">sąraše</text:span></text:p>
        <text:p text:style-name="P126"><text:span text:style-name="T127">1</text:span><text:span text:style-name="T128">. Šio įstatymo, Aplinkos apsaugos įstatymo, Žemės gelmių įstatymo, Žuvininkystės įstatymo ir Lietuvos Respublikos mėgėjų žvejybos įstatymo nustatytais atvejais vandens telkinius ir (arba) jų va</text:span><text:span text:style-name="T129">ndenį naudoti galima tik turint teisės aktų nustatyta tvarka išduotus leidimus arba šio įstatymo 9 straipsnyje nustatyta tvarka įsiregistravus<text:s/></text:span><text:span text:style-name="T130">paviršinį vandenį naudojančių asmenų registracijos sąraše</text:span><text:span text:style-name="T131">.</text:span></text:p>
        <text:p text:style-name="P132"><text:span text:style-name="T133">2</text:span><text:span text:style-name="T134">. Šio straipsnio 1 dalyje nurodyti leidimai neišd</text:span><text:span text:style-name="T135">uodami, jeigu vandens telkinių ir (arba) jų vandens naudojimo veikla trukdo pasiekti vandensaugos tikslus ir (arba) gali pabloginti paviršinių ir (arba) požeminių vandens telkinių būklę.“</text:span></text:p>
        <text:p text:style-name="P136"/>
        <text:p text:style-name="P137"><text:span text:style-name="T138">3</text:span><text:span text:style-name="T139"><text:s/>straipsnis.<text:s/></text:span><text:span text:style-name="T140">9 straipsnio pakeitimas</text:span></text:p>
        <text:p text:style-name="P141"><text:span text:style-name="T142">Pakeisti 9 stra</text:span><text:span text:style-name="T143">ipsnį ir jį išdėstyti taip:</text:span></text:p>
        <text:p text:style-name="P144"><text:span text:style-name="T145">„</text:span><text:span text:style-name="T146">9</text:span><text:span text:style-name="T147"><text:s/>straipsnis.<text:s/></text:span><text:span text:style-name="T148">Paviršinių ir (arba) požeminių vandens telkinių naudojimas vandeniui išgauti (paimti), paviršinį vandenį naudojančių asmenų registravimas</text:span></text:p>
        <text:p text:style-name="P149"><text:span text:style-name="T150">1</text:span><text:span text:style-name="T151">. Požeminių vandens telkinių naudojimą vandeniui išgauti<text:s/></text:span><text:span text:style-name="T152">reglamentuoja Geriamojo vandens įstatymas, Žemės gelmių įstatymas ir kiti teisės aktai, reglamentuojantys požeminio vandens išgavimą.</text:span></text:p>
        <text:p text:style-name="P153"><text:span text:style-name="T154">2</text:span><text:span text:style-name="T155">.</text:span><text:span text:style-name="T156"><text:s/></text:span><text:span text:style-name="T157">Paviršinių vandens telkinių<text:s/></text:span><text:span text:style-name="T158">naudojimas vandeniui išgauti ar paimti (toliau – išgauti) turi netrikdyti paviršinio va</text:span><text:span text:style-name="T159">ndens telkinio ir su juo susijusių vandens telkinių ar teritorijų hidrologinio režimo ir (ar) užtikrinti gamtosauginį debitą</text:span><text:span text:style-name="T160"><text:s/></text:span><text:span text:style-name="T161">žemiau vandens išgavimo vietų, hidrotechninių statinių,</text:span><text:span text:style-name="T162"><text:s/></text:span><text:span text:style-name="T163">nebloginti jo vandens kokybės ir neužkirsti kelio pasiekti gerą paviršinio<text:s/></text:span><text:span text:style-name="T164">vandens telkinio būklę.</text:span></text:p>
        <text:p text:style-name="P165"><text:span text:style-name="T166">3</text:span><text:span text:style-name="T167">.<text:s/></text:span><text:span text:style-name="T168">Fizinis ar juridinis asmuo, išgaunantis vandenį iš paviršinio vandens telkinio, įskaitant paviršinio vandens paėmimą energetikai, pramonei, žemės ūkiui, suskystintų gamtinių dujų importo terminalo, žuvininkystės veiklai, per<text:s/></text:span><text:span text:style-name="T169">hidrotechninius statinius praleidžiantis paviršinį vandenį ir naudojantis jį hidroenergijai išgauti hidroelektrinėse ar planuojantis tai daryti (toliau – paviršinį vandenį naudojantis asmuo), privalo būti įregistruotas<text:s/></text:span><text:span text:style-name="T170">paviršinį vandenį naudojančių asmenų<text:s/></text:span><text:span text:style-name="T171">registracijos sąraše (toliau – registracijos sąrašas) šio straipsnio 6 ir 7 dalyse nustatyta tvarka</text:span><text:span text:style-name="T172">, išskyrus šio straipsnio 4 dalyje nurodytas išimtis.</text:span></text:p>
        <text:p text:style-name="P173"><text:span text:style-name="T174">4</text:span><text:span text:style-name="T175">. Registracija neprivaloma šio straipsnio 3 dalyje nurodytame registracijos sąraše, jeigu paviršin</text:span><text:span text:style-name="T176">į vandenį naudojantis asmuo:</text:span></text:p>
        <text:p text:style-name="P177"><text:span text:style-name="T178">1</text:span><text:span text:style-name="T179">) turi taršos integruotos prevencijos ir kontrolės leidimą arba taršos leidimą su specialiąja dalimi „Vandens išgavimas iš paviršinių vandens telkinių“ įrenginiui, jo daliai, keliems įrenginiams ar jų dalims eksploatuoti arb</text:span><text:span text:style-name="T180">a aplinkos ministro nustatyta tvarka išduotas paviršinio vandens telkinio naudojimo vandeniui išgauti aplinkosaugines sąlygas;</text:span></text:p>
        <text:p text:style-name="P181"><text:span text:style-name="T182">2</text:span><text:span text:style-name="T183">) sunaudoja ar planuoja sunaudoti mažiau kaip 10 m</text:span><text:span text:style-name="T184">3</text:span><text:span text:style-name="T185"><text:s/>vandens per parą iš vieno paviršinio vandens telkinio. Sunaudojamo vande</text:span><text:span text:style-name="T186">ns kiekis apskaičiuojamas per mėnesį išgaunamo vandens kiekį padalijus iš išgavimo dienų skaičiaus;</text:span></text:p>
        <text:p text:style-name="P187"><text:span text:style-name="T188">3</text:span><text:span text:style-name="T189">) naudoja ar planuoja naudoti vandenį iš nepratekamo dirbtinio paviršinio vandens telkinio, įrengto nuosavame žemės sklype;</text:span></text:p>
        <text:p text:style-name="P190"><text:span text:style-name="T191">4</text:span><text:span text:style-name="T192">) naudoja paviršinio<text:s/></text:span><text:span text:style-name="T193">vandens telkinio vandenį ekstremaliojo įvykio ar ekstremaliosios situacijos metu arba gaisrams gesinti.</text:span></text:p>
        <text:p text:style-name="P194"><text:span text:style-name="T195">5</text:span><text:span text:style-name="T196">. Paviršinį vandenį naudojančius asmenis įrašo į registracijos</text:span><text:span text:style-name="T197"><text:s/>sąrašą</text:span><text:span text:style-name="T198">, registracijos duomenis tikslina ir iš šio sąrašo išregistruoja,<text:s/></text:span><text:span text:style-name="T199">šį sąrašą<text:s/></text:span><text:span text:style-name="T200">skelbia Aplinkos apsaugos agentūra savo interneto svetainėje aplinkos ministro nustatyta tvarka. Fizinių asmenų duomenys, kuriems taikytinas 2016 m. balandžio 27 d. Europos Parlamento ir Tarybos reglamentas<text:s/></text:span><text:a xlink:href="http://eur-lex.europa.eu/legal-content/LIT/TXT/?uri=CELEX:3679R2016&amp;locale=lt" office:target-frame-name="_blank" xlink:show="new"><text:span text:style-name="T201">(ES) 2016/679</text:span></text:a><text:span text:style-name="T20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03">95/46/EB</text:span></text:a><text:span text:style-name="T204"><text:s/>(Bendrasis duomenų apsaugos reglamentas), tvarkomi ir naudojami šioje dalyje ir šio straipsnio 8, 10, 12, 14 dalyse nurodytoms funkcijoms atlikti ir viešai neskelbiami.</text:span></text:p>
        <text:p text:style-name="P205"><text:span text:style-name="T206">6</text:span><text:span text:style-name="T207">. Paviršinį vandenį naudojantis asmuo ar<text:s/></text:span><text:span text:style-name="T208">asmuo, planuojantis kalendoriniais metais pradėti naudoti paviršinį vandenį, privalo Aplinkos apsaugos agentūrai pateikti šiuos registracijai į paviršinį vandenį naudojančių asmenų sąrašą reikalingus dokumentus (toliau – registracijos dokumentai):</text:span></text:p>
        <text:p text:style-name="P209"><text:span text:style-name="T210">1</text:span><text:span text:style-name="T211">)<text:s/></text:span><text:span text:style-name="T212">aplinkos ministro nustatytos formos prašymą; prašyme asmuo nurodo vieną ar kelis paviršinius vandens telkinius, iš kurių išgauna arba planuoja išgauti paviršinį vandenį, vandens išgavimo ar praleidimo per hidrotechninius statinius vietą vandens telkinyje,<text:s/></text:span><text:span text:style-name="T213">išgaunamo arba planuojamo išgauti iš kiekvieno paviršinio vandens telkinio ar praleidžiamo arba planuojamo praleisti per hidrotechninius statinius vandens kiekį, vandens išgavimo būdą, įrenginį ar priemonę;</text:span></text:p>
        <text:p text:style-name="P214"><text:span text:style-name="T215">2</text:span><text:span text:style-name="T216">) privataus<text:s/></text:span><text:span text:style-name="T217">paviršinio vandens telkinio savi</text:span><text:span text:style-name="T218">ninko sutikimą, jeigu planuojama naudoti šį vandens telkinį vandeniui išgauti, arba nuomininko sutikimą, jeigu planuojama naudoti išnuomotą paviršinį vandens telkinį vandeniui išgauti.</text:span></text:p>
        <text:p text:style-name="P219"><text:span text:style-name="T220">7</text:span><text:span text:style-name="T221">. Paviršinį vandenį naudojantis asmuo įregistruojamas<text:s/></text:span><text:span text:style-name="T222">registraci</text:span><text:span text:style-name="T223">jos sąraše</text:span><text:span text:style-name="T224"><text:s/>neterminuotam laikui. Paviršinį vandenį naudojantis asmuo teisę paviršinį vandenį naudoti vykdomai veiklai įgyja kitą dieną po registracijos dokumentų pateikimo Aplinkos apsaugos agentūrai dienos arba kitos prašyme nurodytos datos, jeigu vandens</text:span><text:span text:style-name="T225"><text:s/>naudojimo pradžios diena yra vėlesnė negu kita diena po registracijos dokumentų pateikimo dienos.</text:span></text:p>
        <text:p text:style-name="P226"><text:span text:style-name="T227">8</text:span><text:span text:style-name="T228">. Aplinkos apsaugos agentūra, išnagrinėjusi gautus registracijos dokumentus, juose pateiktą informaciją apie išgaunamą ar planuojamą išgauti vandens kie</text:span><text:span text:style-name="T229">kį, pareiškėjo prašyme nurodyto paviršinio vandens telkinio, iš kurio išgaunamas ar planuojamas išgauti vanduo, charakteristikas, turimą informaciją apie kitų to vandens telkinio naudotojų sunaudojamo vandens kiekį ir padariusi išvadą, kad paviršinio vande</text:span><text:span text:style-name="T230">ns naudojimas neleis užtikrinti geros paviršinio vandens telkinio būklės ir (ar) išvengti jos pablogėjimo, priima sprendimą nustatyti papildomą aplinkosauginį apribojimą – iš to paviršinio vandens telkinio išgaunamą didžiausią paviršinio vandens kiekį – ar</text:span><text:span text:style-name="T231">ba papildomas to paviršinio vandens telkinio naudojimo sąlygas.</text:span></text:p>
        <text:p text:style-name="P232"><text:span text:style-name="T233">9</text:span><text:span text:style-name="T234">. Aplinkos apsaugos agentūra sprendimą dėl papildomų aplinkosauginių apribojimų ar sąlygų nustatymo priima ne vėliau kaip per 20 darbo dienų nuo paviršinį vandenį naudojančio asmens prašy</text:span><text:span text:style-name="T235">mo pateikimo dienos ir informaciją apie nustatytus apribojimus ar sąlygas įrašo į registracijos sąrašą.</text:span></text:p>
        <text:p text:style-name="P236"><text:span text:style-name="T237">10</text:span><text:span text:style-name="T238">. Registracijos duomenys tikslinami, kai yra bent viena iš šių sąlygų:</text:span></text:p>
        <text:p text:style-name="P239"><text:span text:style-name="T240">1</text:span><text:span text:style-name="T241">)<text:s/></text:span><text:span text:style-name="T242">paviršinį vandenį naudojančio asmens</text:span><text:span text:style-name="T243"><text:s/>prašymu;</text:span></text:p>
        <text:p text:style-name="P244"><text:span text:style-name="T245">2</text:span><text:span text:style-name="T246">) nustačius, kad<text:s/></text:span><text:span text:style-name="T247">paviršinį vandenį naudojančio<text:s/></text:span><text:span text:style-name="T248">asmens<text:s/></text:span><text:span text:style-name="T249">pateikti ne visi duomenys arba pateikti ar patikslinti duomenys yra netikslūs, neišsamūs.</text:span></text:p>
        <text:p text:style-name="P250"><text:span text:style-name="T251">11</text:span><text:span text:style-name="T252">. Aplinkos apsaugos<text:s/></text:span><text:span text:style-name="T253">agentūra patikslina registracijos duomenis registracijos sąraše per 5 darbo dienas nuo šio straipsnio</text:span><text:span text:style-name="T254"><text:s/>10 dalies 1 punkte nurodyto prašymo pateikimo dienos, o šio straipsnio 10 dalies 2 punkte nurodytu atveju – informuoja paviršinį vandenį naudojantį asmenį, kad jis ne vėliau kaip per 10 darbo dienų pateiktų patikslintus duomenis. Gavusi patikslintus duome</text:span><text:span text:style-name="T255">nis, Aplinkos apsaugos agentūra juos patikslina registracijos sąraše per 5 darbo dienas.</text:span></text:p>
        <text:p text:style-name="P256"><text:span text:style-name="T257">12</text:span><text:span text:style-name="T258">.<text:s/></text:span><text:span text:style-name="T259">Aplinkos apsaugos agentūra išregistruoja paviršinį vandenį naudojantį asmenį šiais atvejais</text:span><text:span text:style-name="T260">:</text:span></text:p>
        <text:p text:style-name="P261"><text:span text:style-name="T262">1</text:span><text:span text:style-name="T263">)<text:s/></text:span><text:span text:style-name="T264">paviršinį vandenį naudojančio asmens</text:span><text:span text:style-name="T265"><text:s/>prašymu,</text:span><text:span text:style-name="T266"><text:s/></text:span><text:span text:style-name="T267">jeigu šis asmuo</text:span><text:span text:style-name="T268"><text:s/>nebeatitinka asmenims, kuriems privaloma registracija dėl sunaudojamo paviršinio vandens kiekio ir pobūdžio, taikomų kriterijų;</text:span></text:p>
        <text:p text:style-name="P269"><text:span text:style-name="T270">2</text:span><text:span text:style-name="T271">) nustačius, kad<text:s/></text:span><text:span text:style-name="T272">paviršinį vandenį naudojantis<text:s/></text:span><text:span text:style-name="T273">juridinis asmuo yra likviduotas,<text:s/></text:span><text:span text:style-name="T274">paviršinį vandenį naudojantis<text:s/></text:span><text:span text:style-name="T275">fizinis asmu</text:span><text:span text:style-name="T276">o yra miręs;</text:span></text:p>
        <text:p text:style-name="P277"><text:span text:style-name="T278">3</text:span><text:span text:style-name="T279">) nustačius, kad duomenys ir (ar) informacija, kuria remiantis buvo registruotas<text:s/></text:span><text:span text:style-name="T280">paviršinį vandenį naudojantis asmuo, yra<text:s/></text:span><text:span text:style-name="T281">klaidingi, o pagal teisingus duomenis ir (ar) informaciją asmuo negalėtų būti registruotas;</text:span></text:p>
        <text:p text:style-name="P282"><text:span text:style-name="T283">4</text:span><text:span text:style-name="T284">) nustačius, kad pa</text:span><text:span text:style-name="T285">viršinį vandenį naudojantis asmuo neturi privataus paviršinio vandens telkinio savininko ar išnuomoto vandens telkinio nuomininko sutikimo;</text:span></text:p>
        <text:p text:style-name="P286"><text:span text:style-name="T287">5</text:span><text:span text:style-name="T288">) per nustatytą 10 darbo dienų laikotarpį negaunami patikslinti šio straipsnio 10 dalies 2 punkte nurodyti<text:s/></text:span><text:span text:style-name="T289">pavi</text:span><text:span text:style-name="T290">ršinį vandenį naudojančio<text:s/></text:span><text:span text:style-name="T291">asmens buvę netikslūs ar neišsamūs duomenys;</text:span></text:p>
        <text:p text:style-name="P292"><text:span text:style-name="T293">6</text:span><text:span text:style-name="T294">) nustačius, kad vandens išgauti iš paviršinio vandens telkinio negalima, nes nebus užtikrintas paviršinio vandens telkinio gamtosauginis debitas arba vandens lygio pokyčiai darys<text:s/></text:span><text:span text:style-name="T295">neigiamą poveikį šio vandens telkinio ir su juo susijusių vandens telkinių ar teritorijų hidrologiniam režimui ir (ar) vandens kokybei.</text:span></text:p>
        <text:p text:style-name="P296"><text:span text:style-name="T297">13</text:span><text:span text:style-name="T298">. Aplinkos apsaugos agentūra sprendimą dėl i</text:span><text:span text:style-name="T299">šregistravimo<text:s/></text:span><text:span text:style-name="T300">aplinkos ministro nustatyta tvarka</text:span><text:span text:style-name="T301"><text:s/>priima ne vėliau kaip per 10 darbo dienų<text:s/></text:span><text:span text:style-name="T302">nuo šio straipsnio 12 dalies 1 punkte nurodyto<text:s/></text:span><text:soft-page-break/><text:span text:style-name="T303">prašymo pateikimo dienos arba šio straipsnio 12 dalies 2–4 ir 6 punktuose nurodytų aplinkybių nustatymo dienos, arba šio straipsnio 12 dalies 5 punkte nurodyto laikota</text:span><text:span text:style-name="T304">rpio, per kurį turėjo būti patikslinti duomenys, pabaigos</text:span><text:span text:style-name="T305">.</text:span></text:p>
        <text:p text:style-name="P306"><text:span text:style-name="T307">14</text:span><text:span text:style-name="T308">. Aplinkos apsaugos agentūra informuoja<text:s/></text:span><text:span text:style-name="T309">paviršinį vandenį naudojantį asmenį apie priimtą sprendimą dėl papildomų aplinkosauginių apribojimų ar sąlygų nustatymo, registracijos duomenų patiksli</text:span><text:span text:style-name="T310">nimo ar išregistravimo<text:s/></text:span><text:span text:style-name="T311">per 5 darbo dienas nuo šio sprendimo priėmimo dienos</text:span><text:span text:style-name="T312">.</text:span><text:span text:style-name="T313"><text:s/>Aplinkos apsaugos agentūra įrašo Licencijų informacinėje sistemoje duomenis apie<text:s/></text:span><text:span text:style-name="T314">paviršinį vandenį naudojančio asmens įregistravimą, papildomų aplinkosauginių apribojimų ar sąlygų</text:span><text:span text:style-name="T315"><text:s/>nustatymą, registracijos patikslinimą ar išregistravimą</text:span><text:span text:style-name="T316"><text:s/>Lietuvos Respublikos viešojo administravimo įstatyme nustatyta tvarka ir terminais.</text:span></text:p>
        <text:p text:style-name="P317"><text:span text:style-name="T318">15</text:span><text:span text:style-name="T319">. Aplinkos apsaugos agentūros priimti sprendimai gali būti skundžiami Lietuvos Respublikos administracinių by</text:span><text:span text:style-name="T320">lų teisenos įstatyme, Lietuvos Respublikos ikiteisminio administracinių ginčų nagrinėjimo tvarkos įstatyme nustatyta tvarka Lietuvos administracinių ginčų komisijai ar apygardos administraciniam teismui. Aplinkos apsaugos agentūros priimto sprendimo apskun</text:span><text:span text:style-name="T321">dimas nestabdo jo vykdymo.“</text:span></text:p>
        <text:p text:style-name="P322"/>
        <text:p text:style-name="P323"><text:span text:style-name="T324">4</text:span><text:span text:style-name="T325"><text:s/>straipsnis.<text:s/></text:span><text:span text:style-name="T326">14 straipsnio pakeitimas</text:span></text:p>
        <text:p text:style-name="P327"><text:span text:style-name="T328">Pakeisti 14 straipsnį ir jį išdėstyti taip:</text:span></text:p>
        <text:p text:style-name="P329"><text:span text:style-name="T330">„</text:span><text:span text:style-name="T331">14</text:span><text:span text:style-name="T332"><text:s/>straipsnis.<text:s/></text:span><text:span text:style-name="T333">Upių ir ežerų reguliavimas</text:span></text:p>
        <text:p text:style-name="P334"><text:span text:style-name="T335">1</text:span><text:span text:style-name="T336">. Draudžiama reguliuoti upes ir (arba) ežerus – tvenkti (patvenkti) ir kitais<text:s/></text:span><text:span text:style-name="T337">būdais keisti jų vandens lygį, gylį ir (arba) krantų liniją, hidrologinį režimą, sutrikdant vandens telkinio maitinimą paviršiniais ir požeminiais vandenimis, panaikinti, tiesinti ar perkelti upės vagą, nukreipiant vandens tėkmę vamzdynu po žeme, išskyrus<text:s/></text:span><text:span text:style-name="T338">šio straipsnio 2 dalyje ir Specialiųjų žemės naudojimo sąlygų įstatyme nustatytus atvejus.</text:span></text:p>
        <text:p text:style-name="P339"><text:span text:style-name="T340">2</text:span><text:span text:style-name="T341">. Šio straipsnio 1 dalyje numatyti, taip pat kiti darbai ir (arba) priemonės, kuriuos vykdant upės ir (arba) ežerai, kuriems nustatyti vandensaugos tikslai, reg</text:span><text:span text:style-name="T342">uliuojami taip, kad blogėja jų būklė, gali būti vykdomi, kai tokia veikla yra labai svarbi visuomenės interesams ir (arba) nauda žmonių sveikatai, jų saugai, taip pat subalansuotai plėtrai yra didesnė už naudą, kurią aplinkai ir visuomenei duoda nesureguli</text:span><text:span text:style-name="T343">uota upė ir (arba) ežeras, ir (arba) tokia veikla yra būtina, nes dėl techninių galimybių ar per didelių sąnaudų naudos, kurią duoda upių ir (arba) ežerų reguliavimas, negalima gauti kitais būdais, kurie aplinkosaugos požiūriu būtų gerokai pranašesni. Visa</text:span><text:span text:style-name="T344">is atvejais turi būti imamasi visų įmanomų priemonių, mažinančių neigiamą poveikį upėms ir (arba) ežerams ir užtikrinančių gerą jų būklę.</text:span></text:p>
        <text:p text:style-name="P345"><text:span text:style-name="T346">3</text:span><text:span text:style-name="T347">. Draudžiama statyti užtvankas Nemune ir kituose paviršiniuose vandens telkiniuose, jeigu:</text:span></text:p>
        <text:p text:style-name="P348"><text:span text:style-name="T349">1</text:span><text:span text:style-name="T350">) jie</text:span><text:span text:style-name="T351"><text:s/></text:span><text:span text:style-name="T352">patenka į sau</text:span><text:span text:style-name="T353">gomas teritorijas;</text:span></text:p>
        <text:p text:style-name="P354"><text:span text:style-name="T355">2</text:span><text:span text:style-name="T356">) juose aptinkama į<text:s/></text:span><text:span text:style-name="T357">Lietuvos Respublikos saugomų gyvūnų, augalų ir grybų rūšių sąrašą</text:span><text:span text:style-name="T358"><text:s/></text:span><text:span text:style-name="T359">įrašytų rūšių žuvų, Europos laukinės gamtos ir gamtinės aplinkos apsaugos konvencijos (Berno konvencijos) saugomų rūšių,<text:s/></text:span><text:span text:style-name="T360">1992 m. gegužės 21 d. Tarybos direktyvos<text:s/></text:span><text:a xlink:href="http://eur-lex.europa.eu/legal-content/LIT/TXT/?uri=CELEX:31992L0043&amp;locale=lt" office:target-frame-name="_blank" xlink:show="new"><text:span text:style-name="T361">92/43/EEB</text:span></text:a><text:span text:style-name="T362"><text:s/>dėl natūralių buveinių ir laukinės faunos bei floros apsaugos</text:span><text:span text:style-name="T363"><text:s/></text:span><text:span text:style-name="T364">saugomų rūšių;</text:span></text:p>
        <text:p text:style-name="P365"><text:span text:style-name="T366">3</text:span><text:span text:style-name="T367">) paviršinio vandens t</text:span><text:span text:style-name="T368">elkinio patvenkimas pablogintų vandens telkinio būklę ir neleistų pasiekti vandensaugos tikslų, užtikrinti geros vandens telkinių būklės.</text:span></text:p>
        <text:p text:style-name="P369"><text:span text:style-name="T370">4</text:span><text:span text:style-name="T371">. Statinių, trukdančių užtikrinti ar atkurti upių vientisumą, savininkai ir (ar) sutarčių pagrindu šiuos statin</text:span><text:span text:style-name="T372">ius valdantys ar naudojantys valdytojai ar naudotojai<text:s/></text:span><text:span text:style-name="T373">aplinkos ministro nustatyta tvarka</text:span><text:span text:style-name="T374"><text:s/>turi pašalinti minėtus statinius iš upių, jeigu jie neteikia ekonominės, finansinės ar socialinės naudos visuomenei – neatlieka vandens paėmimo ir saugojimo, hidroener</text:span><text:span text:style-name="T375">getikos funkcijų, nenaudojami laivybai, žemės ūkiui, elektros gamybai, potvynių prevencijai ir (arba) jų rekonstrukcija nėra ekonomiškai naudinga</text:span><text:span text:style-name="T376">.“</text:span></text:p>
        <text:p text:style-name="P377"/>
        <text:p text:style-name="P378"><text:span text:style-name="T379">5</text:span><text:span text:style-name="T380"><text:s/>straipsnis.<text:s/></text:span><text:span text:style-name="T381">15 straipsnio pakeitimas</text:span></text:p>
        <text:p text:style-name="P382"><text:span text:style-name="T383">1</text:span><text:span text:style-name="T384">. Pakeisti 15 straipsnio pavadinimą ir jį išdėstyti</text:span><text:span text:style-name="T385"><text:s/>taip:</text:span></text:p>
        <text:p text:style-name="P386"><text:span text:style-name="T387">„</text:span><text:span text:style-name="T388">15</text:span><text:span text:style-name="T389"><text:s/>straipsnis.</text:span><text:span text:style-name="T390"><text:s/></text:span><text:span text:style-name="T391">Tvenkinių ir (arba) patvenktų ežerų naudojimas ir priežiūra</text:span><text:span text:style-name="T392">“.</text:span></text:p>
        <text:p text:style-name="P393"><text:span text:style-name="T394">2</text:span><text:span text:style-name="T395">. Pakeisti 15 straipsnio 1 dalį ir ją išdėstyti taip:</text:span></text:p>
        <text:p text:style-name="P396"><text:span text:style-name="T397">„</text:span><text:span text:style-name="T398">1</text:span><text:span text:style-name="T399">. Tvenkinių ir (arba) patvenktų ežerų priežiūra vykdoma vadovaujantis aplinkos ministro patvirtintu tvarkos aprašu, pagal kurį<text:s/></text:span><text:span text:style-name="T400">tvenkinių ir (arba) patvenktų ežerų hidrotechninių statinių savininkai, valdytojai ar naudotojai turi laikytis šių pagrindinių re</text:span><text:span text:style-name="T401">ikalavimų</text:span><text:span text:style-name="T402">:</text:span></text:p>
        <text:p text:style-name="P403"><text:span text:style-name="T404">1</text:span><text:span text:style-name="T405">) vandens lygio svyravimas tvenkinyje ir (arba) patvenktame ežere neturi daryti neigiamo poveikio tvenkinio ir (arba) patvenkto ežero ekosistemai ir aplinkinėms teritorijoms;</text:span></text:p>
        <text:p text:style-name="P406"><text:span text:style-name="T407">2</text:span><text:span text:style-name="T408">) turi būti užtikrinta, kad užtvankos ir (arba) patvankos pral</text:span><text:span text:style-name="T409">eistų ne mažiau vandens už nustatytą gamtosauginį debitą;</text:span></text:p>
        <text:p text:style-name="P410"><text:span text:style-name="T411">3</text:span><text:span text:style-name="T412">) turi būti užtikrinta, kad užtvankose ar greta jų būtų įrengtos žuvų pralaidos, jeigu:</text:span></text:p>
        <text:p text:style-name="P413"><text:span text:style-name="T414">a</text:span><text:span text:style-name="T415">) užtvanka įrengta upės, įrašytos<text:s/></text:span><text:span text:style-name="T416">aplinkos ministro tvirtinamus upių ir ežerų, priskiriamų arba potenc</text:span><text:span text:style-name="T417">ialiai galimų priskirti lašišiniams vandens telkiniams, sąrašus,</text:span><text:span text:style-name="T418"><text:s/>ruože;</text:span></text:p>
        <text:p text:style-name="P419"><text:span text:style-name="T420">b</text:span><text:span text:style-name="T421">) užtvanka yra pirma neįveikiama kliūtis praeivių žuvų migracijai upėje;</text:span></text:p>
        <text:p text:style-name="P422"><text:span text:style-name="T423">c</text:span><text:span text:style-name="T424">) užtvanka yra upėje, atitinkančioje šiuos kriterijus:</text:span></text:p>
        <text:p text:style-name="P425"><text:span text:style-name="T426">i</text:span><text:span text:style-name="T427">) upės baseino plotas aukščiau užtvankos<text:s/></text:span><text:span text:style-name="T428">yra didesnis kaip 50 km</text:span><text:span text:style-name="T429">2</text:span><text:span text:style-name="T430">;</text:span></text:p>
        <text:p text:style-name="P431"><text:span text:style-name="T432">ii</text:span><text:span text:style-name="T433">) upės vidutinis vandens debitas žuvų migracijos laikotarpiu yra didesnis kaip 0,5 m</text:span><text:span text:style-name="T434">3</text:span><text:span text:style-name="T435">/s;</text:span></text:p>
        <text:p text:style-name="P436"><text:span text:style-name="T437">iii</text:span><text:span text:style-name="T438">) laisvai tekančios upės ruožas aukščiau užtvankos yra ilgesnis kaip 10 km;</text:span></text:p>
        <text:p text:style-name="P439"><text:span text:style-name="T440">iv</text:span><text:span text:style-name="T441">) upėje žemiau užtvankos įrengta ne daugiau<text:s/></text:span><text:span text:style-name="T442">kaip 3 užtvankos;</text:span></text:p>
        <text:p text:style-name="P443"><text:span text:style-name="T444">4</text:span><text:span text:style-name="T445">) žuvų pralaidų efektyvumas turi būti periodiškai stebimas ir vertinamas, siekiant užtikrinti tinkamas žuvų migracijos sąlygas;</text:span></text:p>
        <text:p text:style-name="P446"><text:span text:style-name="T447">5</text:span><text:span text:style-name="T448">) turi būti imamasi priemonių tvenkinių ir (arba) patvenktų ežerų krantų erozijos procesams mažint</text:span><text:span text:style-name="T449">i;</text:span></text:p>
        <text:p text:style-name="P450"><text:span text:style-name="T451">6</text:span><text:span text:style-name="T452">)</text:span><text:span text:style-name="T453"><text:s/></text:span><text:span text:style-name="T454">hidroelektrinių darbas neturi keisti natūralaus upės nuotėkio režimo, kad būtų išvengta neigiamo poveikio žemiau užtvankų esantiems upių ruožams, neblogėtų jų hidromorfologinės sąlygos ir nebūtų pažeistas ekosistemų stabilumas;</text:span></text:p>
        <text:p text:style-name="P455"><text:span text:style-name="T456">7</text:span><text:span text:style-name="T457">) turi būti t</text:span><text:span text:style-name="T458">varkoma per užtvankas (patvankas) pratekančio vandens apskaita ir teikiami šios apskaitos duomenys.“</text:span></text:p>
        <text:p text:style-name="P459"/>
        <text:p text:style-name="P460"><text:span text:style-name="T461">6</text:span><text:span text:style-name="T462"><text:s/>straipsnis.<text:s/></text:span><text:span text:style-name="T463">18 straipsnio pakeitimas</text:span></text:p>
        <text:p text:style-name="P464"><text:span text:style-name="T465">1</text:span><text:span text:style-name="T466">. Pakeisti 18 straipsnio 4 dalį ir ją išdėstyti taip:</text:span></text:p>
        <text:p text:style-name="P467"><text:span text:style-name="T468">„</text:span><text:span text:style-name="T469">4</text:span><text:span text:style-name="T470">. Draudžiama nuotekas,<text:s/></text:span><text:span text:style-name="T471">išskyrus<text:s/></text:span><text:span text:style-name="T472">paviršines, išleisti tiesiai į ežerus ir į juos įtekančias upes mažesniu kaip 500 m atstumu iki ežero.“</text:span></text:p>
        <text:p text:style-name="P473"><text:span text:style-name="T474">2</text:span><text:span text:style-name="T475">. Papildyti 18 straipsnį 6 dalimi:</text:span></text:p>
        <text:p text:style-name="P476"><text:span text:style-name="T477">„</text:span><text:span text:style-name="T478">6</text:span><text:span text:style-name="T479">. Atsižvelgdamas į Reglamento<text:s/></text:span><text:a xlink:href="http://eur-lex.europa.eu/legal-content/LIT/TXT/?uri=CELEX:3741R2020&amp;locale=lt" office:target-frame-name="_blank" xlink:show="new"><text:span text:style-name="T480">(ES) 2020/741</text:span></text:a><text:span text:style-name="T481"><text:s/>2 straipsnio 2 dalyje nustatytus kriterijus</text:span><text:span text:style-name="T482">,</text:span><text:span text:style-name="T483"><text:s/>sprendimą dėl centralizuotomis nuotekų surinkimo sistemomis surinktų nuotekų naudojimo žemės ūkyje drėkinimo tikslu priima aplinkos ministras.</text:span><text:span text:style-name="T484"><text:s/>Priimtas sprendimas pateikia</text:span><text:span text:style-name="T485">mas Europos Komisijai.</text:span><text:span text:style-name="T486">“</text:span></text:p>
        <text:p text:style-name="P487"><text:span text:style-name="T488">3</text:span><text:span text:style-name="T489">. Papildyti 18 straipsnį 7 dalimi:</text:span></text:p>
        <text:p text:style-name="P490"><text:span text:style-name="T491">„</text:span><text:span text:style-name="T492">7</text:span><text:span text:style-name="T493">.<text:s/></text:span><text:span text:style-name="T494">Vadovaudamasi Reglamento<text:s/></text:span><text:a xlink:href="http://eur-lex.europa.eu/legal-content/LIT/TXT/?uri=CELEX:3741R2020&amp;locale=lt" office:target-frame-name="_blank" xlink:show="new"><text:span text:style-name="T495">(ES) 2020/741</text:span></text:a><text:span text:style-name="T496"><text:s/>8 straipsniu, su valstybių narių atsakingom</text:span><text:span text:style-name="T497">is institucijomis dėl<text:s/></text:span><text:span text:style-name="T498">centralizuotomis nuotekų surinkimo sistemomis surinktų nuotekų naudojimo<text:s/></text:span><text:span text:style-name="T499">bendradarbiauja<text:s/></text:span><text:span text:style-name="T500">aplinkos ministro įgaliota institucija.“</text:span></text:p>
        <text:p text:style-name="P501"/>
        <text:p text:style-name="P502"><text:span text:style-name="T503">7</text:span><text:span text:style-name="T504"><text:s/>straipsnis.<text:s/></text:span><text:span text:style-name="T505">20 straipsnio pakeitimas</text:span></text:p>
        <text:p text:style-name="P506"><text:span text:style-name="T507">Pakeisti 20 straipsnį ir jį išdėstyti taip:</text:span></text:p>
        <text:p text:style-name="P508"><text:span text:style-name="T509">„</text:span><text:span text:style-name="T510">20</text:span><text:span text:style-name="T511"><text:s/>straipsnis.<text:s/></text:span><text:span text:style-name="T512">Vandens telkinių ir (arba) jų vandens naudojimo valdymo planavimas</text:span></text:p>
        <text:p text:style-name="P513"><text:span text:style-name="T514">Vandens telkinių ir (arba) jų vandens naudojimo valdymas planuojamas rengiant strateginio lygmens planavimo dokumentus, kuriuos tvirtina Vyriausybė.</text:span><text:span text:style-name="T515">“</text:span></text:p>
        <text:p text:style-name="P516"/>
        <text:p text:style-name="P517"><text:span text:style-name="T518">8</text:span><text:span text:style-name="T519"><text:s/>straipsni</text:span><text:span text:style-name="T520">s.<text:s/></text:span><text:span text:style-name="T521">21 straipsnio pakeitimas</text:span></text:p>
        <text:p text:style-name="P522"><text:span text:style-name="T523">Pakeisti 21 straipsnio 3 dalį ir ją išdėstyti taip:</text:span></text:p>
        <text:p text:style-name="P524"><text:span text:style-name="T525">„</text:span><text:span text:style-name="T526">3</text:span><text:span text:style-name="T527">. Rengiant šio įstatymo 20 straipsnyje nurodytus strateginio lygmens planavimo dokumentus, kiekviename upių baseinų rajone arba jo dalyje, esančioje Lietuvos Respublikos<text:s/></text:span><text:span text:style-name="T528">teritorijoje, atliekama:</text:span></text:p>
        <text:p text:style-name="P529"><text:span text:style-name="T530">1</text:span><text:span text:style-name="T531">) bendras upių baseinų rajono ir jame esančių požeminių ir paviršinių vandens telkinių apibūdinimas ir išskyrimas;</text:span></text:p>
        <text:p text:style-name="P532"><text:span text:style-name="T533">2</text:span><text:span text:style-name="T534">) žmogaus veiklos poveikio požeminių ir paviršinių vandens telkinių būklei įvertinimas;</text:span></text:p>
        <text:p text:style-name="P535"><text:span text:style-name="T536">3</text:span><text:span text:style-name="T537">) saugomų plotų</text:span><text:span text:style-name="T538"><text:s/>išskyrimas;<text:s/></text:span></text:p>
        <text:p text:style-name="P539"><text:span text:style-name="T540">4</text:span><text:span text:style-name="T541">) paviršinių ir požeminių vandens telkinių stebėsena ir būklės įvertinimas;</text:span></text:p>
        <text:p text:style-name="P542"><text:span text:style-name="T543">5</text:span><text:span text:style-name="T544">) paviršinių ir požeminių vandens telkinių būklės atitikties nustatytiems vandensaugos tikslams vertinimas;</text:span></text:p>
        <text:p text:style-name="P545"><text:span text:style-name="T546">6</text:span><text:span text:style-name="T547">) paviršinių ir (arba) požeminių vandens<text:s/></text:span><text:span text:style-name="T548">telkinių ir jų vandens naudojimo bei administravimo ekonominė analizė;</text:span></text:p>
        <text:p text:style-name="P549"><text:span text:style-name="T550">7</text:span><text:span text:style-name="T551">) vandensaugos tikslams pasiekti reikalingų priemonių nustatymas;</text:span></text:p>
        <text:p text:style-name="P552"><text:span text:style-name="T553">8</text:span><text:span text:style-name="T554">) upių ir (arba) ežerų reguliavimo darbų ir (arba) priemonių, nurodytų šio įstatymo 14 straipsnio 2 dalyje, n</text:span><text:span text:style-name="T555">ustatymas, pagrindžiant tokių priemonių būtinumą ir nurodant neigiamą poveikį upėms ir (arba) ežerams mažinančias priemones, kurių planuojama imtis;</text:span></text:p>
        <text:p text:style-name="P556"><text:span text:style-name="T557">9</text:span><text:span text:style-name="T558">) kiti efektyviam paviršinių ir požeminių vandens telkinių valdymui reikalingi veiksmai.“</text:span></text:p>
        <text:p text:style-name="P559"/>
        <text:p text:style-name="P560"><text:span text:style-name="T561">9</text:span><text:span text:style-name="T562"><text:s/></text:span><text:span text:style-name="T563">straipsnis.<text:s/></text:span><text:span text:style-name="T564">25 straipsnio pakeitimas</text:span></text:p>
        <text:p text:style-name="P565"><text:span text:style-name="T566">1</text:span><text:span text:style-name="T567">. Pakeisti 25 straipsnio 2 dalį ir ją išdėstyti taip:</text:span></text:p>
        <text:p text:style-name="P568"><text:span text:style-name="T569">„</text:span><text:span text:style-name="T570">2</text:span><text:span text:style-name="T571">. Iš paviršinių ir (arba) požeminių vandens telkinių išgauto vandens, jo naudojimo ir (arba) perdavimo, perduoto vandens naudojimo, per<text:s/></text:span><text:span text:style-name="T572">hidrotechninius s</text:span><text:span text:style-name="T573">tatinius praleidžiamo vandens<text:s/></text:span><text:span text:style-name="T574">apskaitą savo lėšomis privalo tvarkyti fiziniai ar juridiniai asmenys, kurie:</text:span></text:p>
        <text:p text:style-name="P575"><text:span text:style-name="T576">1</text:span><text:span text:style-name="T577">) Aplinkos apsaugos įstatymo nustatyta tvarka privalo gauti taršos integruotos prevencijos ir kontrolės leidimą arba taršos leidimą ir (arba) Žem</text:span><text:span text:style-name="T578">ės gelmių įstatymo nustatyta tvarka privalo gauti leidimą naudoti žemės gelmių išteklius (požeminį vandenį)</text:span><text:span text:style-name="T579"><text:s/></text:span><text:span text:style-name="T580">arba kurie iš gėlo požeminio vandens vandenvietės išgauna ar planuoja išgauti 10 m</text:span><text:span text:style-name="T581">3</text:span><text:span text:style-name="T582"><text:s/>ir daugiau gėlo požeminio vandens per parą, skaičiuojant metinį vidurkį;</text:span></text:p>
        <text:p text:style-name="P583"><text:span text:style-name="T584">2</text:span><text:span text:style-name="T585">) vykdo geriamojo vandens viešojo tiekimo veiklą;</text:span></text:p>
        <text:p text:style-name="P586"><text:span text:style-name="T587">3</text:span><text:span text:style-name="T588">) per parą iš kitų ūkio subjektų gauna 50 m</text:span><text:span text:style-name="T589">3 </text:span><text:span text:style-name="T590">ir daugiau vandens, o jų pagrindinė ekonominė veiklos rūšis yra žemės ūkis, m</text:span><text:span text:style-name="T591">iškininkystė, žuvininkystė, kasyba, karjerų eksploatavimas, apdirbamoji gamyba, elektros energijos, dujų, garo tiekimas, oro kondicionavimas, vandens tiekimas, nuotekų valymas, atliekų tvarkymas ir regeneravimas, statyba. Vandens kiekis apskaičiuojamas per</text:span><text:span text:style-name="T592"><text:s/>metus gaunamą ar<text:s/></text:span><text:span text:style-name="T593">planuojamą<text:s/></text:span><text:span text:style-name="T594">gauti vandens kiekį padalijus iš gavimo dienų skaičiaus;</text:span></text:p>
        <text:p text:style-name="P595"><text:span text:style-name="T596">4</text:span><text:span text:style-name="T597">) nurodyti šio įstatymo 9 straipsnio 3 dalyje.</text:span><text:span text:style-name="T598">“</text:span></text:p>
        <text:p text:style-name="P599"><text:span text:style-name="T600">2</text:span><text:span text:style-name="T601">. Pakeisti 25 straipsnio 4 dalį ir ją išdėstyti taip:</text:span></text:p>
        <text:p text:style-name="P602"><text:span text:style-name="T603">„</text:span><text:span text:style-name="T604">4</text:span><text:span text:style-name="T605">. Ataskaitos apie iš paviršinių ir (arba)<text:s/></text:span><text:span text:style-name="T606">požeminių vandens telkinių išgautą vandenį, jo naudojimą ir (arba) perdavimą, perduoto vandens naudojimą, išleidžiamas nuotekas ir teršalus, per hidrotechninius statinius praleidžiamą vandenį teikiamos aplinkos ministro nustatyta tvarka.“</text:span></text:p>
        <text:p text:style-name="P607"/>
        <text:p text:style-name="P608"><text:span text:style-name="T609">10</text:span><text:span text:style-name="T610"><text:s/>str</text:span><text:span text:style-name="T611">aipsnis.<text:s/></text:span><text:span text:style-name="T612">Įstatymo priedo pakeitimas<text:s/></text:span></text:p>
        <text:p text:style-name="P613"><text:span text:style-name="T614">Pakeisti įstatymo priedą ir jį išdėstyti taip:<text:s/></text:span></text:p>
        <text:p text:style-name="P615"/>
        <text:p text:style-name="P616"><text:span text:style-name="T617">„</text:span><text:span text:style-name="T618">Lietuvos Respublikos<text:s/></text:span></text:p>
        <text:p text:style-name="P619">vandens įstatymo<text:s/></text:p>
        <text:p text:style-name="P620">priedas</text:p>
        <text:p text:style-name="P621"/>
        <text:p text:style-name="P622"><text:span text:style-name="T623">ĮGYVENDINAMI EUROPOS SĄJUNGOS TEISĖS AKTAI</text:span></text:p>
        <text:p text:style-name="P624"/>
        <text:p text:style-name="P625"><text:span text:style-name="T626">1</text:span><text:span text:style-name="T627">. 2000 m. spalio 23 d. Europos Parlamento ir Tarybos direktyva<text:s/></text:span><text:a xlink:href="http://eur-lex.europa.eu/legal-content/LIT/TXT/?uri=CELEX:32000L0060&amp;locale=lt" office:target-frame-name="_blank" xlink:show="new"><text:span text:style-name="T628">2000/60/EB</text:span></text:a><text:span text:style-name="T629">, nustatanti Bendrijos veiksmų vandens politikos srityje pagrindus, su paskutiniais pakeitimais, padarytais</text:span><text:span text:style-name="T630"><text:s/></text:span><text:span text:style-name="T631">2014 m. spalio 30 d. Komisijos direktyv</text:span><text:span text:style-name="T632">a<text:s/></text:span><text:a xlink:href="http://eur-lex.europa.eu/legal-content/LIT/TXT/?uri=CELEX:32014L0101&amp;locale=lt" office:target-frame-name="_blank" xlink:show="new"><text:span text:style-name="T633">2014/101/ES</text:span></text:a><text:span text:style-name="T634">.</text:span></text:p>
        <text:p text:style-name="P635"><text:span text:style-name="T636">2</text:span><text:span text:style-name="T637">. 2020 m. gegužės 25 d. Europos Parlamento ir Tarybos reglamentas<text:s/></text:span><text:a xlink:href="http://eur-lex.europa.eu/legal-content/LIT/TXT/?uri=CELEX:3741R2020&amp;locale=lt" office:target-frame-name="_blank" xlink:show="new"><text:span text:style-name="T638">(ES) 2020/741</text:span></text:a><text:span text:style-name="T639"><text:s/>dėl pakartotinio vandens naudojimo minimaliųjų reikalavimų.</text:span><text:span text:style-name="T640">“</text:span></text:p>
        <text:p text:style-name="P641"/>
        <text:p text:style-name="P642"><text:span text:style-name="T643">11</text:span><text:span text:style-name="T644"><text:s/>straipsnis.<text:s/></text:span><text:span text:style-name="T645">Įstatymo įsigaliojimas, įgyvendinimas ir taikymas</text:span></text:p>
        <text:p text:style-name="P646"><text:span text:style-name="T647">1</text:span><text:span text:style-name="T648">. Šis įstatymas, išskyrus 5 straipsnį ir šio straipsnio 3 dalį,<text:s/></text:span><text:span text:style-name="T649">įsigalioja 2024 m. sausio 1 d.</text:span></text:p>
        <text:p text:style-name="P650"><text:span text:style-name="T651">2</text:span><text:span text:style-name="T652">. Šio įstatymo 5 straipsnis įsigalioja 2026 m. sausio 1 d.</text:span></text:p>
        <text:p text:style-name="P653"><text:span text:style-name="T654">3</text:span><text:span text:style-name="T655">. Aplinkos ministras iki 2023 m. birželio 30 d. priima šio įstatymo įgyvendinamuosius teisės aktus.</text:span></text:p>
        <text:p text:style-name="P656"><text:span text:style-name="T657">4</text:span><text:span text:style-name="T658">. Šio įstatymo 3 straipsnyje išdėstyto Lietuvos<text:s/></text:span><text:span text:style-name="T659">Respublikos vandens įstatymo 9 straipsnio 3 dalies nuostatos netaikomos paviršinį vandenį naudojantiems asmenims, kuriems pagal Lietuvos Respublikos atsinaujinančių išteklių energetikos įstatymą taikomas fiksuotas elektros energijos iš atsinaujinančių ište</text:span><text:span text:style-name="T660">klių tarifas.</text:span></text:p>
        <text:p text:style-name="P661"><text:span text:style-name="T662">5</text:span><text:span text:style-name="T663">. Šio įstatymo 3 straipsnyje išdėstyto Vandens įstatymo 9 straipsnio 4 dalies 1 punktas galioja iki 2025 m. gruodžio 31 d.</text:span></text:p>
        <text:p text:style-name="P664"/>
        <text:p text:style-name="P665"><text:span text:style-name="T666">6</text:span><text:span text:style-name="T667">. Šio įstatymo 5 straipsnyje išdėstyto Vandens įstatymo 15 straipsnio 1 dalies 3 punkto nuostatos hidroelek</text:span><text:span text:style-name="T668">trinių, kurių galingumas didesnis kaip 10 MW, savininkams, valdytojams taikomos nuo 2030 m. sausio 1 d.</text:span></text:p>
        <text:p text:style-name="P669"/>
        <text:p text:style-name="P670"/>
        <text:p text:style-name="P671"/>
        <text:p text:style-name="P672"><text:span text:style-name="T673">Skelbiu šį Lietuvos Respublikos Seimo priimtą įstatymą</text:span><text:span text:style-name="T674">.</text:span></text:p>
        <text:p text:style-name="P675"/>
        <text:p text:style-name="P676"/>
        <text:p text:style-name="P677"/>
        <text:p text:style-name="P678"><text:span text:style-name="T679">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Krasovskiene</meta:initial-creator>
    <dc:creator>adlibuser</dc:creator>
    <meta:creation-date>2022-07-01T06:21:00Z</meta:creation-date>
    <dc:date>2022-07-01T06:21:00Z</dc:date>
    <meta:template xlink:href="Normal.dotm" xlink:type="simple"/>
    <meta:editing-cycles>2</meta:editing-cycles>
    <meta:editing-duration>PT0S</meta:editing-duration>
    <meta:document-statistic meta:page-count="12" meta:paragraph-count="266" meta:word-count="2920" meta:character-count="22955" meta:row-count="845" meta:non-whitespace-character-count="20301"/>
  </office:meta>
</office:document-meta>
</file>