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 fo:text-indent="0.043in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63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6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6722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6458in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4604in"/>
    </style:style>
    <style:style style:name="Table65" style:family="table">
      <style:table-properties style:width="6.6937in" fo:margin-left="0.075in" table:align="lef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1 m. <text:s text:c="18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Raseinių rajono savivaldybės tarybos 2021 m. sausio 28 d.<text:s/></text:span><text:span text:style-name="T36">sprendimo Nr. TS-19 „Dėl Raseinių rajono savivaldybės infrastruktūros plėtros įmokos tarifo (tarifų) patvirtinimo“ PAKEITIMO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 18 straipsnio 1 dalimi, Lietuvos Respublikos savivaldybių infrastruktūros plėtros įstatymo<text:s/></text:span><text:span text:style-name="T45">2 straipsnio 7 punktu ir 4 straipsnio 2 dalies 4 punktu</text:span><text:span text:style-name="T46">, Raseinių rajono savivaldybės taryba n u s p r<text:s/></text:span><text:span text:style-name="T47">e n d ž i a:</text:span></text:p>
      <text:p text:style-name="P48"><text:span text:style-name="T49">1</text:span><text:span text:style-name="T50">. Pakeisti Raseinių rajono savivaldybės tarybos 2021 m. sausio 28 d. sprendimo Nr. TS-19 „Dėl Raseinių rajono savivaldybės infrastruktūros plėtros įmokos tarifo (tarifų) patvirtinimo“ 1 punktą ir jį išdėstyti taip:</text:span></text:p>
      <text:p text:style-name="P51"><text:span text:style-name="T52">„</text:span><text:span text:style-name="T53">1</text:span><text:span text:style-name="T54">. Nustatyti<text:s/></text:span><text:span text:style-name="T55">Raseinių rajono savivaldybės infrastruktūros plėtros įmokos tarifo dydį – 0,00 Eur/m</text:span><text:span text:style-name="T56">2</text:span><text:span text:style-name="T57"><text:s/>laikotarpiui iki 2021 m. liepos 1 d.“</text:span></text:p>
      <text:p text:style-name="P58"><text:span text:style-name="T59">2</text:span><text:span text:style-name="T60">. Nustatyti, kad šis sprendimas įsigalioja 2021 m. balandžio 1 d.</text:span></text:p>
      <text:p text:style-name="P61">Šis sprendimas Lietuvos Respublikos administracinių bylų<text:s/>teisenos įstatymo nustatyta tvarka per vieną mėnesį nuo gavimo dienos gali būti skundžiamas Regionų apygardos administracinio teismo Šiaulių rūmams (Dvaro g. 80, LT-76298 Šiauliai).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avivaldybės meras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3-15T11:18:00Z</meta:creation-date>
    <dc:date>2021-03-15T11:1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4" meta:character-count="1286" meta:row-count="24" meta:non-whitespace-character-count="1145"/>
  </office:meta>
</office:document-meta>
</file>