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šimo tekstas)" svg:font-family="timešimo tekstas)" style:font-family-generic="system"/>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0.8659in"/>
        </style:tab-stops>
      </style:paragraph-properties>
    </style:style>
    <style:style style:name="T6" style:parent-style-name="DefaultParagraphFont" style:family="text">
      <style:text-properties fo:font-weight="bold" style:font-weight-asian="bold" style:language-asian="lt" style:country-asian="LT" style:language-complex="lo" style:country-complex="LA"/>
    </style:style>
    <style:style style:name="T7" style:parent-style-name="DefaultParagraphFont" style:family="text">
      <style:text-properties fo:font-weight="bold" style:font-weight-asian="bold" style:language-asian="lt" style:country-asian="LT" style:language-complex="lo" style:country-complex="LA"/>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8659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8"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name="timešimo tekstas)"/>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style>
    <style:style style:name="P26" style:parent-style-name="BodyText" style:family="paragraph">
      <style:paragraph-properties fo:text-align="justify" fo:margin-bottom="0in"/>
    </style:style>
    <style:style style:name="P27" style:parent-style-name="BodyText" style:family="paragraph">
      <style:paragraph-properties fo:text-align="justify" fo:margin-bottom="0in"/>
    </style:style>
    <style:style style:name="P28" style:parent-style-name="BodyText" style:family="paragraph">
      <style:paragraph-properties fo:text-align="justify" fo:margin-bottom="0in"/>
    </style:style>
    <style:style style:name="P29" style:parent-style-name="BodyText" style:family="paragraph">
      <style:paragraph-properties fo:margin-bottom="0in"/>
    </style:style>
    <style:style style:name="P30" style:parent-style-name="BodyText" style:family="paragraph">
      <style:paragraph-properties fo:margin-bottom="0in"/>
    </style:style>
    <style:style style:name="P31" style:parent-style-name="BodyText" style:family="paragraph">
      <style:paragraph-properties fo:margin-bottom="0in"/>
    </style:style>
    <style:style style:name="P32" style:parent-style-name="BodyText" style:family="paragraph">
      <style:paragraph-properties fo:margin-bottom="0in"/>
    </style:style>
    <style:style style:name="P33" style:parent-style-name="BodyText" style:family="paragraph">
      <style:paragraph-properties fo:margin-bottom="0in"/>
    </style:style>
  </office:automatic-styles>
  <office:body>
    <office:text text:use-soft-page-breaks="true">
      <text:p text:style-name="P1"><text:span text:style-name="T6">Projektas</text:span><text:span text:style-name="T7"><text:s/>Nr. TSP-188</text:span></text:p>
      <text:p text:style-name="P8">KUPIŠKIO RAJONO SAVIVALDYBĖS TARYBA</text:p>
      <text:p text:style-name="P9"/>
      <text:p text:style-name="P10">SPRENDIMAS</text:p>
      <text:p text:style-name="P11">DĖL<text:s/>MOKYKLINIO<text:s/>AUTOBUSO PERĖMIMO KUPIŠKIO RAJONO SAVIVALDYBĖS NUOSAVYBĖN IR JO PERDAVIMO VALDYTI, NAUDOTI IR DISPONUOTI PATIKĖJIMO TEISE</text:p>
      <text:p text:style-name="P12"/>
      <text:p text:style-name="P13">2019<text:s/>m.<text:s text:c="4"/><text:s text:c="2"/><text:s/>Nr. TS-</text:p>
      <text:p text:style-name="P14">Kupiškis</text:p>
      <text:p text:style-name="P15"/>
      <text:p text:style-name="P16"/>
      <text:p text:style-name="P17"><text:s/><text:s/><text:tab/>Vadovaudamasi Lietuvos Respublikos vietos savivaldos įstatymo<text:s/>6 straipsnio<text:s/>6 ir 7 punktais, Lietuvos Respublikos<text:s/><text:s/>valstybės ir savivaldybių turto valdymo, naudojimo ir disponavimo juo įstatymo 6 straipsnio 2 punktu ir 20 straipsnio 1 dalies 4 punktu ir atsižvelgdama į<text:s/>Švietimo ir mokslo ministerijos 2019<text:s/>m.<text:s/>liepos<text:s/>2<text:s/>d. raštą Nr.<text:s/>(31.2)-ESGA-4-13<text:s/>„Dėl<text:s/>projekto „Tikslinių transporto priemonių<text:s/>(geltonųjų<text:s/>autobusų) įsigijimas“<text:s/>Nr. 09.1.3-CPVA-V704-01-0002“,<text:s/>Kupiškio rajono savivaldybės<text:s/>taryba n u s p r e n d ž i a:</text:p>
      <text:p text:style-name="P18"><text:s/><text:s/><text:tab/>1.<text:s/>Sutikti perimti Kupiškio rajono savivaldybės nuosavybėn savarankiškosioms funkcijoms įgyvendinti valstybei nuosavybės teise priklausantį<text:s/>ir šiuo metu Švietimo ir mokslo ministerijos<text:s/>švietimo aprūpinimo centro<text:s/>patikėjimo<text:s/>teise valdomą mokyklinį M2 klasės autobusą „Iveco<text:s/>Daily<text:s/>50C15“, kurio<text:s/>vieneto<text:s/>įsigijimo (likutinė) vertė<text:s/>su PVM<text:s/>– 38861,57<text:s/>euro.</text:p>
      <text:p text:style-name="P19"><text:s text:c="2"/><text:tab/>2.<text:s/>Perduoti sprendimo 1 punkte nurodytą turtą, jį<text:s/>perėmus<text:s/>Savivaldybės<text:s/>nuosavybėn, Kupiškio<text:s/>Povilo Matulionio progimnazijai<text:s/>valdyti, naudoti ir disponuoti juo patikėjimo teise.</text:p>
      <text:p text:style-name="P20"><text:s text:c="2"/><text:tab/>3. Įgalioti Kupiškio rajono savivaldybės administracijos direktorių Marių Mališauską<text:s/>Savivaldybės<text:s/>vardu pasirašyti sprendimo 1 punkte nurodyto turto priėmimo ir perdavimo aktą.</text:p>
      <text:p text:style-name="P21"><text:s text:c="2"/><text:tab/><text:span text:style-name="T2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  <text:s/></text:span></text:p>
      <text:p text:style-name="P23">Savivaldybės <text:s/>mero pavaduotojas,<text:s/></text:p>
      <text:p text:style-name="P24">laikinai einantis Savivaldybės mero pareigas</text:p>
      <text:p text:style-name="P25"><text:tab/><text:tab/><text:tab/><text:tab/></text:p>
      <text:p text:style-name="P26">Parengė<text:s/></text:p>
      <text:p text:style-name="P27">Kultūros, švietimo ir sporto</text:p>
      <text:p text:style-name="P28">skyriaus vyriausioji specialistė</text:p>
      <text:p text:style-name="P29"/>
      <text:p text:style-name="P30">Valda Tilienė</text:p>
      <text:p text:style-name="P31"/>
      <text:p text:style-name="P32"/>
      <text:p text:style-name="P33">Dokumentas suderintas DV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šimo tekstas)" svg:font-family="timešimo tekstas)" style:font-family-generic="system"/>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Standard" style:display-name="Standard" style:family="paragraph">
      <style:text-properties style:letter-kerning="tru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Buhalterija</meta:initial-creator>
    <dc:creator>adlibuser</dc:creator>
    <meta:creation-date>2019-08-13T13:49:00Z</meta:creation-date>
    <dc:date>2019-08-13T13:49:00Z</dc:date>
    <meta:print-date>2019-07-08T13:23:00Z</meta:print-date>
    <meta:template xlink:href="Normal.dotm" xlink:type="simple"/>
    <meta:editing-cycles>2</meta:editing-cycles>
    <meta:editing-duration>PT0S</meta:editing-duration>
    <meta:user-defined meta:name="LabbisDVSAttachmentId">7ff90133-1121-4481-9845-937bc46d78c0</meta:user-defined>
    <meta:document-statistic meta:page-count="1" meta:paragraph-count="17" meta:word-count="279" meta:character-count="2057" meta:row-count="56" meta:non-whitespace-character-count="1795"/>
  </office:meta>
</office:document-meta>
</file>