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Lucida Sans Unicode" style:font-size-complex="12pt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50" style:parent-style-name="Normal" style:family="paragraph">
      <style:paragraph-properties fo:text-align="justify"/>
      <style:text-properties fo:color="#FF0000"/>
    </style:style>
    <style:style style:name="P51" style:parent-style-name="Normal" style:family="paragraph">
      <style:paragraph-properties fo:text-align="justify"/>
      <style:text-properties fo:color="#FF0000"/>
    </style:style>
    <style:style style:name="P52" style:parent-style-name="Normal" style:family="paragraph">
      <style:paragraph-properties fo:text-align="justify"/>
      <style:text-properties fo:color="#FF0000"/>
    </style:style>
    <style:style style:name="P53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 fo:line-height="107%"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name-asian="HG Mincho Light J" fo:color="#000000" style:language-asian="lt" style:country-asian="LT"/>
    </style:style>
    <style:style style:name="T56" style:parent-style-name="DefaultParagraphFont" style:family="text">
      <style:text-properties style:font-name-asian="HG Mincho Light J" fo:color="#000000" style:language-asian="lt" style:country-asian="LT"/>
    </style:style>
    <style:style style:name="T57" style:parent-style-name="DefaultParagraphFont" style:family="text">
      <style:text-properties style:font-name-asian="HG Mincho Light J" fo:color="#000000" style:language-asian="lt" style:country-asian="LT"/>
    </style:style>
    <style:style style:name="P58" style:parent-style-name="Normal" style:family="paragraph">
      <style:paragraph-properties fo:margin-left="3.7486in">
        <style:tab-stops/>
      </style:paragraph-properties>
    </style:style>
  </office:automatic-styles>
  <office:body>
    <office:text text:use-soft-page-breaks="true">
      <text:p text:style-name="P1">Projektas</text:p>
      <text:p text:style-name="P7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7 M. RUGSĖJO 7 D. SPRENDIMO nR. T-331 „</text:span><text:span text:style-name="T13">DĖL ŠVIETIMO, KULTŪROS, SOCIALINIŲ IR SPORTO PROJEKTŲ RĖMIMO SKATINIMO“ PAKEITIMO</text:span></text:p>
      <text:p text:style-name="P14"/>
      <text:p text:style-name="P15"><text:span text:style-name="T16">2024 m. <text:s text:c="13"/>d. Nr. T-<text:s/></text:span></text:p>
      <text:p text:style-name="P17">Šiauliai</text:p>
      <text:p text:style-name="P18"/>
      <text:p text:style-name="P19">Vadovaudamasi Lietuvos Respublikos vietos savivaldos įstatymo 15 straipsnio 2 dalies 14 punktu,<text:span text:style-name="T20"><text:s text:c="2"/></text:span><text:span text:style-name="T21">Lietuvos Respublikos žemės mokesčio įstatymo 8 straipsnio 3 dalimi, Lietuvos Respublikos nekilnojamojo turto mokesčio įstatymo 7 straipsnio 5 dalimi,</text:span><text:span text:style-name="T22"> </text:span><text:span text:style-name="T23">Šiaulių</text:span><text:s/>miesto savivaldybės taryba<text:s/><text:span text:style-name="T24">nusprendži</text:span>a:</text:p>
      <text:p text:style-name="P25"><text:span text:style-name="T26">Pakeisti Šiaulių miesto savivaldybės tarybos 2017 m. rugsėjo 7 d. sprendimo Nr. T-331<text:s/></text:span><text:span text:style-name="T27">„</text:span><text:span text:style-name="T28">Dėl švietimo, kultūros, socialinių ir sporto projektų rėmimo skatinimo“ 2 punktu patvirtintų Mokesčių lengvatų juridin</text:span><text:span text:style-name="T29">iams asmenims, remiantiems švietimo, kultūros, socialinius ir (ar) sporto projektus Šiaulių miesto savivaldybėje, teikimo taisyklių 2 punktą ir išdėstyti jį taip:</text:span></text:p>
      <text:p text:style-name="P30"><text:span text:style-name="T31">„</text:span><text:span text:style-name="T32">2</text:span><text:span text:style-name="T33">. Šiaulių miesto savivaldybės tarybos (toliau – Savivaldybės taryba) sprendimu Taisyklėse</text:span><text:span text:style-name="T34"><text:s/>nurodytiems Paramos teikėjams, rėmusiems miestą reprezentuojančias sporto komandas, reprezentacinius Šiaulių miesto renginius, sportininkus, esančius<text:s/></text:span><text:span text:style-name="T35">suaugusiųjų<text:s/></text:span><text:span text:style-name="T36">Šiaulių miesto<text:s/></text:span><text:span text:style-name="T37">perspektyviausių sportininkų sąraše,<text:s/></text:span><text:span text:style-name="T38">paralimpinės rinktinės kandidatus ar nari</text:span><text:span text:style-name="T39">us,</text:span><text:span text:style-name="T40"><text:s/></text:span><text:span text:style-name="T41">meno kolektyvus ir atlikėjus, menininkus, turinčius meno kūrėjo statusą, švietimo inovacijų projektus ar<text:s/></text:span><text:span text:style-name="T42">akredituotus socialinės priežiūros paslaugų teikėjus</text:span><text:span text:style-name="T43"><text:s/>(toliau – Paramos gavėjas), suteikiamos<text:s/></text:span><text:soft-page-break/><text:span text:style-name="T44">žemės, žemės nuomos už valstybinę žemę ir (ar) nekilno</text:span><text:span text:style-name="T45">jamojo turto mokesčių (toliau – mokesčiai), mokamų į Šiaulių miesto savivaldybės biudžetą (toliau – savivaldybės biudžetas), lengvatos. Paramos gavėjų sąrašą, vadovaudamosi Šiaulių miesto savivaldybės (toliau – Savivaldybės) mero potvarkiu</text:span><text:span text:style-name="T46"><text:s/></text:span><text:span text:style-name="T47">patvirtintais atrankos kriterijais, sudaro Šiaulių miesto savivaldybės Švietimo taryba, Kultūros taryba, Socialinių paslaugų<text:s/></text:span><text:span text:style-name="T48">skyrimo komisija ar Sporto taryba ir jų teikimu kiekvienais metais tvirtina Savivaldybės taryba.“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text:s/></text:span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4-01-11T14:10:00Z</meta:creation-date>
    <dc:date>2024-01-11T14:10:00Z</dc:date>
    <meta:print-date>2024-01-08T07:2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56" meta:character-count="2025" meta:row-count="31" meta:non-whitespace-character-count="1782"/>
  </office:meta>
</office:document-meta>
</file>