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end"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8"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9"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style:line-height-at-least="0.2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5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64"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7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style:line-height-at-least="0.25in" fo:margin-left="0.4923in">
        <style:tab-stops>
          <style:tab-stop style:type="left" style:position="0.197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175" style:parent-style-name="Normal" style:family="paragraph">
      <style:paragraph-properties fo:text-align="justify" style:line-height-at-least="0.25in"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style:line-height-at-least="0.25in"/>
    </style:style>
    <style:style style:name="P218" style:parent-style-name="Normal" style:family="paragraph">
      <style:paragraph-properties fo:text-align="center" style:line-height-at-least="0.2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line-height-at-least="0.2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227" style:parent-style-name="Normal" style:family="paragraph">
      <style:paragraph-properties fo:text-align="justify" style:line-height-at-least="0.25in" fo:text-indent="0.4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line-height-at-least="0.25in"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4923in">
        <style:tab-stops>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margin-left="0.4923in">
        <style:tab-stops>
          <style:tab-stop style:type="left" style:position="0.1972in"/>
        </style:tab-stops>
      </style:paragraph-properties>
    </style:style>
    <style:style style:name="P29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38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39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454"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hyphenate="false"/>
    </style:style>
    <style:style style:name="P455"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style:line-height-at-least="0.25in" fo:margin-left="0.4923in" fo:background-color="#FFFFFF">
        <style:tab-stops>
          <style:tab-stop style:type="left" style:position="0.1972in"/>
        </style:tab-stops>
      </style:paragraph-properties>
      <style:text-properties fo:hyphenate="false"/>
    </style:style>
    <style:style style:name="P542" style:parent-style-name="Normal" style:family="paragraph">
      <style:paragraph-properties fo:text-align="justify" style:vertical-align="baseline" style:line-height-at-least="0.25in" fo:margin-left="1.477in" fo:text-indent="-0.9847in" fo:background-color="#FFFFFF">
        <style:tab-stops>
          <style:tab-stop style:type="left" style:position="-0.7875in"/>
        </style:tab-stops>
      </style:paragraph-properties>
      <style:text-properties fo:hyphenate="false"/>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baseline" style:line-height-at-least="0.25in" fo:background-color="#FFFFFF">
        <style:tab-stops>
          <style:tab-stop style:type="left" style:position="0.6895in"/>
        </style:tab-stops>
      </style:paragraph-properties>
      <style:text-properties fo:hyphenate="false"/>
    </style:style>
    <style:style style:name="P576" style:parent-style-name="Normal" style:family="paragraph">
      <style:paragraph-properties fo:text-align="justify" style:vertical-align="baseline" style:line-height-at-least="0.25in" fo:margin-left="0.4923in" fo:background-color="#FFFFFF">
        <style:tab-stops>
          <style:tab-stop style:type="left" style:position="0.1972in"/>
        </style:tab-stops>
      </style:paragraph-properties>
      <style:text-properties fo:hyphenate="false"/>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P621"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style:line-height-at-least="0.25in" fo:text-indent="0.4923in" fo:background-color="#FFFFFF">
        <style:tab-stops>
          <style:tab-stop style:type="left" style:position="0.6895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style:line-height-at-least="0.25in">
        <style:tab-stops>
          <style:tab-stop style:type="left" style:position="0.6895in"/>
        </style:tab-stops>
      </style:paragraph-properties>
      <style:text-properties fo:hyphenate="false"/>
    </style:style>
    <style:style style:name="P656" style:parent-style-name="Normal" style:family="paragraph">
      <style:paragraph-properties fo:text-align="justify" style:line-height-at-least="0.25in" fo:text-indent="0.4923in">
        <style:tab-stops>
          <style:tab-stop style:type="left" style:position="0.689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style:vertical-align="baseline" style:line-height-at-least="0.25in" fo:text-indent="0.4923in">
        <style:tab-stops>
          <style:tab-stop style:type="left" style:position="0.343in"/>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4923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4923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line-height-at-least="0.25in" fo:text-indent="0.4923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4923in">
        <style:tab-stops>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FF"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4923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4923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5in"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style:line-height-at-least="0.25in"/>
    </style:style>
    <style:style style:name="P752" style:parent-style-name="Normal" style:family="paragraph">
      <style:paragraph-properties fo:text-align="center" style:line-height-at-least="0.2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line-height-at-least="0.2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line-height-at-least="0.25in" fo:text-indent="0.4923in"/>
      <style:text-properties fo:font-weight="bold" style:font-weight-asian="bold" style:font-weight-complex="bold" style:font-size-complex="12pt" style:language-asian="lt" style:country-asian="LT"/>
    </style:style>
    <style:style style:name="P759" style:parent-style-name="Normal" style:family="paragraph">
      <style:paragraph-properties style:line-height-at-least="0.25in"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style:line-height-at-least="0.25in" fo:text-indent="0.4923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4923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771"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72" style:parent-style-name="DefaultParagraphFont" style:family="text">
      <style:text-properties fo:font-weight="bold" style:font-weight-asian="bold" style:font-weight-complex="bold" style:font-size-complex="12pt" fo:language="it" fo:country="I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fo:font-style="italic" style:font-style-asian="italic" style:font-style-complex="italic"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it" fo:country="I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P804"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P807"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808" style:parent-style-name="Normal" style:family="paragraph">
      <style:paragraph-properties fo:text-align="justify" style:vertical-align="baseline" style:line-height-at-least="0.25in">
        <style:tab-stops>
          <style:tab-stop style:type="left" style:position="0.6895in"/>
        </style:tab-stops>
      </style:paragraph-properties>
      <style:text-properties style:font-size-complex="12pt" fo:hyphenate="false"/>
    </style:style>
    <style:style style:name="S1" style:family="section">
      <style:section-properties fo:margin-left="0in" fo:margin-right="0.1972in" style:writing-mode="lr-tb"/>
    </style:style>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vertical-align="baseline" style:line-height-at-least="0.25in" fo:margin-left="3.7409in">
        <style:tab-stops>
          <style:tab-stop style:type="left" style:position="-3.0513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style:vertical-align="baseline" style:line-height-at-least="0.25in" fo:margin-left="3.7409in">
        <style:tab-stops>
          <style:tab-stop style:type="left" style:position="-3.0513in"/>
        </style:tab-stops>
      </style:paragraph-properties>
      <style:text-properties style:font-size-complex="12pt" fo:hyphenate="false"/>
    </style:style>
    <style:style style:name="P816"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817" style:parent-style-name="Normal" style:family="paragraph">
      <style:paragraph-properties fo:text-align="center" style:vertical-align="baseline" style:line-height-at-least="0.25in">
        <style:tab-stops>
          <style:tab-stop style:type="left" style:position="0.6895in"/>
        </style:tab-stops>
      </style:paragraph-properties>
      <style:text-properties fo:hyphenate="false"/>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style:font-size-complex="12pt" fo:hyphenate="false"/>
    </style:style>
    <style:style style:name="P820" style:parent-style-name="Normal" style:family="paragraph">
      <style:paragraph-properties fo:text-align="justify" style:vertical-align="baseline" style:line-height-at-least="0.25in" fo:text-indent="0.4923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fo:color="#0000FF"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style>
    <style:style style:name="P824"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fo:hyphenate="false"/>
    </style:style>
    <style:style style:name="T825" style:parent-style-name="DefaultParagraphFont" style:family="text">
      <style:text-properties style:font-size-complex="12pt"/>
    </style:style>
    <style:style style:name="P826"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827"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828"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fo:hyphenate="false"/>
    </style:style>
    <style:style style:name="T829" style:parent-style-name="DefaultParagraphFont" style:family="text">
      <style:text-properties fo:color="#000000" style:language-asian="lt" style:country-asian="LT"/>
    </style:style>
    <style:style style:name="P830" style:parent-style-name="Normal" style:family="paragraph">
      <style:text-properties fo:color="#000000" style:language-asian="lt" style:country-asian="LT"/>
    </style:style>
    <style:style style:name="P831"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style:font-size-complex="12pt" fo:hyphenate="false"/>
    </style:style>
    <style:style style:name="P832" style:parent-style-name="Normal" style:family="paragraph">
      <style:paragraph-properties fo:text-align="center" style:vertical-align="baseline" style:line-height-at-least="0.25in" fo:text-indent="-0.0986in">
        <style:tab-stops>
          <style:tab-stop style:type="left" style:position="0.6895in"/>
        </style:tab-stops>
      </style:paragraph-properties>
      <style:text-properties fo:hyphenate="false"/>
    </style:style>
  </office:automatic-styles>
  <office:body>
    <office:text text:use-soft-page-breaks="true">
      <text:p text:style-name="P1"/>
      <text:p text:style-name="P7">Projektas Nr. XIVP-3888(2)</text:p>
      <text:p text:style-name="P8"/>
      <text:p text:style-name="P9">LIETUVOS RESPUBLIKOS</text:p>
      <text:p text:style-name="P10">INTERNETINIŲ TARPININKAVIMO PASLAUGŲ IR INTERNETO PAIEŠKOS SISTEMŲ PRIEŽIŪROS ĮSTATYMA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Į</text:span><text:span text:style-name="T22">statymo tikslas, paskirtis ir taikymas</text:span></text:p>
      <text:p text:style-name="P23"><text:span text:style-name="T24">1</text:span><text:span text:style-name="T25">. Šio įstatymo<text:s/></text:span><text:span text:style-name="T26">paskirtis – užtikrinti, kad internetinių tarpininkavimo paslaugų verslo klientams ir bendrovių interneto svetainių naudotojams, naudojantiems interneto paieškos sistemas, būtų užtikrinamos veiksmingos teisių ir teisėtų interesų gynimo priemonės.</text:span></text:p>
      <text:p text:style-name="P27"><text:span text:style-name="T28">2</text:span><text:span text:style-name="T29">. Šis</text:span><text:span text:style-name="T30"><text:s/>įstatymas nustato<text:s/></text:span><text:span text:style-name="T31">internetinių tarpininkavimo paslaugų teikėjų ir interneto paieškos sistemų teikėjų atitinkamai verslo klientams ir bendrovių interneto svetainių naudotojams teikiamų paslaugų<text:s/></text:span><text:span text:style-name="T32">priežiūros institucijos įgaliojimus, funkcijas,<text:s/></text:span><text:span text:style-name="T33">pareiškimų dėl</text:span><text:span text:style-name="T34"><text:s/>galimų teisės pažeidimų (toliau kartu – galimi pažeidimai arba atskirai – galimas pažeidimas)</text:span><text:span text:style-name="T35"><text:s/>nagrinėjimo ir poveikio priemonių už teisės aktų reikalavimų nesilaikymą skyrimo pagrindus.<text:s/></text:span></text:p>
      <text:p text:style-name="P36"><text:span text:style-name="T37">3</text:span><text:span text:style-name="T38">. Šis įstatymas taikomas internetinėms tarpininkavimo paslaugom</text:span><text:span text:style-name="T39">s ir interneto paieškos sistemoms, teikiamoms arba siūlomoms teikti atitinkamai verslo klientams ir bendrovių interneto svetainių naudotojams, kurių įsisteigimo arba gyvenamoji vieta yra Lietuvos Respublikoje ir kurie, naudodamiesi tomis internetinėmis tar</text:span><text:span text:style-name="T40">pininkavimo paslaugomis arba interneto paieškos sistemomis, siūlo prekes arba paslaugas Lietuvos Respublikoje esantiems vartotojams, neatsižvelgiant į tų paslaugų teikėjų įsisteigimo ar gyvenamąją vietą.<text:s/></text:span></text:p>
      <text:p text:style-name="P41"><text:span text:style-name="T42">4</text:span><text:span text:style-name="T43">. Internetinių tarpininkavimo paslaugų ir inte</text:span><text:span text:style-name="T44">rneto paieškos sistemų verslo klientai ir bendrovių interneto svetainių naudotojai, kurių įsisteigimo arba gyvenamoji vieta yra Lietuvos Respublikoje, tačiau kurie naudodamiesi tomis internetinėmis tarpininkavimo paslaugomis arba interneto paieškos sistemo</text:span><text:span text:style-name="T45">mis, siūlo prekes arba paslaugas ne Lietuvos Respublikoje, o kitose Europos Sąjungos valstybėse narėse esantiems vartotojams, šiame įstatyme nustatytomis teisių gynimo priemonėmis gali naudotis ta apimtimi, kuria įstatymas numato priežiūros institucijos be</text:span><text:span text:style-name="T46">ndradarbiavimą su kitų Europos Sąjungos valstybių narių priežiūros institucijomis.</text:span></text:p>
      <text:p text:style-name="P47"><text:span text:style-name="T48">5</text:span><text:span text:style-name="T49">. Šio įstatymo nuostatos suderintos su Europos Sąjungos teisės aktais, nurodytais šio įstatymo priede.</text:span></text:p>
      <text:p text:style-name="P50"/>
      <text:p text:style-name="P51"><text:span text:style-name="T52">2</text:span><text:span text:style-name="T53"><text:s/>straipsnis.<text:s/></text:span><text:span text:style-name="T54">Pagrindinės š</text:span><text:span text:style-name="T55">io įstatymo sąvokos</text:span></text:p>
      <text:p text:style-name="P56"><text:span text:style-name="T57">Šiame įst</text:span><text:span text:style-name="T58">atyme vartojamos sąvokos suprantamos taip, kaip jos apibrėžiamos Reglamente </text:span><text:a xlink:href="http://eur-lex.europa.eu/legal-content/LIT/TXT/?uri=CELEX:32019R1150&amp;locale=lt" office:target-frame-name="_blank" xlink:show="new"><text:span text:style-name="T59">(ES) 2019/1150</text:span></text:a><text:span text:style-name="T60"><text:s/>ir Lietuvos Respublikos viešojo administravimo įstatyme.</text:span></text:p>
      <text:p text:style-name="P61"/>
      <text:p text:style-name="P62"/>
      <text:p text:style-name="P63"/>
      <text:p text:style-name="P64"><text:span text:style-name="T65">II</text:span><text:span text:style-name="T66"><text:s/>SKYRIUS</text:span></text:p>
      <text:p text:style-name="P67"><text:span text:style-name="T68">PRIEŽIŪROS INSTITUCIJA,</text:span><text:span text:style-name="T69"><text:s/>VERSLO KLIENTŲ IR</text:span><text:span text:style-name="T70"><text:s/></text:span><text:span text:style-name="T71">BENDROVIŲ INTERNETO SVETAINIŲ NAUDOTOJŲ TEISIŲ IR TEISĖTŲ INTERESŲ GYNIMAS</text:span><text:span text:style-name="T72"><text:s/></text:span></text:p>
      <text:p text:style-name="P73"/>
      <text:p text:style-name="P74"><text:span text:style-name="T75">3</text:span><text:span text:style-name="T76"><text:s/>straipsnis.<text:s/></text:span><text:span text:style-name="T77">Priežiūros institucija ir jos funkcijos<text:s/></text:span></text:p>
      <text:p text:style-name="P78"><text:span text:style-name="T79">1</text:span><text:span text:style-name="T80">. Lietuvos Respublikos konkurencijos taryba prižiūri, ar internetinių tarpininkavimo paslaugų teikėjai ir interneto paieškos sistemų teikėjai laikosi Reglamente<text:s/></text:span><text:a xlink:href="http://eur-lex.europa.eu/legal-content/LIT/TXT/?uri=CELEX:32019R1150&amp;locale=lt" office:target-frame-name="_blank" xlink:show="new"><text:span text:style-name="T81">(ES) 2019/1150</text:span></text:a><text:span text:style-name="T82"><text:s/>jiems nustatytų reikalavimų.</text:span></text:p>
      <text:p text:style-name="P83"><text:span text:style-name="T84">2</text:span><text:span text:style-name="T85">. Konkurencijos taryba:<text:s/></text:span></text:p>
      <text:p text:style-name="P86"><text:span text:style-name="T87">1</text:span><text:span text:style-name="T88">) šio įstatymo ir Konkurencijos tarybos darbo reglamento nustatyta tvarka nagrinėja pareiškimus dėl galimų pažeidimų (toliau – pareiškimai), atlieka galimų pažeidimų tyrimus</text:span><text:span text:style-name="T89">, nagrinėja galimų pažeidimų tyrimų bylas (toliau kartu – bylos arba atskirai – byla), šio įstatymo nustatytais atvejais taiko šiame įstatyme nustatytas baudas ir kitas poveikio priemones dėl Reglamento </text:span><text:a xlink:href="http://eur-lex.europa.eu/legal-content/LIT/TXT/?uri=CELEX:32019R1150&amp;locale=lt" office:target-frame-name="_blank" xlink:show="new"><text:span text:style-name="T90">(ES) 2019/1150</text:span></text:a><text:span text:style-name="T91">:<text:s/></text:span></text:p>
      <text:p text:style-name="P92"><text:span text:style-name="T93">a</text:span><text:span text:style-name="T94">) 3 straipsnio 1, 2 ir 5 dalių galimų pažeidimų;</text:span></text:p>
      <text:p text:style-name="P95"><text:span text:style-name="T96">b</text:span><text:span text:style-name="T97">) 4 straipsnio 1–3 ir 5 dalių galimų pažeidimų;</text:span></text:p>
      <text:p text:style-name="P98"><text:span text:style-name="T99">c</text:span><text:span text:style-name="T100">) 5 straipsnio 1–5 dalių galimų pažeidimų;<text:s/></text:span></text:p>
      <text:p text:style-name="P101"><text:span text:style-name="T102">d</text:span><text:span text:style-name="T103">) 6 straipsnio galimų pažeidimų;</text:span></text:p>
      <text:p text:style-name="P104"><text:span text:style-name="T105">e</text:span><text:span text:style-name="T106">) 7 straipsnio galimų pažeidimų;</text:span></text:p>
      <text:p text:style-name="P107"><text:span text:style-name="T108">f</text:span><text:span text:style-name="T109">) 8 straipsnio galimų pažeidimų;</text:span></text:p>
      <text:p text:style-name="P110"><text:span text:style-name="T111">g</text:span><text:span text:style-name="T112">) 9 straipsnio 1 ir 2 dalių galimų pažeidimų;</text:span></text:p>
      <text:p text:style-name="P113"><text:span text:style-name="T114">h</text:span><text:span text:style-name="T115">) 10 straipsnio 1 dalies galimų pažeidimų;</text:span></text:p>
      <text:p text:style-name="P116"><text:span text:style-name="T117">i</text:span><text:span text:style-name="T118">) 11 straipsnio 1, 3 ir 4 dalių galimų pažeidimų;</text:span></text:p>
      <text:p text:style-name="P119"><text:span text:style-name="T120">j</text:span><text:span text:style-name="T121">) 12 straipsnio 1 ir</text:span><text:span text:style-name="T122"><text:s/>6 dalių galimų pažeidimų;</text:span></text:p>
      <text:p text:style-name="P123"><text:span text:style-name="T124">2</text:span><text:span text:style-name="T125">) taiko<text:s/></text:span><text:span text:style-name="T126">šio įstatymo 13 straipsnio 4 dalyje</text:span><text:span text:style-name="T127"><text:s/>nustatytas baudas už reikalavimų, nurodytų šio įstatymo 6 straipsnio 1 dalies 1 ir 2 punktuose, nevykdymą;</text:span></text:p>
      <text:p text:style-name="P128"><text:span text:style-name="T129">3</text:span><text:span text:style-name="T130">) bendradarbiauja su kitų Europos Sąjungos valstybių narių priežiū</text:span><text:span text:style-name="T131">ros institucijomis, teikdama savitarpio pagalbą atliekant tarpvalstybinio pobūdžio</text:span><text:span text:style-name="T132"><text:s/></text:span><text:span text:style-name="T133">galimų<text:s/></text:span><text:span text:style-name="T134">pažeidimų</text:span><text:span text:style-name="T135"><text:s/>tyrimus ir keičiantis informacija;<text:s/></text:span></text:p>
      <text:p text:style-name="P136"><text:span text:style-name="T137">4</text:span><text:span text:style-name="T138">) teikia informaciją Europos Komisijai apie atliktus ir (ar) atliekamus Reglamento </text:span><text:a xlink:href="http://eur-lex.europa.eu/legal-content/LIT/TXT/?uri=CELEX:32019R1150&amp;locale=lt" office:target-frame-name="_blank" xlink:show="new"><text:span text:style-name="T139">(ES) 2019/1150</text:span></text:a><text:span text:style-name="T140"><text:s/>galimų pažeidimų tyrimus;</text:span></text:p>
      <text:p text:style-name="P141"><text:span text:style-name="T142">5</text:span><text:span text:style-name="T143">) konsultuoja verslo klientus, bendrovių interneto svetainių naudotojus, internetinių tarpininkavimo paslaugų teikėjus ir interneto paieškos<text:s/></text:span><text:span text:style-name="T144">sistemų teikėjus<text:s/></text:span><text:span text:style-name="T145">jos kompetencijai šio įstatymo priskirtoje srityje</text:span><text:span text:style-name="T146">;</text:span></text:p>
      <text:p text:style-name="P147"><text:span text:style-name="T148">6</text:span><text:span text:style-name="T149">) vertina gautą informaciją apie internetinių tarpininkavimo paslaugų teikėjų ir interneto paieškos sistemų teikėjų veiklą;</text:span></text:p>
      <text:p text:style-name="P150"><text:span text:style-name="T151">7</text:span><text:span text:style-name="T152">) priima ir derina teisės aktus, susijusius su intern</text:span><text:span text:style-name="T153">etinių tarpininkavimo paslaugų teikėjų ir interneto paieškos sistemų teikėjų</text:span><text:span text:style-name="T154"><text:s/>teikiamų ar siūlomų teikti</text:span><text:span text:style-name="T155"><text:s/>paslaugų priežiūra;</text:span></text:p>
      <text:p text:style-name="P156"><text:span text:style-name="T157">8</text:span><text:span text:style-name="T158">) atstovauja Lietuvos Respublikai tarptautinėse organizacijose jos kompetencijai šio įstatymo priskirtoje srityje;</text:span></text:p>
      <text:p text:style-name="P159"><text:span text:style-name="T160">9</text:span><text:span text:style-name="T161">) Lietu</text:span><text:span text:style-name="T162">vos Respublikos ekonomikos ir inovacijų ministerijos prašymu teikia jai informaciją apie Reglamento<text:s/></text:span><text:a xlink:href="http://eur-lex.europa.eu/legal-content/LIT/TXT/?uri=CELEX:32019R1150&amp;locale=lt" office:target-frame-name="_blank" xlink:show="new"><text:span text:style-name="T163">(ES) 2019/1150</text:span></text:a><text:span text:style-name="T164"><text:s/>įgyvendinimą Lietuvos Respublikoje;</text:span></text:p>
      <text:p text:style-name="P165"><text:span text:style-name="T166">10</text:span><text:span text:style-name="T167">) tvirtina Konkurencijos tarybos veiklos prioritetus Reglamento<text:s/></text:span><text:a xlink:href="http://eur-lex.europa.eu/legal-content/LIT/TXT/?uri=CELEX:32019R1150&amp;locale=lt" office:target-frame-name="_blank" xlink:show="new"><text:span text:style-name="T168">(ES) 2019/1150</text:span></text:a><text:span text:style-name="T169"><text:s/>nuostatų laikymosi priežiūros srityje, nustatomus atsižvelgiant į galimo p</text:span><text:span text:style-name="T170">ažeidimo tyrimo strateginės reikšmės ir racionalaus išteklių panaudojimo kriterijus;</text:span></text:p>
      <text:p text:style-name="P171"><text:span text:style-name="T172">11</text:span><text:span text:style-name="T173">) atlieka kitas Viešojo administravimo įstatyme nustatytas funkcijas, priskirtas ūkio subjektų veiklos priežiūrą vykdančiam subjektui.</text:span></text:p>
      <text:p text:style-name="P174"/>
      <text:p text:style-name="P175"><text:span text:style-name="T176">4</text:span><text:span text:style-name="T177"><text:s/>straipsnis.<text:s/></text:span><text:span text:style-name="T178">Verslo<text:s/></text:span><text:span text:style-name="T179">klientų ir bendrovių interneto svetainių naudotojų teisių ir teisėtų interesų gynimas</text:span></text:p>
      <text:p text:style-name="P180"><text:span text:style-name="T181">1</text:span><text:span text:style-name="T182">. Verslo klientai ir bendrovių interneto svetainių naudotojai, kurių teisės arba teisėti interesai yra pažeisti<text:s/></text:span><text:span text:style-name="T183">internetinių tarpininkavimo paslaugų teikėjų arba int</text:span><text:span text:style-name="T184">erneto paieškos sistemų teikėjų, nesilaikančių Reglamente<text:s/></text:span><text:a xlink:href="http://eur-lex.europa.eu/legal-content/LIT/TXT/?uri=CELEX:32019R1150&amp;locale=lt" office:target-frame-name="_blank" xlink:show="new"><text:span text:style-name="T185">(ES) 2019/1150</text:span></text:a><text:span text:style-name="T186"><text:s/>jiems nustatytų reikalavimų, taip pat<text:s/></text:span><text:span text:style-name="T187">Europos Sąjungos valstybėse narėse įsteigtos</text:span><text:span text:style-name="T188"><text:s/></text:span><text:span text:style-name="T189">o</text:span><text:span text:style-name="T190">rganizacijos, asociacijos ir viešosios įstaigos, kurios suprantamos taip, kaip nustatyta Reglamento<text:s/></text:span><text:a xlink:href="http://eur-lex.europa.eu/legal-content/LIT/TXT/?uri=CELEX:32019R1150&amp;locale=lt" office:target-frame-name="_blank" xlink:show="new"><text:span text:style-name="T191">(ES) 2019/1150</text:span></text:a><text:span text:style-name="T192"><text:s/>14 straipsnio 3 ir 4 dalyse, ir kurios</text:span><text:span text:style-name="T193"><text:s/></text:span><text:span text:style-name="T194">turi teisėtą interesą atstovauti verslo klientams ir (ar) bendrovių interneto svetainių naudotojams<text:s/></text:span><text:span text:style-name="T195">(toliau –<text:s/></text:span><text:span text:style-name="T196">Europos Sąjungos valstybėse narėse įsteigtos<text:s/></text:span><text:span text:style-name="T197">organizacijos, asociacijos ir<text:s/></text:span><text:span text:style-name="T198">viešosios įstaigos)</text:span><text:span text:style-name="T199">,</text:span><text:span text:style-name="T200"><text:s/>turi teisę kreiptis į teismą su ieškiniu dėl:</text:span></text:p>
      <text:p text:style-name="P201"><text:span text:style-name="T202">1</text:span><text:span text:style-name="T203">) neteisėtų veiksmų nutraukimo;</text:span></text:p>
      <text:p text:style-name="P204"><text:span text:style-name="T205">2</text:span><text:span text:style-name="T206">) įpareigojimo įvykdyti teisės aktuose nustatytą pareigą;</text:span></text:p>
      <text:p text:style-name="P207"><text:span text:style-name="T208">3</text:span><text:span text:style-name="T209">) padarytos žalos atlyginimo.</text:span></text:p>
      <text:p text:style-name="P210"><text:span text:style-name="T211">2</text:span><text:span text:style-name="T212">.<text:s/></text:span><text:span text:style-name="T213">Europos Sąjungos valstybėse narėse įsteigtos o</text:span><text:span text:style-name="T214">rganizacijos, asociacijos ir viešosios įstaigos, besikreipiančios į tei</text:span><text:span text:style-name="T215">smą su ieškiniu, privalo<text:s/></text:span><text:span text:style-name="T216">pateikti dokumentus, patvirtinančius jų atitiktį Reglamento (ES) 14 straipsnio 3 ir 4 dalyse nustatytiems reikalavimams.</text:span></text:p>
      <text:p text:style-name="P217"/>
      <text:p text:style-name="P218"><text:span text:style-name="T219">III</text:span><text:span text:style-name="T220"><text:s/>SKYRIUS</text:span></text:p>
      <text:p text:style-name="P221"><text:span text:style-name="T222">GALIMŲ</text:span><text:span text:style-name="T223"><text:s/></text:span><text:span text:style-name="T224">PAŽEIDIMŲ TYRIMO PROCEDŪRA, TEISINĖ ATSAKOMYBĖ UŽ REGLAMENTO (ES) 2019/1150 IR ŠIO</text:span><text:span text:style-name="T225"><text:s/>ĮSTATYMO PAŽEIDIMUS IR JOS TAIKYMO TVARKA</text:span></text:p>
      <text:p text:style-name="P226"/>
      <text:p text:style-name="P227"><text:span text:style-name="T228">5</text:span><text:span text:style-name="T229"><text:s/>straipsnis.<text:s/></text:span><text:span text:style-name="T230">Galimų p</text:span><text:span text:style-name="T231">ažeidimų nagrinėjimo Konkurencijos taryboje iniciatyvos teisė</text:span></text:p>
      <text:p text:style-name="P232"><text:span text:style-name="T233">1</text:span><text:span text:style-name="T234">. Verslo klientai ir bendrovių interneto svetainių naudotojai, kurių<text:s/></text:span><text:span text:style-name="T235">Reglamentu </text:span><text:a xlink:href="http://eur-lex.europa.eu/legal-content/LIT/TXT/?uri=CELEX:32019R1150&amp;locale=lt" office:target-frame-name="_blank" xlink:show="new"><text:span text:style-name="T236">(ES) 2019/1150</text:span></text:a><text:span text:style-name="T237"><text:s/>užtikrinamos<text:s/></text:span><text:span text:style-name="T238">teisės arba teisėti interesai yra pažeisti,<text:s/></text:span><text:span text:style-name="T239">turi teisę pateikti Konkurencijos tarybai pareiškimą su reikalavimu pradėti tyrimą dėl Reglamento<text:s/></text:span><text:a xlink:href="http://eur-lex.europa.eu/legal-content/LIT/TXT/?uri=CELEX:32019R1150&amp;locale=lt" office:target-frame-name="_blank" xlink:show="new"><text:span text:style-name="T240">(ES) 2019/1150</text:span></text:a><text:span text:style-name="T241"><text:s/>galimo pažeidimo</text:span><text:span text:style-name="T242">.</text:span></text:p>
      <text:p text:style-name="P243"><text:span text:style-name="T244">2</text:span><text:span text:style-name="T245">. Europos Sąjungos valstybėse narėse įsteigtos<text:s/></text:span><text:span text:style-name="T246">organizacijos, asociacijos ir viešosios įstaigos turi teisę pateikti Konkurencijos tarybai par</text:span><text:span text:style-name="T247">eiškimą dėl<text:s/></text:span><text:span text:style-name="T248">Reglamento<text:s/></text:span><text:a xlink:href="http://eur-lex.europa.eu/legal-content/LIT/TXT/?uri=CELEX:32019R1150&amp;locale=lt" office:target-frame-name="_blank" xlink:show="new"><text:span text:style-name="T249">(ES) 2019/1150</text:span></text:a><text:span text:style-name="T250"><text:s/>galimo pažeidimo,<text:s/></text:span><text:span text:style-name="T251">kai pareiškimas verslo klientų ir (ar) bendrovių interneto svetainės naudotojų prašymu pateikiamas<text:s/></text:span><text:span text:style-name="T252">jų interesams ginti</text:span><text:span text:style-name="T253">.</text:span></text:p>
      <text:p text:style-name="P254"><text:span text:style-name="T255">3</text:span><text:span text:style-name="T256">. Konkurencijos taryba turi teisę atlikti Reglamento<text:s/></text:span><text:a xlink:href="http://eur-lex.europa.eu/legal-content/LIT/TXT/?uri=CELEX:32019R1150&amp;locale=lt" office:target-frame-name="_blank" xlink:show="new"><text:span text:style-name="T257">(ES) 2019/1150</text:span></text:a><text:span text:style-name="T258"><text:s/></text:span><text:span text:style-name="T259">galimų<text:s/></text:span><text:span text:style-name="T260">pažeidimų tyrimus savo iniciatyva, kai yra bent vienas</text:span><text:span text:style-name="T261"><text:s/>iš šių pagrindų:</text:span></text:p>
      <text:p text:style-name="P262"><text:span text:style-name="T263">1</text:span><text:span text:style-name="T264">) gavusi iš visuomenės, verslo subjektų,<text:s/></text:span><text:span text:style-name="T265">valstybės</text:span><text:span text:style-name="T266"><text:s/>institucijų ir įstaigų, tarptautinių organizacijų, kitų šaltinių ar pati surinkusi informaciją, kuri leidžia pagrįstai įtarti daromą ar padarytą Reglamento<text:s/></text:span><text:a xlink:href="http://eur-lex.europa.eu/legal-content/LIT/TXT/?uri=CELEX:32019R1150&amp;locale=lt" office:target-frame-name="_blank" xlink:show="new"><text:span text:style-name="T267">(ES) 2019/1150</text:span></text:a><text:span text:style-name="T268"><text:s/>galimą pažeidimą;</text:span></text:p>
      <text:p text:style-name="P269"><text:span text:style-name="T270">2</text:span><text:span text:style-name="T271">) remdamasi savo patvirtintu patikrinimų planu ir (ar) savo patvirtintais veiklos prioritetais Reglamento<text:s/></text:span><text:a xlink:href="http://eur-lex.europa.eu/legal-content/LIT/TXT/?uri=CELEX:32019R1150&amp;locale=lt" office:target-frame-name="_blank" xlink:show="new"><text:span text:style-name="T272">(ES) 2019/1150</text:span></text:a><text:span text:style-name="T273"><text:s/>laikymosi priežiūros srityje;</text:span></text:p>
      <text:p text:style-name="P274"><text:span text:style-name="T275">3</text:span><text:span text:style-name="T276">) gavusi kitos Lietuvos Respublikos valstybės institucijos ar įstaigos, kuri nėra atsakinga už Reglamento<text:s/></text:span><text:a xlink:href="http://eur-lex.europa.eu/legal-content/LIT/TXT/?uri=CELEX:32019R1150&amp;locale=lt" office:target-frame-name="_blank" xlink:show="new"><text:span text:style-name="T277">(ES) 2019/1150</text:span></text:a><text:span text:style-name="T278"><text:s/>priežiūrą, ar Europos Sąjungos valstybės narės institucijos, kuri yra atsakinga už Reglamento<text:s/></text:span><text:a xlink:href="http://eur-lex.europa.eu/legal-content/LIT/TXT/?uri=CELEX:32019R1150&amp;locale=lt" office:target-frame-name="_blank" xlink:show="new"><text:span text:style-name="T279">(ES) 2019/1150</text:span></text:a><text:span text:style-name="T280"><text:s/>priežiūrą, prašymą atlikti<text:s/></text:span><text:span text:style-name="T281">galimo<text:s/></text:span><text:span text:style-name="T282">pažeidimo, kurio padarymu yra įtariamas internetinių tarpininkavimo paslaugų teikėjas ar interneto paieškos sistemų teikėjas, tyrimą;<text:s/></text:span></text:p>
      <text:p text:style-name="P283"><text:span text:style-name="T284">4</text:span><text:span text:style-name="T285">) siekdama nustatyti, ar</text:span><text:span text:style-name="T286"><text:s/>buvo pašalinti ankstesnio<text:s/></text:span><text:span text:style-name="T287">galimo<text:s/></text:span><text:span text:style-name="T288">pažeidimo tyrimo metu nustatyti Reglamento<text:s/></text:span><text:a xlink:href="http://eur-lex.europa.eu/legal-content/LIT/TXT/?uri=CELEX:32019R1150&amp;locale=lt" office:target-frame-name="_blank" xlink:show="new"><text:span text:style-name="T289">(ES) 2019/1150</text:span></text:a><text:span text:style-name="T290"><text:s/>pažeidimai ir (ar) internetinių tarpininkavimo paslaugų teikėjų</text:span><text:span text:style-name="T291"><text:s/>ir (ar) interneto paieškos sistemų teikėjų veiklos trūkumai ir ar buvo įgyvendinti dėl jų priimti sprendimai;</text:span></text:p>
      <text:p text:style-name="P292"><text:span text:style-name="T293">5</text:span><text:span text:style-name="T294">) kitais atvejais, kai to reikia Reglamento<text:s/></text:span><text:a xlink:href="http://eur-lex.europa.eu/legal-content/LIT/TXT/?uri=CELEX:32019R1150&amp;locale=lt" office:target-frame-name="_blank" xlink:show="new"><text:span text:style-name="T295">(ES) 2019/1150</text:span></text:a><text:span text:style-name="T296"><text:s/>laikymosi priežiūros funkcijoms veiksmingai užtikrinti.</text:span></text:p>
      <text:p text:style-name="P297"/>
      <text:p text:style-name="P298"><text:span text:style-name="T299">6</text:span><text:span text:style-name="T300"><text:s/>straipsnis.<text:s/></text:span><text:span text:style-name="T301">Konkurencijos tarybos ir jos įgaliotų pareigūnų<text:s/></text:span><text:span text:style-name="T302">teisės ir parei</text:span><text:span text:style-name="T303">gos<text:s/></text:span></text:p>
      <text:p text:style-name="P304"><text:span text:style-name="T305">1</text:span><text:span text:style-name="T306">. Konkurencijos taryba</text:span><text:span text:style-name="T307"><text:s/>ir jos įgalioti pareigūnai</text:span><text:span text:style-name="T308"><text:s/>turi teisę:</text:span></text:p>
      <text:p text:style-name="P309"><text:span text:style-name="T310">1</text:span><text:span text:style-name="T311">) prižiūrėdami<text:s/></text:span><text:span text:style-name="T312">Reglamento<text:s/></text:span><text:a xlink:href="http://eur-lex.europa.eu/legal-content/LIT/TXT/?uri=CELEX:32019R1150&amp;locale=lt" office:target-frame-name="_blank" xlink:show="new"><text:span text:style-name="T313">(ES) 2019/1150</text:span></text:a><text:span text:style-name="T314"><text:s/>laikymąsi<text:s/></text:span><text:span text:style-name="T315">gauti žodinius ir rašytinius paaiškinimus iš asmenų, galinčių turėti<text:s/></text:span><text:span text:style-name="T316">galimo<text:s/></text:span><text:span text:style-name="T317">pažeidimo tyrimui reikšmingos informacijos, ir reikalauti, kad jie atvyktų į Konkurencijos tarybos patalpas duoti paaiškinimų;</text:span></text:p>
      <text:p text:style-name="P318"><text:span text:style-name="T319">2</text:span><text:span text:style-name="T320">) iš<text:s/></text:span><text:span text:style-name="T321">internetinių tarpininkavimo paslaugų teikėj</text:span><text:span text:style-name="T322">ų ir interneto paieškos sistemų teikėjų reikalauti pateikti ir gauti duomenis ir dokumentus, reikalingus šio įstatymo ir Reglamento </text:span><text:a xlink:href="http://eur-lex.europa.eu/legal-content/LIT/TXT/?uri=CELEX:32019R1150&amp;locale=lt" office:target-frame-name="_blank" xlink:show="new"><text:span text:style-name="T323">(ES) 2019/1150</text:span></text:a><text:span text:style-name="T324">, už kuri</text:span><text:span text:style-name="T325">ų laikymosi priežiūrą atsakinga Konkurencijos taryba, galimiems pažeidimams tirti, įskaitant komercinę paslaptį sudarančią informaciją, išskyrus atvejus, numatytus Viešojo administravimo įstatymo 35 straipsnio 2 dalyje</text:span><text:span text:style-name="T326">;</text:span></text:p>
      <text:p text:style-name="P327"><text:span text:style-name="T328">3</text:span><text:span text:style-name="T329">) Reglamento<text:s/></text:span><text:a xlink:href="http://eur-lex.europa.eu/legal-content/LIT/TXT/?uri=CELEX:32019R1150&amp;locale=lt" office:target-frame-name="_blank" xlink:show="new"><text:span text:style-name="T330">(ES) 2019/1150</text:span></text:a><text:span text:style-name="T331"><text:s/>priežiūros klausimais keistis informacija su kitų valstybių institucijomis ir tarptautinėmis organizacijomis tiek, kiek to reikia<text:s/></text:span><text:span text:style-name="T332">Reglamento<text:s/></text:span><text:a xlink:href="http://eur-lex.europa.eu/legal-content/LIT/TXT/?uri=CELEX:32019R1150&amp;locale=lt" office:target-frame-name="_blank" xlink:show="new"><text:span text:style-name="T333">(ES) 2019/1150</text:span></text:a><text:span text:style-name="T334"><text:s/>laikymosi priežiūros funkcijoms</text:span><text:span text:style-name="T335"><text:s/>atlikti;</text:span></text:p>
      <text:p text:style-name="P336"><text:span text:style-name="T337">4</text:span><text:span text:style-name="T338">) raštu atkreipti internetinių tarpininkavimo paslaugų teikėjų, interneto paieškos sistemų teikėjų dėmesį į gal</text:span><text:span text:style-name="T339">imus jų veiklos trūkumus ir Reglamento<text:s/></text:span><text:a xlink:href="http://eur-lex.europa.eu/legal-content/LIT/TXT/?uri=CELEX:32019R1150&amp;locale=lt" office:target-frame-name="_blank" xlink:show="new"><text:span text:style-name="T340">(ES) 2019/1150</text:span></text:a><text:span text:style-name="T341"><text:s/>reikalavimų neatitiktį ir siūlyti per Konkurencijos tarybos nustatytą terminą imtis priemonių, kad bū</text:span><text:span text:style-name="T342">tų išvengta galimų pažeidimų, būtų pašalintos jų priežastys ir sąlygos;</text:span></text:p>
      <text:p text:style-name="P343"><text:span text:style-name="T344">5</text:span><text:span text:style-name="T345">) galimo pažeidimo tyrimui naudoti Konkurencijos tarybos turimą informaciją, gautą tiriant<text:s/></text:span><text:span text:style-name="T346">kitus galimus pažeidimus ir nagrinėjant bylas</text:span><text:span text:style-name="T347">.</text:span></text:p>
      <text:p text:style-name="P348"><text:span text:style-name="T349">2</text:span><text:span text:style-name="T350">. Konkurencijos tarybos ir<text:s/></text:span><text:span text:style-name="T351">jos</text:span><text:span text:style-name="T352"><text:s/>įga</text:span><text:span text:style-name="T353">liotų pareigūnų (toliau – įgalioti pareigūnai) reikalavimai, susiję su šio straipsnio 1 dalies 1 ir 2 punktuose nurodytų teisių įgyvendinimu, yra privalomi. Už šių reikalavimų nevykdymą taikomos<text:s/></text:span><text:span text:style-name="T354">šio įstatymo 13 straipsnio 4 dalyje</text:span><text:span text:style-name="T355"><text:s/>nustatytos baudos.</text:span></text:p>
      <text:p text:style-name="P356"><text:span text:style-name="T357">3</text:span><text:span text:style-name="T358">.</text:span><text:span text:style-name="T359"><text:s/>Konkurencijos taryba</text:span><text:span text:style-name="T360"><text:s/>ir jos įgalioti pareigūnai</text:span><text:span text:style-name="T361"><text:s/>privalo:</text:span></text:p>
      <text:p text:style-name="P362"><text:span text:style-name="T363">1</text:span><text:span text:style-name="T364">) galimo pažeidimo tyrimo veiksmus įforminti raštu. Dokumentų, kuriais įforminami pažeidimo tyrimo veiksmai, formą ir pildymo tvarką nustato Konkurencijos taryba;</text:span></text:p>
      <text:p text:style-name="P365"><text:span text:style-name="T366">2</text:span><text:span text:style-name="T367">) įspėti paaiškinimus<text:s/></text:span><text:span text:style-name="T368">duodančius asmenis apie atsakomybę už melagingos informacijos suteikimą arba už atsisakymą suteikti informaciją Konkurencijos tarybai;</text:span></text:p>
      <text:p text:style-name="P369"><text:span text:style-name="T370">3</text:span><text:span text:style-name="T371">) atlikdami galimo pažeidimo tyrimo veiksmus ir nagrinėdami bylas, užtikrinti<text:s/></text:span><text:span text:style-name="T372">Reglamento </text:span><text:a xlink:href="http://eur-lex.europa.eu/legal-content/LIT/TXT/?uri=CELEX:32019R1150&amp;locale=lt" office:target-frame-name="_blank" xlink:show="new"><text:span text:style-name="T373">(ES) 2019/1150</text:span></text:a><text:span text:style-name="T374"><text:s/></text:span><text:span text:style-name="T375">galimu<text:s/></text:span><text:span text:style-name="T376">pažeidimu įtariamiems<text:s/></text:span><text:span text:style-name="T377">internetinių tarpininkavimo paslaugų teikėjams ir interneto paieškos sistemų teikėjams (toliau – įtariamas asmuo)<text:s/></text:span><text:span text:style-name="T378">šio įstatymo 8 straipsni</text:span><text:span text:style-name="T379">o 1 ir 2 dalyse ir 11 straipsnyje nurodytas teises</text:span><text:span text:style-name="T380">.</text:span></text:p>
      <text:p text:style-name="P381"/>
      <text:p text:style-name="P382"><text:span text:style-name="T383">7</text:span><text:span text:style-name="T384"><text:s/>straipsnis.<text:s/></text:span><text:span text:style-name="T385">Konfidencialios informacijos apsauga</text:span></text:p>
      <text:p text:style-name="P386"><text:span text:style-name="T387">Komercinių ir profesinių paslapčių apsaugą atliekant Reglamento<text:s/></text:span><text:a xlink:href="http://eur-lex.europa.eu/legal-content/LIT/TXT/?uri=CELEX:32019R1150&amp;locale=lt" office:target-frame-name="_blank" xlink:show="new"><text:span text:style-name="T388">(ES) 2019/1150</text:span></text:a><text:span text:style-name="T389"><text:s/>ir<text:s/></text:span><text:span text:style-name="T390">šio įstatymo laikymosi priežiūrą nustato Lietuvos Respublikos konkurencijos įstatymas.</text:span></text:p>
      <text:p text:style-name="P391"/>
      <text:p text:style-name="P392"><text:span text:style-name="T393">8</text:span><text:span text:style-name="T394"><text:s/></text:span><text:span text:style-name="T395">straipsnis.<text:s/></text:span><text:span text:style-name="T396">Pareiškėjo ir įtariamo asmens teisės</text:span></text:p>
      <text:p text:style-name="P397"><text:span text:style-name="T398">1</text:span><text:span text:style-name="T399">. Verslo klientai, bendrovių interneto svetainių naudotojai,<text:s/></text:span><text:span text:style-name="T400">Euro</text:span><text:span text:style-name="T401">pos Sąjungos valstybėse narėse įsteigtos<text:s/></text:span><text:span text:style-name="T402">organizacijos, asociacijos ir viešosios įstaigos (toliau – pareiškėjas) ir įtariamas asmuo turi teisę:</text:span></text:p>
      <text:p text:style-name="P403"><text:span text:style-name="T404">1</text:span><text:span text:style-name="T405">) Konkurencijos tarybai ar įgaliotam pareigūnui pradėjus galimo pažeidimo tyrimą, gauti informaciją apie gali</text:span><text:span text:style-name="T406">mo<text:s/></text:span><text:span text:style-name="T407">pažeidimo</text:span><text:span text:style-name="T408"><text:s/>tyrimo dalyką ir pagrindą;</text:span></text:p>
      <text:p text:style-name="P409"><text:span text:style-name="T410">2</text:span><text:span text:style-name="T411">) savo iniciatyva pateikti papildomus paaiškinimus ir (ar) informaciją, įrodymus, teikti prašymus, susijusius su pareiškimo nagrinėjimu ar<text:s/></text:span><text:span text:style-name="T412">galimo<text:s/></text:span><text:span text:style-name="T413">pažeidimo tyrimo atlikimu;</text:span></text:p>
      <text:p text:style-name="P414"><text:span text:style-name="T415">3</text:span><text:span text:style-name="T416">) apskųsti<text:s/></text:span><text:span text:style-name="T417">Konkurencijos tarybos<text:s/></text:span><text:span text:style-name="T418">nutarimus</text:span><text:span text:style-name="T419"><text:s/>šio įstatymo nustatyta tvarka;</text:span></text:p>
      <text:p text:style-name="P420"><text:span text:style-name="T421">4</text:span><text:span text:style-name="T422">) apskųsti įgaliotų pareigūnų veiksmus ir sprendimus Konkurencijos įstatyme nustatyta tvarka;</text:span></text:p>
      <text:p text:style-name="P423"><text:span text:style-name="T424">5</text:span><text:span text:style-name="T425">) Konkurencijos tarybai ar jos įgaliotam pareigūnui priėmus sprendimą užbaigti<text:s/></text:span><text:span text:style-name="T426">galimo<text:s/></text:span><text:span text:style-name="T427">pažeidimo tyrimą, susipažinti su<text:s/></text:span><text:span text:style-name="T428">galimo<text:s/></text:span><text:span text:style-name="T429">pažeidimo tyrimo medžiaga, išskyrus valstybės, tarnybos, profesinę, komercinę ar kitą įstatymų saugomą paslaptį sudarančią informaciją</text:span><text:span text:style-name="T430">.</text:span></text:p>
      <text:p text:style-name="P431"><text:span text:style-name="T432">2</text:span><text:span text:style-name="T433">.<text:s/></text:span><text:span text:style-name="T434">Pareiškėjas turi ir kitas šiame įstatyme nustatytas teises</text:span><text:span text:style-name="T435">.</text:span></text:p>
      <text:p text:style-name="P436"><text:span text:style-name="T437">3</text:span><text:span text:style-name="T438">. Laik</text:span><text:span text:style-name="T439">oma, kad šio straipsnio 1 dalyje nurodyti</text:span><text:span text:style-name="T440"><text:s/></text:span><text:span text:style-name="T441">asmenys, kiti<text:s/></text:span><text:span text:style-name="T442">pažeidimo tyrimu</text:span><text:span text:style-name="T443"><text:s/>suinteresuoti asmenys ir kiti bylos nagrinėjimo procese (toliau – procesas) dalyvaujantys asmenys (toliau kartu – proceso šalys arba atskirai – proceso šalis) yra tinkamai informuoti<text:s/></text:span><text:span text:style-name="T444">ir jiems tinkamai pranešta, jeigu<text:s/></text:span><text:span text:style-name="T445">Konkurencijos taryba<text:s/></text:span><text:span text:style-name="T446">šiame skyriuje nurodytais atvejais nutarimus, kitus sprendimus, pranešimus, kitus dokumentus ir informaciją proceso šalims siunčia Lietuvos Respublikos juridinių asmenų registre nurodytu buveinės adres</text:span><text:span text:style-name="T447">u arba Lietuvos Respublikos gyventojų registre nurodytu gyvenamosios vietos adresu, išskyrus atvejus, kai proceso šalis nurodo kitą korespondencijos įteikimo adresą, arba Juridinių asmenų registre arba Gyventojų registre nurodytu proceso šalies Nacionalinė</text:span><text:span text:style-name="T448">s elektroninių siuntų pristatymo<text:s/></text:span><text:span text:style-name="T449">naudojant pašto tinklą informacinės sistemos aktyvuotos elektroninio</text:span><text:span text:style-name="T450"><text:s/></text:span><text:span text:style-name="T451">pristatymo dėžutės</text:span><text:span text:style-name="T452"><text:s/>adresu.<text:s/></text:span></text:p>
      <text:p text:style-name="P453"/>
      <text:p text:style-name="P454"/>
      <text:p text:style-name="P455"><text:span text:style-name="T456">9</text:span><text:span text:style-name="T457"><text:s/>straipsnis.<text:s/></text:span><text:span text:style-name="T458">Pareiškimo pateikimas, jo turinys ir nagrinėjimas</text:span></text:p>
      <text:p text:style-name="P459"><text:span text:style-name="T460">1</text:span><text:span text:style-name="T461">. Pareiškėjas, gindamas galimai pažeistas teises<text:s/></text:span><text:span text:style-name="T462">ir teisėtus interesus, Konkurencijos tarybai turi pateikti rašytinį pareiškimą, kuriame nurodomos jam žinomos Reglamentą<text:s/></text:span><text:a xlink:href="http://eur-lex.europa.eu/legal-content/LIT/TXT/?uri=CELEX:32019R1150&amp;locale=lt" office:target-frame-name="_blank" xlink:show="new"><text:span text:style-name="T463">(ES) 2019/1150</text:span></text:a><text:span text:style-name="T464"><text:s/></text:span><text:span text:style-name="T465">galimai<text:s/></text:span><text:span text:style-name="T466">pažeidžianč</text:span><text:span text:style-name="T467">ių veiksmų (ar neveikimo) faktinės aplinkybės, ir jas patvirtinančius dokumentus.</text:span></text:p>
      <text:p text:style-name="P468"><text:span text:style-name="T469">2</text:span><text:span text:style-name="T470">. Šio straipsnio 1 dalyje nurodytas pareiškimas pateikiamas Viešojo administravimo<text:s/></text:span><text:span text:style-name="T471">įstatymo 11 straipsnio 2 dalyje</text:span><text:span text:style-name="T472"><text:s/>nurodytais būdais.</text:span></text:p>
      <text:p text:style-name="P473"><text:span text:style-name="T474">3</text:span><text:span text:style-name="T475">. Konkurencijos taryba nustato</text:span><text:span text:style-name="T476"><text:s/>bendrus reikalavimus, kokius duomenis ir dokumentus turi pateikti pareiškėjas, kad būtų pradėtas nagrinėti pareiškimas dėl Reglamentą<text:s/></text:span><text:a xlink:href="http://eur-lex.europa.eu/legal-content/LIT/TXT/?uri=CELEX:32019R1150&amp;locale=lt" office:target-frame-name="_blank" xlink:show="new"><text:span text:style-name="T477">(ES) 2019/1150</text:span></text:a><text:span text:style-name="T478"><text:s/></text:span><text:span text:style-name="T479">galimai<text:s/></text:span><text:span text:style-name="T480">pažeidžiančių veiksmų (ar neveikimo).</text:span></text:p>
      <text:p text:style-name="P481"><text:span text:style-name="T482">4</text:span><text:span text:style-name="T483">. Jeigu pareiškimas neatitinka nustatytų reikalavimų ir pareiškėjas per Konkurencijos tarybos nustatytą ne trumpesnį kaip 5 darbo dienų terminą nepašalina nustatytų pareiškimo trūkumų, Konkurencijos taryba</text:span><text:span text:style-name="T484"><text:s/>tokio pareiškimo toliau nenagrinėja.<text:s/></text:span></text:p>
      <text:p text:style-name="P485"><text:span text:style-name="T486">5</text:span><text:span text:style-name="T487">. Anoniminiai pareiškimai, kurie nėra pasirašyti fiziniu arba kvalifikuotu elektroniniu parašu arba kitomis elektroninėmis priemonėmis, kurios leidžia užtikrinti teksto vientisumą ir nepakeičiamumą, ir iš kurių t</text:span><text:span text:style-name="T488">urinio neįmanoma identifikuoti pareiškimą teikiančio asmens arba patikrinti pareiškimo autentiškumo, nenagrinėjami, jeigu Konkurencijos taryba nenusprendžia kitaip.</text:span></text:p>
      <text:p text:style-name="P489"><text:span text:style-name="T490">6</text:span><text:span text:style-name="T491">. Konkurencijos taryba arba jos įgaliotas pareigūnas atsisako pradėti pažeidimo tyrimą</text:span><text:span text:style-name="T492">, jeigu:</text:span></text:p>
      <text:p text:style-name="P493"><text:span text:style-name="T494">1</text:span><text:span text:style-name="T495">) tirti pareiškime nurodytus faktus nepriklauso Konkurencijos tarybos kompetencijai;</text:span></text:p>
      <text:p text:style-name="P496"><text:span text:style-name="T497">2</text:span><text:span text:style-name="T498">) pareiškime nurodyti faktai jau buvo tirti ir dėl jų jau yra priimtas Konkurencijos tarybos nutarimas;</text:span></text:p>
      <text:p text:style-name="P499"><text:span text:style-name="T500">3</text:span><text:span text:style-name="T501">) pareiškimas ar jo dalis tuo pačiu klausimu<text:s/></text:span><text:span text:style-name="T502">buvo išnagrinėti arba yra nagrinėjami Lietuvos Respublikos ar kitos Europos Sąjungos valstybės narės teisme;</text:span></text:p>
      <text:p text:style-name="P503"><text:span text:style-name="T504">4</text:span><text:span text:style-name="T505">) pareiškimas ar jo dalis tuo pačiu klausimu buvo išnagrinėti ir priimtas kitos Europos Sąjungos valstybės narės priežiūros institucijos spren</text:span><text:span text:style-name="T506">dimas;</text:span></text:p>
      <text:p text:style-name="P507"><text:span text:style-name="T508">5</text:span><text:span text:style-name="T509">) dėl pareiškimo ar jo dalies dalyko yra<text:s/></text:span><text:span text:style-name="T510">pradėtas ikiteisminis tyrimas;</text:span></text:p>
      <text:p text:style-name="P511"><text:span text:style-name="T512">6</text:span><text:span text:style-name="T513">) nuo pareiškime ar jo dalyje nurodytų galimų pažeidimų padarymo iki pareiškimo padavimo praėjo daugiau kaip 2 metai</text:span><text:span text:style-name="T514">;<text:s/></text:span></text:p>
      <text:p text:style-name="P515"><text:span text:style-name="T516">7</text:span><text:span text:style-name="T517">)<text:s/></text:span><text:span text:style-name="T518">nėra duomenų, kurie leistų pagrįstai įtar</text:span><text:span text:style-name="T519">ti Reglamento<text:s/></text:span><text:a xlink:href="http://eur-lex.europa.eu/legal-content/LIT/TXT/?uri=CELEX:32019R1150&amp;locale=lt" office:target-frame-name="_blank" xlink:show="new"><text:span text:style-name="T520">(ES) 2019/1150</text:span></text:a><text:span text:style-name="T521"><text:s/>galimą<text:s/></text:span><text:span text:style-name="T522">pažeidimą;</text:span></text:p>
      <text:p text:style-name="P523"><text:span text:style-name="T524">8</text:span><text:span text:style-name="T525">)<text:s/></text:span><text:span text:style-name="T526">pareiškime nurodytos faktinės aplinkybės neatitinka Konkurencijos tarybos patvirtintų jos veiklos pri</text:span><text:span text:style-name="T527">oritetų Reglamento<text:s/></text:span><text:a xlink:href="http://eur-lex.europa.eu/legal-content/LIT/TXT/?uri=CELEX:32019R1150&amp;locale=lt" office:target-frame-name="_blank" xlink:show="new"><text:span text:style-name="T528">(ES) 2019/1150</text:span></text:a><text:span text:style-name="T529"><text:s/>laikymosi priežiūros srityje.</text:span></text:p>
      <text:p text:style-name="P530"><text:span text:style-name="T531">7</text:span><text:span text:style-name="T532">. Konkurencijos taryba arba jos įgaliotas pareigūnas ne vėliau kaip per 20 darbo<text:s/></text:span><text:span text:style-name="T533">dienų nuo reikalavimus atitinkančio pareiškimo gavimo dienos išnagrinėja pareiškimą ir priima sprendimą pradėti galimo pažeidimo tyrimą arba atsisakyti pradėti galimo pažeidimo tyrimą.</text:span></text:p>
      <text:p text:style-name="P534"><text:span text:style-name="T535">8</text:span><text:span text:style-name="T536">. Konkurencijos tarybai arba jos įgaliotam pareigūnui priėmus sprendimą pradėti galimo pažeidimo tyrimą, šio sprendimo kopija ne vėliau kaip per 3 darbo dienas nuo jo priėmimo dienos išsiunčiama proceso šalims.<text:s/></text:span></text:p>
      <text:p text:style-name="P537"><text:span text:style-name="T538">9</text:span><text:span text:style-name="T539">. Konkurencijos tarybai arba jos įgalio</text:span><text:span text:style-name="T540">tam pareigūnui priėmus sprendimą atsisakyti pradėti galimo pažeidimo tyrimą, šio sprendimo kopija ne vėliau kaip per 3 darbo dienas nuo jo priėmimo dienos išsiunčiama pareiškėjui.</text:span></text:p>
      <text:p text:style-name="P541"/>
      <text:p text:style-name="P542"><text:span text:style-name="T543">10</text:span><text:span text:style-name="T544"><text:s/>straipsnis.<text:s/></text:span><text:span text:style-name="T545">Galimo</text:span><text:span text:style-name="T546"><text:s/></text:span><text:span text:style-name="T547">pažeidimo tyrimo atlikimo, stabdymo, pratęsimo<text:s/></text:span><text:span text:style-name="T548">ir nutraukimo terminai</text:span></text:p>
      <text:p text:style-name="P549"><text:span text:style-name="T550">1</text:span><text:span text:style-name="T551">. Galimo pažeidimo tyrimas turi būti baigtas per 6 mėnesius<text:s/></text:span><text:span text:style-name="T552">nuo sprendimo pradėti galimo pažeidimo tyrimą priėmimo dienos</text:span><text:span text:style-name="T553">, išskyrus atvejus, kai dėl<text:s/></text:span><text:span text:style-name="T554">galimo</text:span><text:span text:style-name="T555"><text:s/>pažeidimo tyrimo metu paaiškėjusių aplinkybių sudėtingumo, informacijos<text:s/></text:span><text:span text:style-name="T556">apimties, įtariamo asmens ir (ar) kitų asmenų vengimo vykdyti Konkurencijos tarybos reikalavimus, tiriamų veikų tęstinio pobūdžio arba kitų objektyvių priežasčių būtina galimo pažeidimo tyrimą pratęsti.<text:s/></text:span></text:p>
      <text:p text:style-name="P557"><text:span text:style-name="T558">2</text:span><text:span text:style-name="T559">. Šio straipsnio 1 dalyje nurodytais atvejais g</text:span><text:span text:style-name="T560">alimo pažeidimo tyrimo terminas pratęsiamas Konkurencijos tarybos<text:s/></text:span><text:span text:style-name="T561">arba jos įgalioto pareigūno<text:s/></text:span><text:span text:style-name="T562">sprendimu ne daugiau kaip vieną kartą ir ne ilgesniam kaip 2 mėnesių laikotarpiui.<text:s/></text:span></text:p>
      <text:p text:style-name="P563"><text:span text:style-name="T564">3</text:span><text:span text:style-name="T565">. Apie galimo pažeidimo tyrimo termino pratęsimą ir pratęsimo priežastis<text:s/></text:span><text:span text:style-name="T566">pareiškėjui pranešama per 3 darbo dienas nuo sprendimo, kuriuo pratęsiamas galimo pažeidimo tyrimo terminas, priėmimo dienos.</text:span></text:p>
      <text:p text:style-name="P567"><text:span text:style-name="T568">4</text:span><text:span text:style-name="T569">. Galimo pažeidimo tyrimas laikomas baigtu, kai Konkurencijos taryba ar jos įgaliotas pareigūnas patvirtina galimo pažeidimo<text:s/></text:span><text:span text:style-name="T570">tyrimo išvadas.</text:span></text:p>
      <text:p text:style-name="P571"><text:span text:style-name="T572">5</text:span><text:span text:style-name="T573">. Galimo pažeidimo tyrimas gali būti stabdomas, kai kreipiamasi į kitos Europos Sąjungos valstybės narės kompetentingas institucijas ar ekspertus, ir atnaujinamas gavus jų atsakymą arba nutraukiamas nustačius šio įstatymo 9 straipsnio<text:s/></text:span><text:span text:style-name="T574">6 dalyje nurodytas aplinkybes, taip pat kai įtariamas asmuo nustoja vykdyti savo veiklą arba yra likviduojamas.<text:s/></text:span></text:p>
      <text:p text:style-name="P575"/>
      <text:p text:style-name="P576"><text:span text:style-name="T577">11</text:span><text:span text:style-name="T578"><text:s/>straipsnis.<text:s/></text:span><text:span text:style-name="T579">Pranešimas apie</text:span><text:span text:style-name="T580"><text:s/></text:span><text:span text:style-name="T581">galimo</text:span><text:span text:style-name="T582"><text:s/></text:span><text:span text:style-name="T583">pažeidimo tyrimo išvadas ir bylų nagrinėjimas</text:span></text:p>
      <text:p text:style-name="P584"><text:span text:style-name="T585">1</text:span><text:span text:style-name="T586">. Baigus galimo pažeidimo tyrimą, proceso šalim</text:span><text:span text:style-name="T587">s raštu ne vėliau kaip per 3 darbo dienas pateikiamos galimo pažeidimo tyrimo išvados. Proceso šalims pasiūloma per Konkurencijos tarybos nustatytą terminą, kuris negali būti trumpesnis kaip 10 darbo dienų nuo galimo pažeidimo tyrimo išvadų pateikimo dieno</text:span><text:span text:style-name="T588">s, raštu pateikti savo paaiškinimus dėl galimo pažeidimo tyrimo išvadose išdėstytų aplinkybių, išskyrus atvejus, kai šie paaiškinimai jau buvo gauti atliekant galimo pažeidimo tyrimą ir (ar) nagrinėjant pareiškimą, suteikti informacijos, reikšmingos skiria</text:span><text:span text:style-name="T589">nt baudą ir kitas poveikio priemones, ir pareikšti nuomonę dėl bylos nagrinėjimo žodinio proceso tvarka. Paaiškinimų ir kitos informacijos nepateikimas per šioje dalyje nurodytą terminą netrukdo Konkurencijos tarybai nagrinėti bylos ir priimti nutarimo.</text:span></text:p>
      <text:p text:style-name="P590"><text:span text:style-name="T591">2</text:span><text:span text:style-name="T592">. Konkurencijos taryba bylą paprastai nagrinėja rašytinio proceso tvarka. Bylą nagrinėjant rašytinio proceso tvarka, proceso šalys į posėdį nekviečiamos ir bylos nagrinėjimas vyksta joms nedalyvaujant.</text:span></text:p>
      <text:p text:style-name="P593"><text:span text:style-name="T594">3</text:span><text:span text:style-name="T595">. Konkurencijos taryba įtariamo asmens arba pa</text:span><text:span text:style-name="T596">reiškėjo prašymu arba savo iniciatyva dėl aplinkybių sudėtingumo ar kitų svarbių aplinkybių gali nuspręsti bylą nagrinėti žodinio proceso tvarka, kai būtina išklausyti žodinius įtariamo asmens paaiškinimus ar kitais atvejais, kai byla gali būti geriau išna</text:span><text:span text:style-name="T597">grinėta žodinio proceso tvarka.</text:span></text:p>
      <text:p text:style-name="P598"><text:span text:style-name="T599">4</text:span><text:span text:style-name="T600">. Byla žodinio proceso tvarka nagrinėjama viešame posėdyje, kuriame dalyvauja proceso šalys. Kai byla nagrinėjama žodinio proceso tvarka, Konkurencijos taryba savo iniciatyva arba proceso šalių prašymu gali paskelbti<text:s/></text:span><text:span text:style-name="T601">posėdį ar jo dalį uždarą, jeigu tai būtina siekiant apsaugoti valstybės, tarnybos, profesinę, komercinę ar kitą įstatymų saugomą paslaptį sudarančią informaciją. Jeigu posėdyje apklausiami liudytojai, juos apklausti turi teisę ir proceso šalys.</text:span></text:p>
      <text:p text:style-name="P602"><text:span text:style-name="T603">5</text:span><text:span text:style-name="T604">.<text:s/></text:span><text:span text:style-name="T605">Nagrinėjant bylą žodinio proceso tvarka, proceso šalims turi būti pranešta apie posėdžio, kuriame nagrinėjama byla, vietą, datą ir laiką ne vėliau kaip prieš 10 darbo dienų iki posėdžio dienos.</text:span></text:p>
      <text:p text:style-name="P606"><text:span text:style-name="T607">6</text:span><text:span text:style-name="T608">. Jeigu, bylą nagrinėjant žodinio proceso tvarka, proceso</text:span><text:span text:style-name="T609"><text:s/>šalys arba viena iš jų nedalyvauja, byla gali būti nagrinėjama tik tuo atveju, kai yra duomenų, kad proceso šalims tinkamai ir laiku buvo pranešta apie posėdžio, kuriame nagrinėjama byla, vietą, datą ir laiką, ir jeigu iki šio posėdžio jos nepateikė savo<text:s/></text:span><text:span text:style-name="T610">neatvykimą pateisinančių dokumentų, kuriuose nurodytas neatvykimo priežastis Konkurencijos taryba pripažįsta svarbiomis.<text:s/></text:span></text:p>
      <text:p text:style-name="P611"><text:span text:style-name="T612">7</text:span><text:span text:style-name="T613">. Posėdis, kuriame nagrinėjama byla, vyksta lietuvių kalba.</text:span></text:p>
      <text:p text:style-name="P614"><text:span text:style-name="T615">8</text:span><text:span text:style-name="T616">. Byla išnagrinėjama ir šio įstatymo 12 straipsnio 1 dalyje nuro</text:span><text:span text:style-name="T617">dytas nutarimas priimamas ne vėliau kaip per 3 mėnesius nuo proceso šalių paaiškinimų</text:span><text:span text:style-name="T618"><text:s/>ir (ar) informacijos</text:span><text:span text:style-name="T619">, nurodytų šio straipsnio 1 dalyje, pateikimo termino suėjimo dienos.</text:span></text:p>
      <text:p text:style-name="P620"/>
      <text:p text:style-name="P621"><text:span text:style-name="T622">12</text:span><text:span text:style-name="T623"><text:s/>straipsnis.<text:s/></text:span><text:span text:style-name="T624">Konkurencijos tarybos<text:s/></text:span><text:span text:style-name="T625">nutarimas baigus bylos nagrinėjimą<text:s/></text:span></text:p>
      <text:p text:style-name="P626"><text:span text:style-name="T627">1</text:span><text:span text:style-name="T628">. Konkurencijos taryba, baigusi bylos nagrinėjimą, priima nutarimą:</text:span></text:p>
      <text:p text:style-name="P629"><text:span text:style-name="T630">1</text:span><text:span text:style-name="T631">) taikyti šio įstatymo nustatytas baudas ir kitas poveikio priemones, jeigu nustatoma, kad Reglamentas<text:s/></text:span><text:a xlink:href="http://eur-lex.europa.eu/legal-content/LIT/TXT/?uri=CELEX:32019R1150&amp;locale=lt" office:target-frame-name="_blank" xlink:show="new"><text:span text:style-name="T632">(ES) 2019/1150</text:span></text:a><text:span text:style-name="T633"><text:s/>buvo pažeistas;</text:span></text:p>
      <text:p text:style-name="P634"><text:span text:style-name="T635">2</text:span><text:span text:style-name="T636">) nutraukti bylą, jeigu Reglamento<text:s/></text:span><text:a xlink:href="http://eur-lex.europa.eu/legal-content/LIT/TXT/?uri=CELEX:32019R1150&amp;locale=lt" office:target-frame-name="_blank" xlink:show="new"><text:span text:style-name="T637">(ES) 2019/1150</text:span></text:a><text:span text:style-name="T638"><text:s/>pažeidimų nenustatoma;</text:span></text:p>
      <text:p text:style-name="P639"><text:span text:style-name="T640">3</text:span><text:span text:style-name="T641">) atlikti papildo</text:span><text:span text:style-name="T642">mą galimo pažeidimo tyrimą, jeigu paaiškėja arba atsiranda naujų aplinkybių, kurios yra reikšmingos šios dalies 1 ar 2 punkte nurodytam nutarimui priimti.</text:span></text:p>
      <text:p text:style-name="P643"><text:span text:style-name="T644">2</text:span><text:span text:style-name="T645">. Apie priimtą nutarimą Konkurencijos taryba ne vėliau kaip per 3 darbo dienas nuo jo priėmimo</text:span><text:span text:style-name="T646"><text:s/>dienos praneša<text:s/></text:span><text:span text:style-name="T647">proceso šalims</text:span><text:span text:style-name="T648">.</text:span></text:p>
      <text:p text:style-name="P649"><text:span text:style-name="T650">3</text:span><text:span text:style-name="T651">. Priėmus šio straipsnio 1 dalies 3 punkte nurodytą nutarimą, papildomo galimo pažeidimo tyrimo atlikimo terminas skaičiuojamas pagal šio įstatymo 10 straipsnį.</text:span></text:p>
      <text:p text:style-name="P652"><text:span text:style-name="T653">4</text:span><text:span text:style-name="T654">. Konkurencijos tarybos nutarimas gali būti skundžiamas teismui Lietuvos Respublikos administracinių bylų teisenos įstatymo nustatyta tvarka.<text:s/></text:span></text:p>
      <text:p text:style-name="P655"/>
      <text:p text:style-name="P656"><text:span text:style-name="T657">13</text:span><text:span text:style-name="T658"><text:s/>straipsnis.<text:s/></text:span><text:span text:style-name="T659">Baudos ir kitos poveikio priemonės</text:span></text:p>
      <text:p text:style-name="P660"><text:span text:style-name="T661">1</text:span><text:span text:style-name="T662">. Konkurencijos taryba, nustačiusi<text:s/></text:span><text:span text:style-name="T663">Reglamento<text:s/></text:span><text:a xlink:href="http://eur-lex.europa.eu/legal-content/LIT/TXT/?uri=CELEX:32019R1150&amp;locale=lt" office:target-frame-name="_blank" xlink:show="new"><text:span text:style-name="T664">(ES) 2019/1150</text:span></text:a><text:span text:style-name="T665"><text:s/>pažeidimą, vadovaudamasi objektyvumo, protingumo ir proporcingumo principais, turi teisę pažeidimus padariusiems asmenims:</text:span></text:p>
      <text:p text:style-name="P666"><text:span text:style-name="T667">1</text:span><text:span text:style-name="T668">)<text:s/></text:span><text:span text:style-name="T669">duoti privalomus<text:s/></text:span><text:span text:style-name="T670">nurodymus nutraukti neteisėtą veiklą ar neteisėtus veiksmus,<text:s/></text:span><text:span text:style-name="T671">įvykdyti teisės aktuose nustatytą pareigą,</text:span><text:span text:style-name="T672"><text:s/>atlikti kitus konkrečius veiksmus, pašalinančius pažeidimo pasekmes, taip pat nustatyti šių nurodymų įvykdymo terminus ir kitas sąlygas;</text:span></text:p>
      <text:p text:style-name="P673"><text:span text:style-name="T674">2</text:span><text:span text:style-name="T675">) skirti š</text:span><text:span text:style-name="T676">iame įstatyme nustatytas veiksmingas ir atgrasomas baudas.</text:span></text:p>
      <text:p text:style-name="P677"><text:span text:style-name="T678">2</text:span><text:span text:style-name="T679">.<text:s/></text:span><text:span text:style-name="T680">Už šio įstatymo 3 straipsnio 2 dalyje nustatytus Reglamento<text:s/></text:span><text:a xlink:href="http://eur-lex.europa.eu/legal-content/LIT/TXT/?uri=CELEX:32019R1150&amp;locale=lt" office:target-frame-name="_blank" xlink:show="new"><text:span text:style-name="T681">(ES) 2019/1150</text:span></text:a><text:span text:style-name="T682"><text:s/>pažeidimus padariusiems asmenims skiriama bauda nuo trijų šimtų iki penkiolikos tūkstančių eurų.</text:span></text:p>
      <text:p text:style-name="P683"><text:span text:style-name="T684">3</text:span><text:span text:style-name="T685">.<text:s/></text:span><text:span text:style-name="T686">Už Konkurencijos tarybos šio straipsnio 1 dalies 1 punkte nustatytų nurodymų n</text:span><text:span text:style-name="T687">evykdymą asmenims<text:s/></text:span><text:span text:style-name="T688">skiriama dviejų šimtų eurų bauda už kiekvieną pažeidimo</text:span><text:span text:style-name="T689"><text:s/>vykdymo (tęsimo)</text:span><text:span text:style-name="T690"><text:s/>ar kitų konkrečių veiksmų, pašalinančių pažeidimo pasekmes, neatlikimo</text:span><text:span text:style-name="T691"><text:s/>dieną.</text:span></text:p>
      <text:p text:style-name="P692"><text:span text:style-name="T693">4</text:span><text:span text:style-name="T694">.<text:s/></text:span><text:span text:style-name="T695">Už Konkurencijos tarybos arba jos įgaliotų pareigūnų reikalavimų, nurodytų šio įstatymo 6 straipsnio 1 dalies 1 ir 2 punktuose, nevykdymą asmenims skiria</text:span><text:span text:style-name="T696">ma iki penkių tūkstančių eurų bauda,<text:s/></text:span><text:span text:style-name="T697">kurios dydis nustatomas</text:span><text:span text:style-name="T698"><text:s/>atsižvelgiant į pažeidimo pobūdį.</text:span></text:p>
      <text:p text:style-name="P699"><text:span text:style-name="T700">5</text:span><text:span text:style-name="T701">. Skiriant konkrečią baudą pagal šio straipsnio 2 dalį, atsižvelgiama į pažeidimo pobūdį, sunkumą, mastą ir trukmę ir į šio straipsnio 7 ir 8 dalyse nurodyt</text:span><text:span text:style-name="T702">as atsakomybę lengvinančias ar sunkinančias aplinkybes. Skiriant baudą, jos dydis nustatomas pagal baudos dydžio minimumo ir maksimumo vidurkį, atsižvelgiant į atsakomybę lengvinančias ir (ar) sunkinančias aplinkybes. Kai yra atsakomybę lengvinančių aplink</text:span><text:span text:style-name="T703">ybių, bauda mažinama nuo jos vidutinio iki minimalaus dydžio, o kai yra atsakomybę sunkinančių aplinkybių, bauda didinama nuo jos vidutinio iki maksimalaus dydžio. Kai yra atsakomybę lengvinančių ir sunkinančių aplinkybių, bauda skiriama atsižvelgiant į jų</text:span><text:span text:style-name="T704"><text:s/>kiekį ir reikšmingumą.</text:span></text:p>
      <text:p text:style-name="P705"><text:span text:style-name="T706">6</text:span><text:span text:style-name="T707">. Konkurencijos tarybos nutarime turi būti nurodyti motyvai, pagrindžiantys baudos dydį.</text:span></text:p>
      <text:p text:style-name="P708"><text:span text:style-name="T709">7</text:span><text:span text:style-name="T710">.<text:s/></text:span><text:span text:style-name="T711">Atsakomybę lengvinančiomis aplinkybėmis laikoma, kai asmuo, padaręs pažeidimą, savo noru užkirto kelią žalingoms pažeidimo pasekmėms, padėjo Konkurencijos tarybai pažeidimo tyrimo metu, atlygino nuostolius ar pašalino padarytą žalą, arba pažeidimą padarė<text:s/></text:span><text:span text:style-name="T712">i</text:span><text:span text:style-name="T713">nternetinių tarpininkavimo paslaugų teikėjas ar interneto paieškos sistemų teikėjas</text:span><text:span text:style-name="T714">, kuris veiklą vykdo pirmuosius savo veiklos metus.</text:span></text:p>
      <text:p text:style-name="P715"><text:span text:style-name="T716">8</text:span><text:span text:style-name="T717">.<text:s/></text:span><text:span text:style-name="T718">Atsakomybę sunkinančiomis aplinkybėmis laikoma, kai asmuo, padaręs pažeidimą, kliudė atlikti pažeidimo tyrimą, buv</text:span><text:span text:style-name="T719">o padaryta žala, Konkurencijos taryba</text:span><text:span text:style-name="T720"><text:s/>raštu buvo atkreipusi internetinių tarpininkavimo paslaugų teikėjų, interneto paieškos sistemų teikėjų dėmesį į galimus jų veiklos trūkumus ir Reglamento<text:s/></text:span><text:a xlink:href="http://eur-lex.europa.eu/legal-content/LIT/TXT/?uri=CELEX:32019R1150&amp;locale=lt" office:target-frame-name="_blank" xlink:show="new"><text:span text:style-name="T721">(ES) 2019/1150</text:span></text:a><text:span text:style-name="T722"><text:s/>reikalavimų neatitiktį</text:span><text:span text:style-name="T723"><text:s/>ir buvo siūlyta<text:s/></text:span><text:span text:style-name="T724">imtis priemonių, kad būtų išvengta galimų pažeidimų,</text:span><text:span text:style-name="T725"><text:s/>arba bet kurių Reglamento<text:s/></text:span><text:a xlink:href="http://eur-lex.europa.eu/legal-content/LIT/TXT/?uri=CELEX:32019R1150&amp;locale=lt" office:target-frame-name="_blank" xlink:show="new"><text:span text:style-name="T726">(ES) 2019/1150</text:span></text:a><text:span text:style-name="T727"><text:s/>nuostatų pažeidimas padarytas pakartotinai per metus nuo<text:s/></text:span><text:span text:style-name="T728">šio straipsnio 2 dalyje</text:span><text:span text:style-name="T729"><text:s/>nustatytos baudos paskyrimo.</text:span></text:p>
      <text:p text:style-name="P730"><text:span text:style-name="T731">9</text:span><text:span text:style-name="T732">.<text:s/></text:span><text:span text:style-name="T733">Konkurencijos tarybos paskirta bauda į valstybės biudžetą sumokama ne vėliau kaip per 3 mėnesius nuo dienos,<text:s/></text:span><text:span text:style-name="T734">kurią teisės pažeidėjas gavo nutarimą dėl baudos skyrimo. Apskundus tokį nutarimą, bauda turi būti sumokėta ne vėliau kaip per vieną mėnesį nuo teismo sprendimo, kuriuo atmestas skundas, įsiteisėjimo dienos.</text:span></text:p>
      <text:p text:style-name="P735"><text:span text:style-name="T736">10</text:span><text:span text:style-name="T737">.<text:s/></text:span><text:span text:style-name="T738">Teisės pažeidėjui nesumokėjus baudos per</text:span><text:span text:style-name="T739"><text:s/>šio straipsnio 9 dalyje nustatytą terminą, skaičiuojamos Lietuvos Respublikos civilinio kodekso 6.210 straipsnio 2 dalyje nustatyto dydžio palūkanos. Palūkanos pradedamos skaičiuoti nuo kitos dienos po to, kai sueina šio straipsnio 9 dalyje nustatytas ter</text:span><text:span text:style-name="T740">minas. Palūkanos yra skaičiuojamos kiekvieną dieną ir baigiamos skaičiuoti tą dieną, kai bauda sumokama į valstybės biudžetą, bet ne ilgiau kaip 180 dienų. Palūkanos neskaičiuojamos šio straipsnio 11 dalyje nustatytu baudos ar jos dalies mokėjimo atidėjimo</text:span><text:span text:style-name="T741"><text:s/>laikotarpiu.</text:span></text:p>
      <text:p text:style-name="P742"><text:span text:style-name="T743">11</text:span><text:span text:style-name="T744">.<text:s/></text:span><text:span text:style-name="T745">Motyvuotu teisės pažeidėjo prašymu Konkurencijos taryba turi teisę jam paskirtos baudos ar jos dalies sumokėjimą atidėti iki šešių mėnesių, jeigu teisės pažeidėjas sumokėti baudos laiku negali dėl priežasčių, kurias Konkurencijos tary</text:span><text:span text:style-name="T746">ba pripažįsta pateisinamomis dėl jų objektyvaus pobūdžio.</text:span></text:p>
      <text:p text:style-name="P747"><text:span text:style-name="T748">12</text:span><text:span text:style-name="T749">.<text:s/></text:span><text:span text:style-name="T750">Konkurencijos tarybos nutarimas dėl baudos skyrimo yra vykdomasis dokumentas, vykdomas Lietuvos Respublikos civilinio proceso kodekso nustatyta tvarka.</text:span></text:p>
      <text:p text:style-name="P751"/>
      <text:p text:style-name="P752"><text:span text:style-name="T753">IV</text:span><text:span text:style-name="T754"> SKYRIUS</text:span></text:p>
      <text:p text:style-name="P755"><text:span text:style-name="T756">BAIGIAMOSIOS NUOST</text:span><text:span text:style-name="T757">ATOS</text:span></text:p>
      <text:p text:style-name="P758"/>
      <text:p text:style-name="P759"><text:span text:style-name="T760">14</text:span><text:span text:style-name="T761"><text:s/>straipsnis.<text:s/></text:span><text:span text:style-name="T762">Įstatymo įsigaliojimas ir įgyvendinimas</text:span></text:p>
      <text:p text:style-name="P763"><text:span text:style-name="T764">1</text:span><text:span text:style-name="T765">.<text:s/></text:span><text:span text:style-name="T766">Šis įstatymas, išskyrus šio straipsnio 2 dalį, įsigalioja 2025 m. sausio 1 d.</text:span></text:p>
      <text:p text:style-name="P767"><text:span text:style-name="T768">2</text:span><text:span text:style-name="T769">. Konkurencijos taryba iki 2024 m. gruodžio 31 d. priima šio įstatymo įgyvendinamuosius teisės aktus.</text:span></text:p>
      <text:p text:style-name="P770"/>
      <text:p text:style-name="P771"><text:span text:style-name="T772">15</text:span><text:span text:style-name="T773"><text:s/>straipsnis.<text:s/></text:span><text:span text:style-name="T774">Įstatyme nustatyto galiojančio teisinio reguliavimo poveikio<text:s/></text:span><text:span text:style-name="T775">ex post</text:span><text:span text:style-name="T776"><text:s/>vertinimas</text:span></text:p>
      <text:p text:style-name="P777"><text:span text:style-name="T778">1</text:span><text:span text:style-name="T779">. Lietuvos Respublikos ekonomikos ir inovacijų ministerija atlieka šiame įstatyme nustatyto galiojančio teisinio reguliavimo poveikio<text:s/></text:span><text:span text:style-name="T780">ex post</text:span><text:span text:style-name="T781"><text:s/>vertinimą (toliau –<text:s/></text:span><text:span text:style-name="T782">ex post</text:span><text:span text:style-name="T783"><text:s/>vertinimas).</text:span></text:p>
      <text:p text:style-name="P784"><text:span text:style-name="T785">2</text:span><text:span text:style-name="T786">. Atliekant<text:s/></text:span><text:span text:style-name="T787">ex post</text:span><text:span text:style-name="T788"><text:s/>vertinimą turi būti įvertinta, kaip galiojantis teisinis reguliavimas paveikė verslo klientų ir bendrovių interneto svetainių naudotojų konkurencingumą, ar buvo užtikrinamos veiksmingos jų<text:s/></text:span><text:span text:style-name="T789">teisių ir teisėtų interesų gynimo priemonės.</text:span></text:p>
      <text:p text:style-name="P790"><text:span text:style-name="T791">3</text:span><text:span text:style-name="T792">.<text:s/></text:span><text:span text:style-name="T793">Ex post</text:span><text:span text:style-name="T794"><text:s/>vertinimo laikotarpis –<text:s/></text:span><text:span text:style-name="T795">3</text:span><text:span text:style-name="T796"><text:s/>metai nuo šio įstatymo įsigaliojimo dienos</text:span><text:span text:style-name="T797">.</text:span></text:p>
      <text:p text:style-name="P798"><text:span text:style-name="T799">4</text:span><text:span text:style-name="T800">.<text:s/></text:span><text:span text:style-name="T801">Ex post</text:span><text:span text:style-name="T802"><text:s/>vertinimas turi būti atliktas iki 2029 m. sausio 1 d.</text:span></text:p>
      <text:p text:style-name="P803"/>
      <text:p text:style-name="P804"><text:span text:style-name="T805">Skelbiu šį Lietuvos Respublikos Seimo priimtą įsta</text:span><text:span text:style-name="T806">tymą.</text:span></text:p>
      <text:p text:style-name="P807"/>
      <text:p text:style-name="P808">Respublikos Prezidentas</text:p>
      <text:section text:name="Sect1" text:style-name="S1">
        <text:p text:style-name="P809"/>
        <text:p text:style-name="P810"><text:span text:style-name="T811">Lietuvos Respublikos<text:s/></text:span><text:span text:style-name="T812">internetinių tarpininkavimo paslaugų ir interneto paieškos sistemų<text:s/></text:span><text:span text:style-name="T813">priežiūros</text:span><text:span text:style-name="T814"><text:s/>įstatymo<text:s/></text:span></text:p>
        <text:p text:style-name="P815">priedas</text:p>
        <text:p text:style-name="P816"/>
        <text:p text:style-name="P817"><text:span text:style-name="T818">ĮGYVENDINAMI EUROPOS SĄJUNGOS TEISĖS AKTAI</text:span></text:p>
        <text:p text:style-name="P819"/>
        <text:p text:style-name="P820"><text:span text:style-name="T821">2019 m. birželio 20 d. Europos Parlamento ir Tarybos reglamentas<text:s/></text:span><text:a xlink:href="http://eur-lex.europa.eu/legal-content/LIT/TXT/?uri=CELEX:32019R1150&amp;locale=lt" office:target-frame-name="_blank" xlink:show="new"><text:span text:style-name="T822">(ES) 2019/1150</text:span></text:a><text:span text:style-name="T823"><text:s/>dėl verslo klientams teikiamų internetinių tarpininkavimo paslaugų sąžiningumo ir skaidrumo didinimo.</text:span></text:p>
        <text:p text:style-name="P824"><text:span text:style-name="T825">________________</text:span></text:p>
        <text:p text:style-name="P826"/>
        <text:p text:style-name="P827"/>
        <text:p text:style-name="P828"/>
        <text:p text:style-name="Normal"><text:span text:style-name="T829">Teikia</text:span></text:p>
        <text:p text:style-name="P830">Ekonomikos komiteto pirmininkas<text:s/><text:tab/><text:tab/><text:tab/><text:tab/><text:tab/><text:tab/>Kazys Starkevičius</text:p>
        <text:p text:style-name="P831"/>
        <text:p text:style-name="P8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28T06:06:00Z</meta:creation-date>
    <dc:date>2024-06-28T06:06:00Z</dc:date>
    <meta:print-date>2024-05-15T00:43: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4-01-30T15:09:58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aee6803-8243-4444-b604-07f5c95f404d</meta:user-defined>
    <meta:user-defined meta:name="MSIP_Label_fa401ad3-c3c3-4b29-b009-5b1524060aa8_ContentBits">0</meta:user-defined>
    <meta:document-statistic meta:page-count="3" meta:paragraph-count="567" meta:word-count="4205" meta:character-count="31227" meta:row-count="1532" meta:non-whitespace-character-count="27589"/>
  </office:meta>
</office:document-meta>
</file>