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background-color="#FFFFFF" style:page-number="1"/>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line-height="15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Arial Unicode MS" fo:font-weight="bold" style:font-weight-asian="bold" style:font-size-complex="12pt" style:language-asian="lt" style:country-asian="LT"/>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justify" fo:margin-right="-0.0006in" fo:text-indent="0.6895in">
        <style:tab-stops>
          <style:tab-stop style:type="left" style:position="0.590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margin-right="-0.0006in" fo:text-indent="0.6895in">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fo:line-height="150%" fo:text-indent="0.4923in"/>
      <style:text-properties style:font-size-complex="12p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ext-properties style:font-name-asian="Calibri" fo:color="#000000"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text-properties style:font-name-asian="Calibri" fo:color="#000000" style:font-size-complex="12pt"/>
    </style:style>
    <style:style style:name="P38" style:parent-style-name="Normal" style:family="paragraph">
      <style:paragraph-properties fo:widows="0" fo:orphans="0" fo:text-align="justify" fo:line-height="115%" fo:text-indent="0.4923in"/>
      <style:text-properties style:font-size-complex="12pt"/>
    </style:style>
    <style:style style:name="P39" style:parent-style-name="Normal" style:family="paragraph">
      <style:paragraph-properties fo:widows="0" fo:orphans="0" fo:text-align="justify" fo:text-indent="0.4923in"/>
      <style:text-properties style:font-size-complex="12pt"/>
    </style:style>
    <style:style style:name="P40" style:parent-style-name="Normal" style:family="paragraph">
      <style:paragraph-properties fo:widows="0" fo:orphans="0" fo:text-align="justify" fo:text-indent="0.4923in"/>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55" style:parent-style-name="Normal" style:family="paragraph">
      <style:paragraph-properties fo:widows="0" fo:orphans="0" fo:margin-right="-0.0006in">
        <style:tab-stops>
          <style:tab-stop style:type="left" style:position="7.2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Projektas<text:s/>Nr. XIVP-3642(2)</text:p>
      <text:p text:style-name="P7"/>
      <text:p text:style-name="P8"><text:span text:style-name="T9">LIETUVOS RESPUBLIKOS</text:span><text:span text:style-name="T10"><text:line-break/></text:span><text:span text:style-name="T11">STATYBOS ĮSTATYMO NR. I-1240 14 stRAIPSNIO PAKEITIMO<text:s/></text:span></text:p>
      <text:p text:style-name="P12">ĮSTATYMAS</text:p>
      <text:p text:style-name="P13"/>
      <text:p text:style-name="P14">2024 m. <text:s text:c="21"/>d. Nr.</text:p>
      <text:p text:style-name="P15">Vilnius</text:p>
      <text:p text:style-name="P16"/>
      <text:p text:style-name="P17"/>
      <text:p text:style-name="P18"><text:span text:style-name="T19">1 straipsnis.<text:s/></text:span><text:span text:style-name="T20">14</text:span><text:span text:style-name="T21"><text:s/>straipsnio pakeitimas</text:span></text:p>
      <text:p text:style-name="P22">1. Pakeisti 14 straipsnio 1 dalies 11 punktą ir jį išdėstyti taip:</text:p>
      <text:p text:style-name="P23"><text:span text:style-name="T24">„11) jei</text:span><text:span text:style-name="T25">gu</text:span><text:span text:style-name="T26"><text:s/>projektuojant arba statant statinį dalyvauja daugiau negu vienas rangovas, vadovaudamasis Lietuvos Respublikos darbuotojų saugos ir sveikatos įstatymu, paskirti vieną ar kelis saugos ir sveikatos koordinatorius ir užtikrinti, kad jų pareigos būtų vykdomos; vykdyti kitas darbuotojų saugos ir sveikatos norminiuose teisės aktuose jam nustatytas pareigas;</text:span><text:span text:style-name="T27">“.</text:span></text:p>
      <text:p text:style-name="P28"><text:span text:style-name="T29">2. Papildyti<text:s/></text:span><text:span text:style-name="T30">14 straipsnio 2 dalį 4 punktu:</text:span></text:p>
      <text:p text:style-name="P31"><text:span text:style-name="T32">„4) pavesti šio straipsnio 1 dalies 11 punkte nurodytas pareigas vykdyti statinio projektavimo valdytojui ir (ar) statinio statybos valdytojui.“</text:span></text:p>
      <text:p text:style-name="P33"/>
      <text:soft-page-break/>
      <text:p text:style-name="P34"><text:span text:style-name="T35">2<text:s/></text:span><text:span text:style-name="T36">straipsnis. Įstatymo įsigaliojimas</text:span></text:p>
      <text:p text:style-name="P37">Šis įstatymas įsigalioja 2024 m. lapkričio 1 d.<text:s/></text:p>
      <text:p text:style-name="P38"/>
      <text:p text:style-name="P39"/>
      <text:p text:style-name="P40"/>
      <text:p text:style-name="P41"><text:span text:style-name="T42">Skelbiu šį Lietuvos Respublikos Seimo priimtą įstatymą</text:span><text:span text:style-name="T43">.</text:span></text:p>
      <text:p text:style-name="P44"/>
      <text:p text:style-name="P45"/>
      <text:p text:style-name="P46"/>
      <text:p text:style-name="P47">Respublikos Prezidentas</text:p>
      <text:p text:style-name="P48"/>
      <text:p text:style-name="P49"/>
      <text:p text:style-name="P50"/>
      <text:p text:style-name="P51"/>
      <text:p text:style-name="P52"/>
      <text:p text:style-name="P53"/>
      <text:p text:style-name="P54">Teikia Socialinių reikalų ir darbo komiteto vardu</text:p>
      <text:p text:style-name="P55"><text:span text:style-name="T56">Komiteto pirmininkė <text:s text:c="70"/></text:span><text:span text:style-name="T57"><text:s text:c="15"/>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1:40:00Z</meta:creation-date>
    <dc:date>2024-05-22T11:40:00Z</dc:date>
    <meta:print-date>2021-09-15T15:10:00Z</meta:print-date>
    <meta:template xlink:href="Normal.dotm" xlink:type="simple"/>
    <meta:editing-cycles>2</meta:editing-cycles>
    <meta:editing-duration>PT60S</meta:editing-duration>
    <meta:user-defined meta:name="_NewReviewCycle"/>
    <meta:user-defined meta:name="ContentTypeId">0x0101000B5815BE5C36B349BCFCEECA01EC68C3</meta:user-defined>
    <meta:document-statistic meta:page-count="2" meta:paragraph-count="2" meta:word-count="175" meta:character-count="1172" meta:row-count="8" meta:non-whitespace-character-count="999"/>
  </office:meta>
</office:document-meta>
</file>