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305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861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paragraph-properties fo:line-height="115%"/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311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AURIMO MARTINKOS ATLEIDIMO IŠ<text:s/></text:span><text:span text:style-name="T9">KUPIŠKIO RAJONO</text:span><text:span text:style-name="T10"><text:s/>SAVIVALDYBĖS MERO PAVADUOTOJO PAREIGŲ</text:span><text:span text:style-name="T11"><text:s/></text:span><text:span text:style-name="T12">PRIEŠ TERMINĄ</text:span></text:p>
      <text:p text:style-name="P13"/>
      <text:p text:style-name="P14">2018 m. gruodžio <text:s text:c="5"/>d. Nr. TS-</text:p>
      <text:p text:style-name="P15">Kupiškis</text:p>
      <text:p text:style-name="P16"/>
      <text:p text:style-name="P17"><text:span text:style-name="T18">Vadovaudamasi Lietuvos Respublikos vietos savivaldos įstatymo 16 straipsnio 2 dalies 3 punktu,<text:s/></text:span><text:span text:style-name="T19">19 straipsnio 4 dalimi ir 10 dalimi</text:span><text:span text:style-name="T20">,<text:s/></text:span><text:span text:style-name="T21">Kupiškio rajono savivaldybės tarybos veiklos reglamento, patvirtinto Kupiškio rajono savivaldybės tarybos 2016 m. gruodžio 2</text:span><text:span text:style-name="T22">2 d. sprendimu Nr. TS-325 „Dėl Kupiškio rajono savivaldybės tarybos 2015 m. kovo 26 d. sprendimo Nr. TS-39 „Dėl Kupiškio rajono savivaldybės tarybos veiklos reglamento patvirtinimo“ pakeitimo“,<text:s/></text:span><text:span text:style-name="T23">10.1.3 papunkčiu ir atsižvelgdama į Kupiškio rajono savivaldyb</text:span><text:span text:style-name="T24">ės mero 2018 m. gruodžio 11 d. potvarkį Nr. MV-105 „Dėl teikimo Kupiškio rajono savivaldybės tarybai atleisti iš pareigų prieš terminą Kupiškio rajono savivaldybės mero pavaduotoją Aurimą Martinką“, Slapto balsavimo balsų skaičiavimo komisijos 2018 m. gruo</text:span><text:span text:style-name="T25">džio___ <text:s text:c="4"/>d. protokolą Nr.___ <text:s text:c="2"/>, Kupiškio rajono savivaldybės taryba n u s p r e n d ž i a :</text:span></text:p>
      <text:p text:style-name="P26"><text:span text:style-name="T27">1</text:span><text:span text:style-name="T28">. Patvirtinti slapto balsavimo rezultatus ir atleisti <text:s/>Kupiškio rajono savivaldybės mero pavaduotoją Aurimą Martinką iš Kupiškio rajono savivaldybės mero pav</text:span><text:span text:style-name="T29">aduotojo pareigų prieš terminą nuo 2018 m. gruodžio ___ <text:s text:c="2"/>d.<text:s/></text:span></text:p>
      <text:p text:style-name="P30"><text:span text:style-name="T31">2</text:span><text:span text:style-name="T32">. Išmokėti Aurimui Martinkai iki atleidimo dienos priklausantį darbo užmokestį ir kompensaciją už nepanaudotas kasmetines atostogas.<text:s/></text:span></text:p>
      <text:p text:style-name="P33"><text:span text:style-name="T34">3</text:span><text:span text:style-name="T35">. Išmokėti Aurimui Martinkai 3 mėnesių jo vidutini</text:span><text:span text:style-name="T36">o darbo užmokesčio išmoką, išmokant per 3 mėnesius lygiomis dalimis kas mėnesį, esant aplinkybėms, nurodytoms Lietuvos Respublikos vietos savivaldos įstatymo 19 straipsnio 10 dalyje.</text:span></text:p>
      <text:p text:style-name="P37"><text:span text:style-name="T38">Šis sprendimas per vieną mėnesį gali būti skundžiamas Lietuvos administra</text:span><text:span text:style-name="T39">cinių ginčų komisijos Panevėžio apygardos skyriui Lietuvos Respublikos ikiteisminio administracinių ginčų nagrinėjimo tvarkos įstatymo nustatyta tvarka, Regionų apygardos administracinio teismo Panevėžio rūmams (Respublikos g. 62, Panevėžys) Lietuvos Respu</text:span><text:span text:style-name="T40">blikos administracinių bylų teisenos įstatymo nustatyta tvarka.</text:span></text:p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Parengė</text:p>
      <text:p text:style-name="P50">Teisės ir viešosios tvarkos skyriaus<text:s/></text:p>
      <text:p text:style-name="P51">vyr. specialistė (teisininkė)</text:p>
      <text:p text:style-name="P52"/>
      <text:p text:style-name="P53"/>
      <text:p text:style-name="P54"><text:span text:style-name="T55">Raminta Morkūnaitė <text:s text:c="60"/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18-12-13T09:01:00Z</meta:creation-date>
    <dc:date>2018-12-13T09:01:00Z</dc:date>
    <meta:print-date>2018-12-13T07:44:00Z</meta:print-date>
    <meta:template xlink:href="Normal.dotm" xlink:type="simple"/>
    <meta:editing-cycles>2</meta:editing-cycles>
    <meta:editing-duration>PT0S</meta:editing-duration>
    <meta:user-defined meta:name="LabbisDVSAttachmentId">2cb7efe6-6aeb-4695-9d9f-a51f856e8318</meta:user-defined>
    <meta:document-statistic meta:page-count="1" meta:paragraph-count="34" meta:word-count="297" meta:character-count="2251" meta:row-count="71" meta:non-whitespace-character-count="1988"/>
  </office:meta>
</office:document-meta>
</file>