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43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0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break-before="page" fo:line-height="115%"/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9375in">
        <style:tab-stops/>
      </style:paragraph-properties>
    </style:style>
    <style:style style:name="P62" style:parent-style-name="Normal" style:family="paragraph">
      <style:paragraph-properties fo:text-align="justify" fo:margin-left="3.937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3.937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3.937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3.937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 fo:text-align="center" style:line-height-at-least="0.1666in" fo:text-indent="0.0395in"/>
      <style:text-properties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tyle="italic" style:font-style-asian="italic" fo:color="#7030A0" fo:font-size="11.5pt" style:font-size-asian="11.5pt" style:font-size-complex="11.5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font-style="italic" style:font-style-asian="italic" fo:color="#000000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0" style:parent-style-name="Normal" style:family="paragraph">
      <style:paragraph-properties fo:text-indent="1in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font-style="italic" style:font-style-asian="italic" fo:color="#FF0000"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text-align="center" fo:line-height="150%"/>
    </style:style>
    <style:style style:name="P230" style:parent-style-name="Normal" style:family="paragraph">
      <style:paragraph-properties fo:text-align="center" fo:line-height="150%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9" style:parent-style-name="Normal" style:family="paragraph">
      <style:paragraph-properties fo:text-align="justify" style:line-height-at-least="0.1666in" fo:text-indent="0.4333in"/>
    </style:style>
    <style:style style:name="P280" style:parent-style-name="Normal" style:family="paragraph">
      <style:paragraph-properties fo:text-align="center" fo:line-height="150%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283" style:parent-style-name="Normal" style:family="paragraph">
      <style:paragraph-properties fo:text-align="center" fo:line-height="150%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8" style:parent-style-name="Normal" style:family="paragraph">
      <style:paragraph-properties fo:text-align="justify" style:line-height-at-least="0.1666in" fo:text-indent="0.4333in"/>
    </style:style>
    <style:style style:name="P329" style:parent-style-name="Normal" style:family="paragraph">
      <style:paragraph-properties fo:text-align="center" fo:line-height="150%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32" style:parent-style-name="Normal" style:family="paragraph">
      <style:paragraph-properties fo:text-align="center" fo:line-height="150%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34" style:parent-style-name="Normal" style:family="paragraph">
      <style:paragraph-properties fo:text-align="justify" style:line-height-at-least="0.1666in" fo:text-indent="0.4333in"/>
      <style:text-properties fo:font-size="11.5pt" style:font-size-asian="11.5pt" style:font-size-complex="11.5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52" style:parent-style-name="Normal" style:family="paragraph">
      <style:paragraph-properties fo:text-align="center" fo:line-height="150%"/>
    </style:style>
    <style:style style:name="P353" style:parent-style-name="Normal" style:family="paragraph">
      <style:paragraph-properties fo:text-align="center" fo:line-height="150%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56" style:parent-style-name="Normal" style:family="paragraph">
      <style:paragraph-properties fo:text-align="center" fo:line-height="150%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63" style:parent-style-name="Normal" style:family="paragraph">
      <style:paragraph-properties fo:text-align="justify" fo:line-height="150%" fo:text-indent="0.3937in"/>
    </style:style>
    <style:style style:name="P364" style:parent-style-name="Normal" style:family="paragraph">
      <style:paragraph-properties fo:text-align="center" fo:line-height="150%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67" style:parent-style-name="Normal" style:family="paragraph">
      <style:paragraph-properties fo:text-align="center" fo:line-height="150%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74" style:parent-style-name="Normal" style:family="paragraph">
      <style:paragraph-properties fo:text-align="justify" fo:line-height="150%" fo:text-indent="0.4368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fo:line-height="150%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margin-right="0.893in" fo:text-indent="0.043in"/>
      <style:text-properties style:font-size-complex="12pt" style:language-asian="lt" style:country-asian="LT"/>
    </style:style>
    <style:style style:name="P378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7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indent="0.9in" fo:background-color="#FFFFFF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<text:span text:style-name="T13">DĖL LIETUVOS RESPUBLIKOS SEIMO sVEIKOS GYVENSENOS KOMISIJOS NUOSTATŲ PATVIRTINIMO</text:span></text:p>
      <text:p text:style-name="P14"/>
      <text:p text:style-name="P15">2018 m. <text:s text:c="14"/>... d. Nr. <text:s/>.....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Lietuvos 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tvirtinti Lietuvos Respublikos Seimo<text:s/></text:span><text:span text:style-name="T29">Sveikos</text:span><text:span text:style-name="T30"><text:s/>gyvensenos komisijos nuostatus (pridedama).</text:span></text:p>
      <text:p text:style-name="P31"/>
      <text:p text:style-name="P32"/>
      <text:p text:style-name="P33"/>
      <text:p text:style-name="Normal"><text:span text:style-name="T34">Seimo Pirmininkas</text:span><text:span text:style-name="T35">                          <text:s text:c="38"/></text:span></text:p>
      <text:p text:style-name="P36"/>
      <text:p text:style-name="P37"/>
      <text:p text:style-name="P38"/>
      <text:p text:style-name="P39">Projektą Seimo Sveikatos reikalų komiteto vardu teikia komiteto<text:s/>pirmininkė Asta Kubilienė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ATVIRTINTA</text:span></text:p>
      <text:p text:style-name="P64"><text:span text:style-name="T65">Lietuvos Respublikos Seimo<text:s/></text:span></text:p>
      <text:p text:style-name="P66"><text:span text:style-name="T67">2018 m. <text:s text:c="16"/>... d.<text:s/></text:span></text:p>
      <text:p text:style-name="P68"><text:span text:style-name="T69">nutarimu Nr. .........</text:span></text:p>
      <text:p text:style-name="P70"/>
      <text:p text:style-name="P71"/>
      <text:p text:style-name="P72"><text:span text:style-name="T73">LIETUVOS RESPUBLIKOS SEIMO<text:s/></text:span><text:span text:style-name="T74">SVEIKOS GYVENSENOS<text:s/></text:span><text:span text:style-name="T75">KOMISIJOS</text:span></text:p>
      <text:p text:style-name="P76"><text:span text:style-name="T77">NUOSTATAI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BENDROSIOS NUOSTATOS</text:span><text:span text:style-name="T84"><text:line-break/></text:span></text:p>
      <text:p text:style-name="P85"><text:span text:style-name="T86">1</text:span><text:span text:style-name="T87">.</text:span><text:span text:style-name="T88"><text:s/></text:span><text:span text:style-name="T89">Lietuvos Respublikos Seimo Sveikos gyvensenos komisija (toliau – Komisija) – nuolatinė Lietuvos Respublikos Seimo <text:s/>komisija, sudaroma Seimo kadencijos laikotarpiui Lietuvos Respublikos Seimo statuto nustatyta tvarka.</text:span><text:span text:style-name="T90"><text:s/></text:span></text:p>
      <text:p text:style-name="P91"><text:span text:style-name="T92">2</text:span><text:span text:style-name="T93">. Komisija savo veikloje vad</text:span><text:span text:style-name="T94">ovaujasi Lietuvos Respublikos Konstitucija, Seimo statutu, Lietuvos Respublikos įstatymais,</text:span><text:span text:style-name="T95"><text:s/></text:span><text:span text:style-name="T96">kitais teisės aktais ir šiais nuostatais.<text:s/></text:span></text:p>
      <text:p text:style-name="P97"><text:span text:style-name="T98">3</text:span><text:span text:style-name="T99">. Komisijos pirmininką, pirmininko pavaduotoją ir narius tvirtina Seimas.</text:span></text:p>
      <text:p text:style-name="P100"/>
      <text:p text:style-name="P101"><text:span text:style-name="T102">II</text:span><text:span text:style-name="T103"><text:s/>SKYRIUS<text:s/></text:span></text:p>
      <text:p text:style-name="P104"><text:span text:style-name="T105">KOMISIJOS TIKSLAS IR FU</text:span><text:span text:style-name="T106">NKCIJOS</text:span><text:span text:style-name="T107"><text:line-break/></text:span></text:p>
      <text:p text:style-name="P108"><text:span text:style-name="T109">4</text:span><text:span text:style-name="T110">. Komisijos tikslas – užtikrinti koordinuotus ir kryptingus teisėkūros veiksmus valstybės sveikos gyvensenos (sveikos ir subalansuotos mitybos, sveikatinamojo fizinio aktyvumo ir grūdinimosi, racionalios darbo ir poilsio kaitos, psichoemocini</text:span><text:span text:style-name="T111">o stabilumo, asmens higienos ir kūno priežiūros, žalingų įpročių prevencijos, sveikos ir saugios aplinkos) politikos srityje, atsižvelgiant į darnios visuomenės vystymosi ir „sveikata visose politikos srityse“ principus, valstybės interesus, sudarant palan</text:span><text:span text:style-name="T112">kias sąlygas įgyvendinti veiksmingą, tarpdisciplininę ir integruotą sveikos gyvensenos politiką, pagal kompetenciją derinti ir kontroliuoti atsakingų už sveikos gyvensenos politikos įgyvendinimą institucijų veiklą, užtikrinant jų bendradarbiavimą. Šio tiks</text:span><text:span text:style-name="T113">lo Komisija siekia atsižvelgdama į esamą sveikos gyvensenos politikos Lietuvoje padėtį, išskirdama prioritetines sveikos gyvensenos sritis, užtikrindama efektyvų valstybės sveikos gyvensenos politikos įgyvendinimą Lietuvoje telkiant valstybės, savivaldybių</text:span><text:span text:style-name="T114">, bendruomenių, mokslo ir studijų, švietimo, sveikatos, aplinkos, socialinės apsaugos, sporto, susisiekimo, žemės ūkio ir kitų valstybės institucijų, taip pat verslo, nevyriausybinių organizacijų iniciatyvas. Sveikos gyvensenos politikos formavimas ir įgyv</text:span><text:span text:style-name="T115">endinimas grindžiamas moksliniais tyrimais ir inovacijomis, tarpsektoriniu bendradarbiavimu ir visuomenės informavimu<text:s/></text:span><text:soft-page-break/><text:span text:style-name="T116">siekiant užtikrinti asmens ir visuomenės sveikatą ir gyvenimo kokybę, valstybės (ekonominę ir socialinę) gerovę.</text:span></text:p>
      <text:p text:style-name="P117"><text:span text:style-name="T118">5</text:span><text:span text:style-name="T119">. Komisija atlieka<text:s/></text:span><text:span text:style-name="T120">šias funkcijas:</text:span></text:p>
      <text:p text:style-name="P121"><text:span text:style-name="T122">5.1</text:span><text:span text:style-name="T123">. dalyvauja formuojant</text:span><text:span text:style-name="T124"><text:s/></text:span><text:span text:style-name="T125">valstybės strategiją ir politiką<text:s/></text:span><text:span text:style-name="T126">sveikos gyvensenos<text:s/></text:span><text:span text:style-name="T127">srityje, teikia Lietuvos Respublikos Vyriausybei <text:s/>pasiūlymus ir rekomendacijas dėl valstybės strategijos ir politikos formavimo sveikos gyvensenos politikos sri</text:span><text:span text:style-name="T128">tyje;</text:span></text:p>
      <text:p text:style-name="P129"><text:span text:style-name="T130">5.2</text:span><text:span text:style-name="T131">. analizuoja ir nustato sveikos gyvensenos politikos srities įstatymų ir kitų teisės aktų reikalingumą, inicijuoja ir rengia šios srities teisės aktų projektus;</text:span></text:p>
      <text:p text:style-name="P132"><text:span text:style-name="T133">5.3</text:span><text:span text:style-name="T134"><text:s/>prižiūri, kaip įgyvendinama valstybės politika ir strategija sveikos gyven</text:span><text:span text:style-name="T135">senos politikos srityje;</text:span></text:p>
      <text:p text:style-name="P136"><text:span text:style-name="T137">5.4</text:span><text:span text:style-name="T138">. bendradarbiauja koordinuojant Seimo komitetų ir komisijų darbą, valstybės institucijų ir įstaigų veiklą sveikos gyvensenos srityje;<text:s/></text:span></text:p>
      <text:p text:style-name="P139"><text:span text:style-name="T140">5.5</text:span><text:span text:style-name="T141">. pagal kompetenciją atlieka<text:s/></text:span><text:span text:style-name="T142">Lietuvos Respublikos teisės aktuose nurodytų sveikos <text:s/>gyvensenos tikslų ir priemonių įgyvendinimo parlamentinę kontrolę;</text:span></text:p>
      <text:p text:style-name="P143"><text:span text:style-name="T144">5.6</text:span><text:span text:style-name="T145">. koordinuoja suinteresuotų valstybės institucijų ir kitų organizacijų darbą rengiant įstatymų projektus Komisijos kompetencijai</text:span><text:span text:style-name="T146"><text:s/>priklausančiais klausimais;<text:s/></text:span></text:p>
      <text:p text:style-name="P147"><text:span text:style-name="T148">5.7</text:span><text:span text:style-name="T149">. svarsto ir teikia išvadas dėl Komisijai perduotų dokumentų projektų, susijusių su sveikos gyvensenos klausimais, taip pat svarsto kitus projektus, vertindama, ar jie atitinka valstybės politiką šiais klausimais;</text:span></text:p>
      <text:p text:style-name="P150"><text:span text:style-name="T151">5.8</text:span><text:span text:style-name="T152">. užtikrina valstybės, savivaldybių institucijų, verslo subjektų ir nevyriausybinių organizacijų dalyvavimą sprendžiant (svarstant) sveikos gyvensenos politikos įgyvendinimo klausimus;</text:span></text:p>
      <text:p text:style-name="P153"><text:span text:style-name="T154">5.9</text:span><text:span text:style-name="T155">. skatina Lietuvos Respublikos visų lygių tarptautinį bendrada</text:span><text:span text:style-name="T156">rbiavimą su kitomis Europos Sąjungos valstybėmis narėmis ir tarptautinėmis organizacijomis sveikos gyvensenos klausimais, stiprinant sveikos gyvensenos klausimus vykdančių institucijų, verslo subjektų, nevyriausybinių organizacijų</text:span><text:span text:style-name="T157"><text:s/></text:span><text:span text:style-name="T158">ir jų atstovų bendradarbi</text:span><text:span text:style-name="T159">avimą;</text:span></text:p>
      <text:p text:style-name="P160"><text:span text:style-name="T161">5.10</text:span><text:span text:style-name="T162">. rūpinasi, kad visuomenė būtų išsamiai informuojama apie veiksmingus sveikos gyvensenos būdus ir priemones;</text:span></text:p>
      <text:p text:style-name="P163"><text:span text:style-name="T164">5.11</text:span><text:span text:style-name="T165">. plečia ir stiprina tarpparlamentinius ryšius sveikos gyvensenos klausimais;</text:span></text:p>
      <text:p text:style-name="P166"><text:span text:style-name="T167">5.12</text:span><text:span text:style-name="T168">. sprendžia kitus su sveika gyvensena<text:s/></text:span><text:span text:style-name="T169">susijusius klausimus.<text:s/></text:span></text:p>
      <text:p text:style-name="P170"/>
      <text:p text:style-name="P171"><text:span text:style-name="T172">III</text:span><text:span text:style-name="T173"><text:s/>SKYRIUS<text:s/></text:span></text:p>
      <text:p text:style-name="P174"><text:span text:style-name="T175">KOMISIJOS TEISĖS</text:span><text:span text:style-name="T176"><text:line-break/></text:span></text:p>
      <text:p text:style-name="P177"><text:span text:style-name="T178">6</text:span><text:span text:style-name="T179">. Komisija, atlikdama jai pavestas funkcijas, turi teisę:</text:span></text:p>
      <text:p text:style-name="P180"><text:span text:style-name="T181">6.1</text:span><text:span text:style-name="T182">. svarstyti ir teikti pasiūlymus Seimui ir Vyriausybei dėl sveikos gyvensenos politikos prioritetų;</text:span></text:p>
      <text:p text:style-name="P183"><text:span text:style-name="T184">6.2</text:span><text:span text:style-name="T185">. rengti ir<text:s/></text:span><text:span text:style-name="T186">svarstyti Lietuvos Respublikos įstatymų ir kitų teisės aktų, susijusių su Komisijos veiklos kryptimis, projektus;</text:span></text:p>
      <text:p text:style-name="P187"><text:span text:style-name="T188">6.3</text:span><text:span text:style-name="T189">. svarstyti gautus pasiūlymus dėl įstatymų ir kitų teisės aktų, reglamentuojančių sveikos gyvensenos sritį;</text:span></text:p>
      <text:p text:style-name="P190"><text:span text:style-name="T191">6.4</text:span><text:span text:style-name="T192">. dalyvauti svarstan</text:span><text:span text:style-name="T193">t Seimo komitetų ir kitų komisijų, taip pat Vyriausybės ir kitų valstybės institucijų parengtus įstatymų, programų ir kitų norminių teisės aktų, susijusių su<text:s/></text:span><text:span text:style-name="T194">Komisijos veiklos kryptimis,<text:s/></text:span><text:span text:style-name="T195">projektus ir teikti</text:span><text:span text:style-name="T196"><text:s/></text:span><text:span text:style-name="T197">išvadas dėl jų;</text:span><text:span text:style-name="T198"><text:s/></text:span></text:p>
      <text:p text:style-name="P199"><text:span text:style-name="T200">6.5</text:span><text:span text:style-name="T201">. rūpintis sveikos<text:s/></text:span><text:span text:style-name="T202">gyvens</text:span><text:span text:style-name="T203">enos programų vykdymo užtikrinimu, rengti pasiūlymus ir rekomendacijas sveikos gyvensenos klausimais ilgalaikėms valstybės ir kitoms strateginėms<text:s/></text:span><text:span text:style-name="T204">programoms;</text:span></text:p>
      <text:p text:style-name="P205"><text:span text:style-name="T206">6.6</text:span><text:span text:style-name="T207">. išklausyti ministerijų ir kitų valstybės, savivaldybių institucijų, verslo subjektų, nevy</text:span><text:span text:style-name="T208">riausybinių organizacijų informaciją ir pranešimus, kaip vykdomi Lietuvos Respublikos įstatymai ir kiti norminiai teisės aktai, taip pat informaciją apie Lietuvos Respublikos tarptautinėms organizacijoms teikiamas ataskaitas sveikos gyvensenos klausimais i</text:span><text:span text:style-name="T209">r šiais klausimais teikti pasiūlymus,<text:s/></text:span><text:span text:style-name="T210">rekomendacijas;</text:span></text:p>
      <text:p text:style-name="P211"><text:span text:style-name="T212">6.7</text:span><text:span text:style-name="T213">. dalyvauti visuomenės informavimo sveikos gyvensenos klausimais veikloje;</text:span></text:p>
      <text:p text:style-name="P214"><text:span text:style-name="T215">6.8</text:span><text:span text:style-name="T216">. dalyvauti tarpparlamentinių ryšių grupių veikloje sveikos gyvensenos srityje;</text:span></text:p>
      <text:p text:style-name="P217"><text:span text:style-name="T218">6.9</text:span><text:span text:style-name="T219">. bendradarbiauti su<text:s/></text:span><text:span text:style-name="T220">Pasaulio sveikatos organizacijos, Jungtinių Tautų atsakingais komitetais ir kitomis šioje srityje veikiančiomis organizacijomis;</text:span></text:p>
      <text:p text:style-name="P221"><text:span text:style-name="T222">6.10</text:span><text:span text:style-name="T223">. organizuoti konferencijas, seminarus, diskusijas</text:span><text:span text:style-name="T224"><text:s/></text:span><text:span text:style-name="T225">sveikos<text:s/></text:span><text:span text:style-name="T226">gyvensenos<text:s/></text:span><text:span text:style-name="T227">klausimais, aktyviai dalyvauti kitų institucijų r</text:span><text:span text:style-name="T228">engiamuose tokio pobūdžio renginiuose.</text:span></text:p>
      <text:p text:style-name="P229"/>
      <text:p text:style-name="P230"><text:span text:style-name="T231">IV</text:span><text:span text:style-name="T232"><text:s/>SKYRIUS<text:s/></text:span></text:p>
      <text:p text:style-name="P233"><text:span text:style-name="T234">KOMISIJOS PIRMININKO IR KOMISIJOS NARIŲ TEISĖS IR PAREIGOS</text:span><text:span text:style-name="T235"><text:line-break/></text:span></text:p>
      <text:p text:style-name="P236"><text:span text:style-name="T237">7</text:span><text:span text:style-name="T238">. Komisijos pirmininkas:</text:span></text:p>
      <text:p text:style-name="P239"><text:span text:style-name="T240">7.1</text:span><text:span text:style-name="T241">. organizuoja Komisijos darbą, sudaro jos posėdžių darbotvarkių projektus;</text:span></text:p>
      <text:p text:style-name="P242"><text:span text:style-name="T243">7.2</text:span><text:span text:style-name="T244">. vadovauja<text:s/></text:span><text:span text:style-name="T245">rengiant Komisijai svarstyti teikiamus klausimus;</text:span></text:p>
      <text:p text:style-name="P246"><text:span text:style-name="T247">7.3</text:span><text:span text:style-name="T248">. šaukia Komisijos posėdžius ir jiems pirmininkauja;</text:span></text:p>
      <text:p text:style-name="P249"><text:span text:style-name="T250">7.4</text:span><text:span text:style-name="T251">. vykdo kitus jam teisės aktų suteiktus įgaliojimus.</text:span></text:p>
      <text:p text:style-name="P252"><text:span text:style-name="T253">8</text:span><text:span text:style-name="T254">. Komisijos narys turi teisę:</text:span></text:p>
      <text:p text:style-name="P255"><text:span text:style-name="T256">8.1</text:span><text:span text:style-name="T257">. Seimo statuto nustatyta tvarka gauti infor</text:span><text:span text:style-name="T258">maciją su Komisijos veikla susijusiais klausimais, įstatymų nustatyta tvarka susipažinti su slapta informacija;<text:s/></text:span></text:p>
      <text:p text:style-name="P259"><text:span text:style-name="T260">8.2</text:span><text:span text:style-name="T261">. teikti Komisijos pirmininkui pasiūlymus dėl Komisijos darbo organizavimo;</text:span></text:p>
      <text:p text:style-name="P262"><text:span text:style-name="T263">8.3</text:span><text:span text:style-name="T264">. siūlyti Komisijos pirmininkui įtraukti klausimą į<text:s/></text:span><text:span text:style-name="T265">Komisijos posėdžio darbotvarkę;</text:span></text:p>
      <text:p text:style-name="P266"><text:span text:style-name="T267">8.4</text:span><text:span text:style-name="T268">. pareikšti atskirąją nuomonę, jeigu nesutinka su Komisijos sprendimu.<text:s/></text:span></text:p>
      <text:p text:style-name="P269"><text:span text:style-name="T270">9</text:span><text:span text:style-name="T271">. Komisijos narys privalo:</text:span></text:p>
      <text:p text:style-name="P272"><text:span text:style-name="T273">9.1</text:span><text:span text:style-name="T274">. laikyti paslaptyje duomenis ar informaciją, kurie sudaro valstybės, tarnybos, komercinę ar kitą įstatymų</text:span><text:span text:style-name="T275"><text:s/>saugomą paslaptį;</text:span></text:p>
      <text:p text:style-name="P276"><text:span text:style-name="T277">9.2</text:span><text:span text:style-name="T278">. vengti interesų konflikto ir nenaudoti duomenų ar informacijos, gautų atliekant savo pareigas, asmeninei arba kitų asmenų naudai.</text:span></text:p>
      <text:p text:style-name="P279"/>
      <text:p text:style-name="P280"><text:span text:style-name="T281">V</text:span><text:span text:style-name="T282"><text:s/>skyrius<text:s/></text:span></text:p>
      <text:p text:style-name="P283"><text:span text:style-name="T284">KOMISIJOS DARBO ORGANIZAVIMAS</text:span><text:span text:style-name="T285"><text:line-break/></text:span></text:p>
      <text:p text:style-name="P286"><text:span text:style-name="T287">10</text:span><text:span text:style-name="T288">. Komisija jos kompetencijai priklausanči</text:span><text:span text:style-name="T289">us klausimus svarsto ir sprendimus priima posėdžiuose.</text:span></text:p>
      <text:p text:style-name="P290"><text:span text:style-name="T291">11</text:span><text:span text:style-name="T292">. Seimo sesijos metu Komisija į posėdžius renkasi ne rečiau kaip vieną kartą <text:s/>per mėnesį. Gali vykti neeiliniai Komisijos posėdžiai. Eilinius ir neeilinius Komisijos posėdžius šaukia ir jiems pir</text:span><text:span text:style-name="T293">mininkauja Komisijos pirmininkas arba jo pavedimu – Komisijos pirmininko pavaduotojas. Neeiliniai Komisijos posėdžiai gali būti rengiami ne mažiau kaip 1/3 Komisijos narių reikalavimu.</text:span></text:p>
      <text:p text:style-name="P294"><text:span text:style-name="T295">12</text:span><text:span text:style-name="T296">. Komisijos posėdis yra teisėtas, kai jame dalyvauja daugiau kaip</text:span><text:span text:style-name="T297"><text:s/>pusė visų Komisijos narių.</text:span></text:p>
      <text:p text:style-name="P298"><text:span text:style-name="T299">13</text:span><text:span text:style-name="T300">. Jeigu Komisijos narys posėdyje dalyvauti negali, jis privalo apie tai pranešti Komisijos pirmininkui.<text:s/></text:span></text:p>
      <text:p text:style-name="P301"><text:span text:style-name="T302">14</text:span><text:span text:style-name="T303">. Komisijos posėdžiai yra atviri, išskyrus Seimo statuto nustatytus atvejus.</text:span></text:p>
      <text:p text:style-name="P304"><text:span text:style-name="T305">15</text:span><text:span text:style-name="T306">. Kai Komisijos pirmininko n</text:span><text:span text:style-name="T307">ėra arba jis negali eiti savo pareigų, Komisijos pirmininko pareigas laikinai eina Komisijos pirmininko pavaduotojas.</text:span></text:p>
      <text:p text:style-name="P308"><text:span text:style-name="T309">16</text:span><text:span text:style-name="T310">. Komisija gali pavesti Komisijos sudarytoms darbo grupėms, Komisijos narių grupei ar nariui atlikti tam tikras su Komisijos veikla<text:s/></text:span><text:span text:style-name="T311">susijusias funkcijas.<text:s/></text:span></text:p>
      <text:p text:style-name="P312"><text:span text:style-name="T313">17</text:span><text:span text:style-name="T314">. Komisijos ir atskirų Seimo komitetų, Seimo komisijų kompetencijai priklausantiems klausimams svarstyti gali būti rengiami bendri posėdžiai.<text:s/></text:span></text:p>
      <text:p text:style-name="P315"><text:span text:style-name="T316">18</text:span><text:span text:style-name="T317">. Posėdžio klausimams rengti Komisija gali sudaryti darbo grupes. Į jas gali b</text:span><text:span text:style-name="T318">ūti įtraukti Komisijos nariai, valstybės institucijų, mokslo, verslo, nevyriausybinių ir kitų organizacijų atstovai, ekspertai.<text:s/></text:span></text:p>
      <text:p text:style-name="P319"><text:span text:style-name="T320">19</text:span><text:span text:style-name="T321">. Komisijos posėdžiai įrašomi ir protokoluojami. Protokolus pagal Seimo valdybos patvirtintas taisykles rašo Komisijos posėdžio sekretorius.<text:s/></text:span></text:p>
      <text:p text:style-name="P322"><text:span text:style-name="T323">20</text:span><text:span text:style-name="T324">. Posėdžio protokolą pasirašo Komisijos posėdžio pirmininkas ir posėdžio sekretorius.<text:s/></text:span></text:p>
      <text:p text:style-name="P325"><text:span text:style-name="T326">21</text:span><text:span text:style-name="T327">. Komisijos nariai gali susipažinti su posėdžio protokolu ir pateikti savo pastabas ir pasiūlymus. Pateiktas pastabas išnagrinėja Komisijos posėdžio pirmininkas.<text:s/></text:span></text:p>
      <text:p text:style-name="P328"/>
      <text:p text:style-name="P329"><text:span text:style-name="T330">VI</text:span><text:span text:style-name="T331"><text:s/>SKYRIUS<text:s/></text:span></text:p>
      <text:p text:style-name="P332"><text:span text:style-name="T333">KOMISIJOS SPRENDIMAI</text:span></text:p>
      <text:p text:style-name="P334"/>
      <text:p text:style-name="P335"><text:span text:style-name="T336">22</text:span><text:span text:style-name="T337">. Įgyvendindama savo įgaliojimus, Komisija pri</text:span><text:span text:style-name="T338">ima sprendimus. Jie įrašomi į Komisijos posėdžio protokolą arba įforminami atskiru dokumentu.<text:s/></text:span></text:p>
      <text:p text:style-name="P339"><text:span text:style-name="T340">23</text:span><text:span text:style-name="T341">. Komisijos sprendimai priimami posėdyje atviru balsavimu posėdyje dalyvaujančių Komisijos narių paprasta balsų dauguma. Kai balsai pasiskirsto po lygiai,<text:s/></text:span><text:span text:style-name="T342">sprendimą lemia Komisijos pirmininko balsas, o kai šio nėra, – Komisijos pirmininko pavaduotojo balsas. Komisijos narys Komisijos posėdžiuose turi tik vieną balsą.<text:s/></text:span></text:p>
      <text:p text:style-name="P343"><text:span text:style-name="T344">24</text:span><text:span text:style-name="T345">. Komisijos sprendimai prireikus siunčiami kitoms institucijoms, įstaigoms ar organiz</text:span><text:span text:style-name="T346">acijoms. Į posėdžio protokolą įrašyti sprendimai, jeigu reikia, siunčiami kaip posėdžio protokolo išrašai.</text:span></text:p>
      <text:p text:style-name="P347"><text:span text:style-name="T348">25</text:span><text:span text:style-name="T349">. Komisija savo išvadas, pasiūlymus<text:s/></text:span><text:span text:style-name="T350">ir ar rekomendacijas<text:s/></text:span><text:span text:style-name="T351">pateikia raštu.</text:span></text:p>
      <text:p text:style-name="P352"/>
      <text:p text:style-name="P353"><text:span text:style-name="T354">VII</text:span><text:span text:style-name="T355"><text:s/>SKYRIUS</text:span></text:p>
      <text:p text:style-name="P356"><text:span text:style-name="T357">VISUOMENĖS INFORMAVIMAS</text:span><text:span text:style-name="T358"><text:line-break/></text:span></text:p>
      <text:p text:style-name="P359"><text:span text:style-name="T360">26</text:span><text:span text:style-name="T361">. Po kiekvieno Komis</text:span><text:span text:style-name="T362">ijos posėdžio gali būti parengtas pranešimas, skirtas visuomenės informavimo priemonėms. Pranešimą raštu arba žodžiu pateikia Komisijos pirmininkas ar jo įgaliotas Komisijos narys.</text:span></text:p>
      <text:p text:style-name="P363"/>
      <text:p text:style-name="P364"><text:span text:style-name="T365">VIII</text:span><text:span text:style-name="T366"><text:s/>SKYRIUS<text:s/></text:span></text:p>
      <text:p text:style-name="P367"><text:span text:style-name="T368">BAIGIAMOSIOS NUOSTATOS</text:span><text:span text:style-name="T369"><text:line-break/></text:span></text:p>
      <text:p text:style-name="P370"><text:span text:style-name="T371">27</text:span><text:span text:style-name="T372">. Komisija kiekvienais<text:s/></text:span><text:span text:style-name="T373">metais pateikia Seimui savo veiklos ataskaitą.</text:span></text:p>
      <text:p text:style-name="P374"/>
      <text:p text:style-name="P375"><text:span text:style-name="T376">______________________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ELYTĖ Irena</meta:initial-creator>
    <dc:creator>adlibuser</dc:creator>
    <meta:creation-date>2018-09-19T08:39:00Z</meta:creation-date>
    <dc:date>2018-09-19T08:39:00Z</dc:date>
    <meta:print-date>2018-06-20T13:14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23" meta:character-count="10857" meta:row-count="77" meta:non-whitespace-character-count="9255"/>
  </office:meta>
</office:document-meta>
</file>