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end" fo:line-height="115%" fo:text-indent="3in"/>
      <style:text-properties fo:font-weight="bold" style:font-weight-asian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line-height="115%"/>
      <style:text-properties style:font-size-complex="12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fo:language="fr" fo:country="FR" style:language-asian="ar" style:country-asian="SA"/>
    </style:style>
    <style:style style:name="T73" style:parent-style-name="DefaultParagraphFont" style:family="text">
      <style:text-properties style:font-size-complex="12pt" fo:language="fr" fo:country="FR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fo:language="fr" fo:country="FR" style:language-asian="ar" style:country-asian="SA"/>
    </style:style>
    <style:style style:name="T77" style:parent-style-name="DefaultParagraphFont" style:family="text">
      <style:text-properties style:font-size-complex="12pt" fo:language="fr" fo:country="FR" style:language-asian="ar" style:country-asian="SA"/>
    </style:style>
    <style:style style:name="P78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fo:language="fr" fo:country="FR" style:language-asian="ar" style:country-asian="SA"/>
    </style:style>
    <style:style style:name="T80" style:parent-style-name="DefaultParagraphFont" style:family="text">
      <style:text-properties style:font-size-complex="12pt" fo:language="fr" fo:country="FR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fo:language="fr" fo:country="FR" style:language-asian="ar" style:country-asian="SA"/>
    </style:style>
    <style:style style:name="T91" style:parent-style-name="DefaultParagraphFont" style:family="text">
      <style:text-properties style:font-size-complex="12pt" fo:language="fr" fo:country="FR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fo:language="fr" fo:country="FR" style:language-asian="ar" style:country-asian="SA"/>
    </style:style>
    <style:style style:name="P94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fo:language="fr" fo:country="FR" style:language-asian="ar" style:country-asian="SA"/>
    </style:style>
    <style:style style:name="T96" style:parent-style-name="DefaultParagraphFont" style:family="text">
      <style:text-properties style:font-size-complex="12pt" fo:language="fr" fo:country="FR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fo:language="fr" fo:country="FR" style:language-asian="ar" style:country-asian="SA"/>
    </style:style>
    <style:style style:name="P99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fo:language="fr" fo:country="FR" style:language-asian="ar" style:country-asian="SA"/>
    </style:style>
    <style:style style:name="T101" style:parent-style-name="DefaultParagraphFont" style:family="text">
      <style:text-properties style:font-size-complex="12pt" fo:language="fr" fo:country="FR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fo:language="fr" fo:country="FR" style:language-asian="ar" style:country-asian="SA"/>
    </style:style>
    <style:style style:name="P104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fo:language="fr" fo:country="FR" style:language-asian="ar" style:country-asian="SA"/>
    </style:style>
    <style:style style:name="T106" style:parent-style-name="DefaultParagraphFont" style:family="text">
      <style:text-properties style:font-size-complex="12pt" fo:language="fr" fo:country="FR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line-height="115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line-height="115%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line-height="115%"/>
      <style:text-properties style:font-size-complex="12pt"/>
    </style:style>
    <style:style style:name="P128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>SPRENDIMAS</text:p>
      <text:p text:style-name="P15">DĖL PRIEŠMOKYKLINIO UGDYMO ORGANIZAVIMO MODELIŲ IR GRUPIŲ SKAIČIAUS PRIENŲ RAJONO SAVIVALDYBĖS MOKYKLOSE 2020–2021 MOKSLO METAIS PATVIRTINIMO</text:p>
      <text:p text:style-name="P16"/>
      <text:p text:style-name="P17">2020 m. rugpjūčio 19 d. Nr. T1-211</text:p>
      <text:p text:style-name="P18">Prienai</text:p>
      <text:p text:style-name="P19"/>
      <text:p text:style-name="P20"><text:span text:style-name="T21">Vadovaudamasi<text:s/></text:span><text:span text:style-name="T22">Lietuvos Respublikos vietos savivaldos įstatymo 7 straipsnio <text:s text:c="16"/>7 punktu, 16 straipsnio 4 dalimi, Lietuvos Respublikos švietimo įstatymo 58 straipsnio 1 dalies <text:s text:c="8"/>3 punktu,<text:s/></text:span><text:span text:style-name="T23">Prienų rajono savivaldybės priešmokyklinio ugdymo o</text:span><text:span text:style-name="T24">rganizavimo ir finansavimo tvarkos aprašu, patvirtintu</text:span><text:span text:style-name="T25"><text:s/>Prienų rajono savivaldybės tarybos<text:s/></text:span><text:span text:style-name="T26">2017 m. birželio 29 d. sprendimu <text:s text:c="2"/>Nr. T3-174 „</text:span><text:span text:style-name="T27">Dėl Prienų rajono savivaldybės priešmokyklinio ugdymo organizavimo ir finansavimo tvarkos aprašo patvirtinimo“,<text:s/></text:span><text:span text:style-name="T28">Priešmo</text:span><text:span text:style-name="T29">kyklinio ugdymo tvarkos aprašo, patvirtinto Lietuvos Respublikos švietimo ir mokslo ministro 2013 m. lapkričio 21 d. įsakymu Nr. V-1106 „Dėl Priešmokyklinio ugdymo tvarkos aprašo patvirtinimo“, 7.1 papunkčiu ir<text:s/></text:span><text:span text:style-name="T30">atsižvelgdama į<text:s/></text:span><text:span text:style-name="T31">tėvų prašymus,<text:s/></text:span><text:span text:style-name="T32">Prienų rajono<text:s/></text:span><text:span text:style-name="T33">savivaldybės taryba n u s p r e n d ž i a:</text:span></text:p>
      <text:p text:style-name="P34"><text:span text:style-name="T35">P</text:span><text:span text:style-name="T36">atvirtinti priešmokyklinio ugdymo organizavimo modelius Prienų rajono savivaldybės mokyklose 2020–2021 mokslo metais:</text:span></text:p>
      <text:p text:style-name="P37"><text:span text:style-name="T38">1</text:span><text:span text:style-name="T39">. I modelis – Prienų r. Veiverių Tomo Žilinsko gimnazijoje (1 grupė).</text:span></text:p>
      <text:p text:style-name="P40"><text:span text:style-name="T41">2</text:span><text:span text:style-name="T42">. II modelis:</text:span></text:p>
      <text:p text:style-name="P43"><text:span text:style-name="T44">2.1</text:span><text:span text:style-name="T45">. Prienų „Ąžuolo“ progimnazijoje (1 grupė);<text:s/></text:span></text:p>
      <text:p text:style-name="P46"><text:span text:style-name="T47">2.2</text:span><text:span text:style-name="T48">. Prienų r. Balbieriškio pagrindinėje mokykloje (1 grupė);</text:span></text:p>
      <text:p text:style-name="P49"><text:span text:style-name="T50">2.3</text:span><text:span text:style-name="T51">. Prienų r. Išlaužo pagrindinėje mokykloje (1 grupė);</text:span></text:p>
      <text:p text:style-name="P52"><text:span text:style-name="T53">2.4</text:span><text:span text:style-name="T54">. Prienų r. Jiezno gimnazijoje (1 grupė);</text:span></text:p>
      <text:p text:style-name="P55"><text:span text:style-name="T56">2.5</text:span><text:span text:style-name="T57">. Prienų r. Skriaudžių<text:s/></text:span><text:span text:style-name="T58">pagrindinėje mokykloje (1 grupė);</text:span></text:p>
      <text:p text:style-name="P59"><text:span text:style-name="T60">2.6</text:span><text:span text:style-name="T61">. Prienų r. Veiverių Tomo Žilinsko gimnazijoje (1 grupė).</text:span></text:p>
      <text:p text:style-name="P62"><text:span text:style-name="T63">3</text:span><text:span text:style-name="T64">. III modelis:</text:span></text:p>
      <text:p text:style-name="P65"><text:span text:style-name="T66">3.1</text:span><text:span text:style-name="T67">. Prienų „Ąžuolo“ progimnazijoje (3 grupės);</text:span></text:p>
      <text:p text:style-name="P68"><text:span text:style-name="T69">3.2</text:span><text:span text:style-name="T70">. Prienų „Revuonos“ pagrindinėje mokykloje (1 grupė).</text:span></text:p>
      <text:p text:style-name="P71"><text:span text:style-name="T72">4</text:span><text:span text:style-name="T73">. V modelis –<text:s/></text:span><text:span text:style-name="T74">Prienų r. Šilavoto pagrindinėje mokykloje (1 grupė).</text:span></text:p>
      <text:p text:style-name="P75"><text:span text:style-name="T76">5</text:span><text:span text:style-name="T77">. VI modelis:</text:span></text:p>
      <text:p text:style-name="P78"><text:span text:style-name="T79">5.1</text:span><text:span text:style-name="T80">.<text:s/></text:span><text:span text:style-name="T81">Prienų „Ąžuolo“ progimnazijos Ašmintos daugiafunkciame centre (1 grupė);</text:span></text:p>
      <text:p text:style-name="P82"><text:span text:style-name="T83">5.2</text:span><text:span text:style-name="T84">. Prienų „Ąžuolo“ progimnazijos Naujosios Ūtos daugiafunkciame centre (1 grupė);</text:span></text:p>
      <text:p text:style-name="P85"><text:span text:style-name="T86">5.3</text:span><text:span text:style-name="T87">. Prienų<text:s/></text:span><text:span text:style-name="T88">lopšelyje-darželyje „Gintarėlis“ (1 grupė);</text:span></text:p>
      <text:p text:style-name="P89"><text:span text:style-name="T90">5.4</text:span><text:span text:style-name="T91">. Prienų lopšelyje-darželyje „Pasaka“<text:s/></text:span><text:span text:style-name="T92">(1 grupė)</text:span><text:span text:style-name="T93">;</text:span></text:p>
      <text:p text:style-name="P94"><text:span text:style-name="T95">5.5</text:span><text:span text:style-name="T96">. Prienų r. Pakuonio pagrindinėje mokykloje<text:s/></text:span><text:span text:style-name="T97">(1 grupė)</text:span><text:span text:style-name="T98">;</text:span></text:p>
      <text:p text:style-name="P99"><text:span text:style-name="T100">5.6</text:span><text:span text:style-name="T101">. Prienų r. Stakliškių gimnazijos Pieštuvėnų ikimokyklinio ugdymo skyriuje<text:s/></text:span><text:span text:style-name="T102">(1 grupė)</text:span><text:span text:style-name="T103">;</text:span></text:p>
      <text:p text:style-name="P104"><text:span text:style-name="T105">5.7</text:span><text:span text:style-name="T106">. Prienų r. Stakliškių gimnazijos Stakliškių ikimokyklinio ugdymo skyriuje<text:s/></text:span><text:span text:style-name="T107">(1 grupė).</text:span></text:p>
      <text:soft-page-break/>
      <text:p text:style-name="P108"><text:span text:style-name="T109">Šis sprendimas per vieną mėnesį nuo jo įteikimo dienos gali būti skundžiamas Lietuvos Respublikos administracinių bylų teisenos įstatymo nustatyta tvarka Lietuvos R</text:span><text:span text:style-name="T110">espublikos administracinių ginčų komisijos Kauno apygardos skyriui (</text:span><text:span text:style-name="T111">Laisvės al. 36, Kaunas</text:span><text:span text:style-name="T112">) arba Regionų apygardos administraciniam teismui bet kuriuose teismo rūmuose (Šiaulių rūmai, Dvaro g. 80, Šiauliai; Panevėžio rūmai,</text:span><text:span text:style-name="T113"><text:s/></text:span><text:span text:style-name="T114">Respublikos g. 62, Panevėžys; Kl</text:span><text:span text:style-name="T115">aipėdos rūmai,</text:span><text:span text:style-name="T116"><text:s/></text:span><text:span text:style-name="T117">Galinio Pylimo g. 9, Klaipėda; Kauno rūmai,</text:span><text:span text:style-name="T118"><text:s/></text:span><text:span text:style-name="T119">A. Mickevičiaus g. 8A, Kaunas).</text:span></text:p>
      <text:p text:style-name="P120"/>
      <text:p text:style-name="P121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8-19T11:36:00Z</meta:creation-date>
    <dc:date>2020-08-19T11:36:00Z</dc:date>
    <meta:print-date>2020-08-13T07:08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85" meta:character-count="2891" meta:row-count="56" meta:non-whitespace-character-count="2541"/>
  </office:meta>
</office:document-meta>
</file>