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indent="5.5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/>
      <style:text-properties fo:hyphenate="false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P70" style:parent-style-name="Normal" style:family="paragraph">
      <style:paragraph-properties fo:widows="0" fo:orphans="0" fo:text-indent="0.5in"/>
      <style:text-properties fo:hyphenate="false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name-asian="Lucida Sans Unicode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text:s/></text:p>
      <text:p text:style-name="P10">ARCHITEKTŲ RŪMŲ ĮSTATYMO NR. X-914 3, 6, 8, 9 IR 11 STRAIPSNIŲ PAKEITIMO</text:p>
      <text:p text:style-name="P11">ĮSTATYMAS</text:p>
      <text:p text:style-name="P12"/>
      <text:p text:style-name="P13">2015 m. <text:s text:c="24"/>d. Nr.<text:s/><text:line-break/>Vilnius</text:p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1</text:span><text:span text:style-name="T21">. Pakeisti 3 straipsnio 1 dalies 1 punktą<text:s/></text:span><text:span text:style-name="T22">ir jį išdėstyti taip:</text:span></text:p>
      <text:p text:style-name="P23"><text:span text:style-name="T24">„</text:span><text:span text:style-name="T25">1</text:span><text:span text:style-name="T26">) Lietuvos Respublikos įstatymuose nustatyta tvarka ir atvejais atestuoja architektus, vykdo užsienio valstybėje jų turimos teisės pripažinimą, atlieka kitas šiuose įstatymuose numatytas funkcijas, dalyvauja sprendžiant užsienio a</text:span><text:span text:style-name="T27">rchitektų diplomų pripažinimo ir kitus klausimus, susijusius su leidimu verstis architekto profesine veikla Lietuvoje;“.</text:span></text:p>
      <text:p text:style-name="P28"><text:span text:style-name="T29">2</text:span><text:span text:style-name="T30">. Pakeisti 3 straipsnio 1 dalies 2 punktą ir jį išdėstyti taip:<text:s/></text:span></text:p>
      <text:p text:style-name="P31"><text:span text:style-name="T32">2</text:span><text:span text:style-name="T33">)<text:s/></text:span><text:span text:style-name="T34">Lietuvos Respublikos aplinkos ministro</text:span><text:span text:style-name="T35"><text:s/>nustatyta tvarka<text:s/></text:span><text:span text:style-name="T36">tvarko atestuotų architektų ir architektų, kurių teisė pripažinta, sąrašą;“.</text:span></text:p>
      <text:p text:style-name="P37"><text:span text:style-name="T38">3</text:span><text:span text:style-name="T39">. Pakeisti 3 straipsnio 1 dalies 5 punktą ir jį išdėstyti taip:</text:span></text:p>
      <text:p text:style-name="P40"><text:span text:style-name="T41">„</text:span><text:span text:style-name="T42">5</text:span><text:span text:style-name="T43">) organizuoja architektų kvalifikacijos tobulinimą Rūmų nustatyta tvarka;“.</text:span></text:p>
      <text:p text:style-name="Normal"/>
      <text:p text:style-name="P44"><text:span text:style-name="T45">2</text:span><text:span text:style-name="T46"><text:s/>straipsnis.<text:s/></text:span><text:span text:style-name="T47">6<text:s/></text:span><text:span text:style-name="T48">straipsnio pakeitimas</text:span></text:p>
      <text:p text:style-name="P49"><text:span text:style-name="T50">Pripažinti 6 straipsnio 1 dalies 4 punktą netekusiu galios.</text:span></text:p>
      <text:p text:style-name="P51"/>
      <text:p text:style-name="P52"><text:span text:style-name="T53">3</text:span><text:span text:style-name="T54"><text:s/>straipsnis.<text:s/></text:span><text:span text:style-name="T55">8 straipsnio pakeitimas</text:span></text:p>
      <text:p text:style-name="P56"><text:span text:style-name="T57">Pakeisti 8 straipsnio 3 dalies 4 punktą ir jį išdėstyti taip:</text:span></text:p>
      <text:p text:style-name="P58"><text:span text:style-name="T59">„</text:span><text:span text:style-name="T60">4</text:span><text:span text:style-name="T61">) nustato architektų kvalifikacijos tobulinimo organizavimo</text:span><text:span text:style-name="T62"><text:s/>tvarką;“.</text:span></text:p>
      <text:p text:style-name="P63"/>
      <text:p text:style-name="P64"><text:span text:style-name="T65">4</text:span><text:span text:style-name="T66"><text:s/>straipsnis.<text:s/></text:span><text:span text:style-name="T67">9 straipsnio pakeitimas<text:s/></text:span></text:p>
      <text:p text:style-name="P68"><text:span text:style-name="T69">Pripažinti 9 straipsnio 2 dalies 6 punktą netekusiu galios.</text:span></text:p>
      <text:p text:style-name="P70"/>
      <text:p text:style-name="P71"><text:span text:style-name="T72">5</text:span><text:span text:style-name="T73"><text:s/>straipsnis.<text:s/></text:span><text:span text:style-name="T74">11 straipsnio pakeitimas</text:span></text:p>
      <text:p text:style-name="P75"><text:span text:style-name="T76">Pakeisti 11 straipsnį ir jį išdėstyti taip:</text:span></text:p>
      <text:p text:style-name="P77"><text:span text:style-name="T78">„</text:span><text:span text:style-name="T79">11</text:span><text:span text:style-name="T80"><text:s/>straipsnis.<text:s/></text:span><text:span text:style-name="T81">Architektų atestavimas</text:span><text:span text:style-name="T82"><text:s/></text:span><text:span text:style-name="T83">ir architektų teisės pripažinimas</text:span></text:p>
      <text:p text:style-name="P84"><text:span text:style-name="T85">1</text:span><text:span text:style-name="T86">. Architektų profesinio atestavimo komisija</text:span><text:span text:style-name="T87"><text:s/></text:span><text:span text:style-name="T88">yra Lietuvos Respublikos įstatymuose nustatyta tvarka sudaryta komisija. Ši komisija, vadovaudamasi šiais Lietuvos Respublikos įstatymais, teikia išvadą Rūmams dėl architekt</text:span><text:span text:style-name="T89">ų kvalifikacijos atestatų ir teisės pripažinimo dokumentų išdavimo, keitimo, galiojimo sustabdymo, galiojimo sustabdymo panaikinimo arba jų galiojimo panaikinimo.</text:span></text:p>
      <text:p text:style-name="P90"><text:span text:style-name="T91">2</text:span><text:span text:style-name="T92">. Rūmai kasmet iki balandžio mėnesio 1 dienos Lietuvos Respublikos aplinkos ministerijai</text:span><text:span text:style-name="T93"><text:s/>pateikia ataskaitą apie išduotų kvalifikacijos atestatų ir teisės pripažinimo dokumentų, jų galiojimo sustabdymo ir jų galiojimo panaikinimo skaičių, profesinę kvalifikaciją tobulinusių architektų skaičių, architektų skundų dėl sprendimų dėl kvalifikacijo</text:span><text:span text:style-name="T94">s atestato ir teisės pripažinimo dokumento išdavimo, jų galiojimo sustabdymo ir galiojimo panaikinimo skaičių.“</text:span></text:p>
      <text:p text:style-name="P95"/>
      <text:p text:style-name="P96"><text:span text:style-name="T97">6</text:span><text:span text:style-name="T98"><text:s/>straipsnis.</text:span><text:span text:style-name="T99"><text:s/></text:span><text:span text:style-name="T100">Įstatymo įsigaliojimas</text:span></text:p>
      <text:p text:style-name="P101"><text:span text:style-name="T102">Šis įstatymas įsigalioja<text:s/></text:span><text:span text:style-name="T103">2016 m. sausio 1 d.</text:span></text:p>
      <text:p text:style-name="P104"/>
      <text:p text:style-name="P105"><text:span text:style-name="T106">Skelbiu šį Lietuvos Respublikos Seimo prii</text:span><text:span text:style-name="T107">mtą įstatymą.</text:span></text:p>
      <text:soft-page-break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treiniene</meta:initial-creator>
    <dc:creator>CLUSadmin</dc:creator>
    <meta:creation-date>2015-09-02T12:03:00Z</meta:creation-date>
    <dc:date>2015-09-02T12:03:00Z</dc:date>
    <meta:print-date>2015-08-26T13:3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32" meta:character-count="2567" meta:row-count="113" meta:non-whitespace-character-count="2268"/>
  </office:meta>
</office:document-meta>
</file>