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 fo:text-indent="0.510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 ŠIAULIŲ MIESTO SAVIVALDYBĖS TARYBOS 2024 M. KOVO 7 D. SPRENDIMO NR. T-36 „DĖL PRITARIMO PASIRAŠYTI ŠIAULIŲ MIESTO SAVIVALDYBĖS IR UAB „VIDEIVA“ INVESTICIJŲ IR VALSTYBINĖS ŽEMĖS NUOMOS<text:s/></text:span><text:span text:style-name="T11">SUTARTIS“ PRIPAŽINIMO NETEKUSIU GALIOS</text:span></text:p>
      <text:p text:style-name="P12"/>
      <text:p text:style-name="P13"><text:span text:style-name="T14">2024 m. <text:s text:c="26"/>d. Nr. T-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1 dalimi, įgyvendindama Šiaulių miesto savivaldybės tarybos 2017 m. lapkričio 9 d. sp</text:span><text:span text:style-name="T20">rendimą Nr. T-396 „Dėl investuotojų atrankos, valstybinės žemės nuomos ne aukciono būdu Šiaulių pramoniniame parke ir įmonių, investavusių Šiaulių pramoniniame parke, atleidimo nuo nekilnojamojo turto ir nuomos už<text:s/></text:span><text:span text:style-name="T21">valstybinę žemę mokesčių“, atsižvelgdama į</text:span><text:span text:style-name="T22"><text:s/>UAB „Videiva“ 2024-04-10 el. laišką (registracijos DVS „Avilys“ Nr. GE-241), Šiaulių miesto savivaldybės taryba<text:s/></text:span><text:span text:style-name="T23">nusprendžia</text:span><text:span text:style-name="T24">:</text:span></text:p>
      <text:p text:style-name="P25"><text:span text:style-name="T26">Pripažinti netekusiu galios Šiaulių miesto savivaldybės tarybos 2024 m. kovo 7 d. sprendimą Nr. T-36 „Dėl pritarimo pasirašyti Š</text:span><text:span text:style-name="T27">iaulių miesto savivaldybės ir UAB „Videiva“ investicijų ir valstybinės žemės nuomos sutartis“.</text:span></text:p>
      <text:soft-page-break/>
      <text:p text:style-name="P28"><text:span text:style-name="T29">Šis<text:s/></text:span><text:span text:style-name="T30">sprendimas ne vėliau kaip per vieną mėnesį nuo jo įteikimo dienos gali būti skundžiamas paduodant skundą Lietuvos administracinių ginčų komisijos Šiaulių apy</text:span><text:span text:style-name="T31">gardos skyriui adresu: Dvaro g. 81, Šiauliai, arba Regionų administraciniam teismui bet kuriuose šio teismo rūmuose.</text:span></text:p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4-04-18T13:32:00Z</meta:creation-date>
    <dc:date>2024-04-18T13:32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87" meta:character-count="1414" meta:row-count="41" meta:non-whitespace-character-count="1238"/>
  </office:meta>
</office:document-meta>
</file>