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background-color="#FFFFFF" fo:language="en" fo:country="GB"/>
    </style:style>
    <style:style style:name="T20" style:parent-style-name="DefaultParagraphFont" style:family="text">
      <style:text-properties fo:color="#000000" style:font-size-complex="12pt" fo:background-color="#FFFFFF" fo:language="en" fo:country="GB"/>
    </style:style>
    <style:style style:name="T21" style:parent-style-name="DefaultParagraphFont" style:family="text">
      <style:text-properties fo:color="#000000" style:font-size-complex="12pt" fo:background-color="#FFFFFF" fo:language="en" fo:country="GB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3937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margin-left="0.4395in">
        <style:tab-stops>
          <style:tab-stop style:type="left" style:position="0.151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>
        <style:tab-stops>
          <style:tab-stop style:type="left" style:position="0.818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fo:language="en" fo:country="GB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left" style:position="0.6784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FF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FF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language="en" fo:country="GB"/>
    </style:style>
    <style:style style:name="T159" style:parent-style-name="DefaultParagraphFont" style:family="text">
      <style:text-properties style:font-size-complex="12pt" fo:language="en" fo:country="GB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size-complex="12pt" fo:language="en" fo:country="GB"/>
    </style:style>
    <style:style style:name="T163" style:parent-style-name="DefaultParagraphFont" style:family="text">
      <style:text-properties style:font-size-complex="12pt" fo:language="en" fo:country="GB"/>
    </style:style>
    <style:style style:name="P164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</style:style>
    <style:style style:name="P168" style:parent-style-name="Normal" style:family="paragraph">
      <style:paragraph-properties fo:widows="0" fo:orphans="0" fo:text-align="justify" fo:margin-left="5.1187in" fo:text-indent="-5.1187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P176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22 M. GRUODŽIO 22 D. SPRENDIMO nR. t-456 „DĖL TRADICINIŲ RELIGINIŲ BENDRUOMENIŲ IR<text:s/></text:span><text:span text:style-name="T12">BENDRIJŲ finansavimo IŠ ŠIAULIŲ MIESTO SAVIVALDYBĖS BIUDŽETO LĖŠŲ TVARKOS APRAŠO PATVIRTINIMO“ PAKEITIMO</text:span></text:p>
      <text:p text:style-name="P13"/>
      <text:p text:style-name="P14">2023 m. __________ d. Nr.<text:s/></text:p>
      <text:p text:style-name="P15">Šiauliai</text:p>
      <text:p text:style-name="P16"/>
      <text:p text:style-name="P17"><text:span text:style-name="T18">Vadovaudamasi Lietuvos Respublikos vietos savivaldos įstatymo 18 straipsnio 1 dalimi,<text:s/></text:span><text:span text:style-name="T19">2022 m. birželio 30 d. Liet</text:span><text:span text:style-name="T20">uvos Respublikos vietos savivaldos įstatymo Nr. I-533 pakeitimo įstatymo Nr. XIV-1268 2 straipsnio 1 ir 2 dalimis, 1 straipsniu pakeisto Lietuvos Respublikos vietos savivaldos įstatymo 3 straipsnio 3 dalimi, 10 dalies 2 punktu, 27 straipsnio 2 dalies 3 ir<text:s/></text:span><text:span text:style-name="T21">26 punktais,<text:s/></text:span><text:span text:style-name="T22">Šiaulių miesto savivaldybės taryba n u s p r e n d ž i a:</text:span></text:p>
      <text:p text:style-name="P23"><text:span text:style-name="T24">1</text:span><text:span text:style-name="T25">. Pakeisti Tradicinių religinių bendruomenių ir bendrijų finansavimo iš Šiaulių miesto savivaldybės biudžeto lėšų tvarkos aprašą, patvirtintą Šiaulių miesto savivaldybės tarybos 20</text:span><text:span text:style-name="T26">22 m. gruodžio 22 d. sprendimu Nr. T-456 „Dėl Tradicinių religinių bendruomenių ir bendrijų finansavimo iš Šiaulių miesto savivaldybės biudžeto lėšų tvarkos aprašo patvirtinimo“:</text:span></text:p>
      <text:p text:style-name="P27"><text:span text:style-name="T28">1.1</text:span><text:span text:style-name="T29">. Pakeisti 2 punktą ir jį išdėstyti taip:</text:span></text:p>
      <text:p text:style-name="P30"><text:span text:style-name="T31">„</text:span><text:span text:style-name="T32">2</text:span><text:span text:style-name="T33">. Lėšos kasmet numatomos S</text:span><text:span text:style-name="T34">avivaldybės biudžete, Savivaldybės veiklos programos priemonės „Skatinti bendruomeninę veiklą savivaldybėse“ papriemonėje „Įgyvendinti tradicinių religinių bendruomenių ir bendrijų rėmimo programą“ (toliau – priemonė).“</text:span></text:p>
      <text:p text:style-name="P35"><text:span text:style-name="T36">1.2</text:span><text:span text:style-name="T37">.<text:s/></text:span><text:span text:style-name="T38">Pakeisti 3 punktą ir jį</text:span><text:span text:style-name="T39"><text:s/>išdėstyti taip:</text:span></text:p>
      <text:p text:style-name="P40"><text:span text:style-name="T41">„</text:span><text:span text:style-name="T42">3</text:span><text:span text:style-name="T43">. Priemonės vykdytojas – Savivaldybės mero paskirtas Savivaldybės administracijos skyrius.“</text:span></text:p>
      <text:p text:style-name="P44"><text:span text:style-name="T45">1.3</text:span><text:span text:style-name="T46">. Pakeisti<text:s/></text:span><text:span text:style-name="T47">7.3 papunktį<text:s/></text:span><text:span text:style-name="T48">ir jį<text:s/></text:span><text:span text:style-name="T49">išdėstyti taip:<text:s/></text:span></text:p>
      <text:p text:style-name="P50"><text:span text:style-name="T51">„</text:span><text:span text:style-name="T52">7.3</text:span><text:span text:style-name="T53">.<text:s/></text:span><text:span text:style-name="T54">maldos namų inventoriaus remontui, kultūros paveldo objektų priežiūrai;“</text:span></text:p>
      <text:p text:style-name="P55"><text:span text:style-name="T56">1.4</text:span><text:span text:style-name="T57">.<text:s/></text:span><text:span text:style-name="T58">Pakeisti 10 punktą ir jį išdėstyti taip:</text:span></text:p>
      <text:p text:style-name="P59"><text:span text:style-name="T60">„</text:span><text:span text:style-name="T61">10</text:span><text:span text:style-name="T62">. Tradicinių religinių bendruomenių ir bendrijų prašymus skirti lėšų vertina 8 narių komisija, kurios sudėtį ir</text:span><text:span text:style-name="T63"><text:s/>sekretorių potvarkiu tvirtina Savivaldybės meras. Sekretorius nėra komisijos narys.</text:span><text:span text:style-name="T64"><text:s/>Komis</text:span><text:span text:style-name="T65">ijos sudėtis skelbiama Savivaldybės interneto svetainėje</text:span><text:span text:style-name="T66">.</text:span><text:span text:style-name="T67">“</text:span></text:p>
      <text:p text:style-name="P68"><text:span text:style-name="T69">1.5</text:span><text:span text:style-name="T70">.<text:s/></text:span><text:span text:style-name="T71">Pakeisti 12 punktą ir jį išdėstyti taip:</text:span></text:p>
      <text:p text:style-name="P72"><text:span text:style-name="T73">„</text:span><text:span text:style-name="T74">12</text:span><text:span text:style-name="T75">. Komisija sudaroma iš 4 Savivaldybės administracijos darbuotojų ir 4 Savivaldybės tarybos narių.</text:span><text:span text:style-name="T76">“<text:s/></text:span></text:p>
      <text:p text:style-name="P77"><text:span text:style-name="T78">1.6</text:span><text:span text:style-name="T79">. Pakeisti<text:s/></text:span><text:span text:style-name="T80">17.2 papunktį<text:s/></text:span><text:span text:style-name="T81">ir</text:span><text:span text:style-name="T82"><text:s/>jį<text:s/></text:span><text:span text:style-name="T83">išdėstyti taip:</text:span></text:p>
      <text:p text:style-name="P84"><text:span text:style-name="T85">„</text:span><text:span text:style-name="T86">17.2</text:span><text:span text:style-name="T87">. atstovauja komisijai susitikimuose su tradicinių religinių bendruomenių ir bendrijų atstovais</text:span><text:span text:style-name="T88">.“<text:s/></text:span></text:p>
      <text:p text:style-name="P89"><text:span text:style-name="T90">1.7</text:span><text:span text:style-name="T91">.<text:s/></text:span><text:span text:style-name="T92">Pakeisti 28 punktą ir jį išdėstyti taip:</text:span></text:p>
      <text:p text:style-name="P93"><text:span text:style-name="T94">„</text:span><text:span text:style-name="T95">28</text:span><text:span text:style-name="T96">. Komisija, gavusi<text:s/></text:span><text:span text:style-name="T97">Aprašo reikalavimus atitinkančius prašymus su pridėt</text:span><text:span text:style-name="T98">ais<text:s/></text:span><text:span text:style-name="T99">dokumentais, posėdyje juos įvertina ir teikia siūlymą dėl finansavimo skyrimo Savivaldybės merui.“</text:span></text:p>
      <text:p text:style-name="P100"><text:span text:style-name="T101">1.8</text:span><text:span text:style-name="T102">.<text:s/></text:span><text:span text:style-name="T103">Pakeisti 29 punktą ir jį išdėstyti taip:</text:span></text:p>
      <text:p text:style-name="P104"><text:span text:style-name="T105">„</text:span><text:span text:style-name="T106">29</text:span><text:span text:style-name="T107">. Sprendimą dėl Savivaldybės biudžeto lėšų skyrimo tradicinėms religinėms bendruomenėms ir ben</text:span><text:span text:style-name="T108">drijoms priima Savivaldybės meras.“</text:span></text:p>
      <text:p text:style-name="P109"><text:span text:style-name="T110">1.9</text:span><text:span text:style-name="T111">.</text:span><text:span text:style-name="T112"><text:s/>Pakeisti 30 punktą ir jį išdėstyti taip:</text:span></text:p>
      <text:p text:style-name="P113"><text:span text:style-name="T114">„</text:span><text:span text:style-name="T115">30</text:span><text:span text:style-name="T116">. Vadovaujantis Savivaldybės mero sprendimu, Savivaldybės administracijos vardu pasirašoma Savivaldybės biudžeto lėšų naudojimo sutartis su Lėšų gavėju<text:s/></text:span><text:span text:style-name="T117">(toliau –</text:span><text:span text:style-name="T118"><text:s/>Sutartis; Aprašo 2 priedas). Š</text:span><text:span text:style-name="T119">ią sutartį pasirašo Savivaldybės administracijos direktorius</text:span><text:span text:style-name="T120">.“</text:span></text:p>
      <text:p text:style-name="P121"><text:span text:style-name="T122">1.10</text:span><text:span text:style-name="T123">.<text:s/></text:span><text:span text:style-name="T124">Pakeisti<text:s/></text:span><text:span text:style-name="T125">2 priedo 1 punktą<text:s/></text:span><text:span text:style-name="T126">ir jį<text:s/></text:span><text:span text:style-name="T127">išdėstyti taip:</text:span></text:p>
      <text:p text:style-name="P128"><text:span text:style-name="T129">„</text:span><text:span text:style-name="T130">1</text:span><text:span text:style-name="T131">. Šiaulių miesto savivaldybės (toliau – Savivaldybė) administracija, atstovaujama Savivaldybės<text:s/></text:span><text:span text:style-name="T132">administracijos direktoriaus _______________, ir _____________________________ (toliau – Lėšų gavėjas), atstovaujamas _______________________ (toliau kartu – šalys), vadovaudamiesi Lietuvos Respublikos valstybės biudžeto ir savivaldybių biudžetų sudarymo i</text:span><text:span text:style-name="T133">r vykdymo taisyklėmis,</text:span><text:span text:style-name="T134"><text:s/></text:span><text:span text:style-name="T135">patvirtintomis</text:span><text:span text:style-name="T136"><text:s/></text:span><text:span text:style-name="T137">Lietuvos Respublikos Vyriausybės 2001 m. gegužės 14 d. nutarimu Nr. 543 „Dėl Lietuvos Respublikos valstybės biudžeto ir savivaldybių biudžetų sudarymo ir vykdymo taisyklių patvirtinimo“, Savivaldybės mero 20____ m. ___</text:span><text:span text:style-name="T138">______ d. potvarkiu „Dėl___________“,<text:s/></text:span><text:span text:style-name="T139">sudarėme šią sutartį (toliau – Sutartis):“.</text:span></text:p>
      <text:p text:style-name="P140"><text:span text:style-name="T141">1.11</text:span><text:span text:style-name="T142">. Pakeisti<text:s/></text:span><text:span text:style-name="T143">2 priedo 2 punktą<text:s/></text:span><text:span text:style-name="T144">ir jį<text:s/></text:span><text:span text:style-name="T145">išdėstyti taip:</text:span></text:p>
      <text:p text:style-name="P146"><text:span text:style-name="T147">„</text:span><text:span text:style-name="T148">2</text:span><text:span text:style-name="T149">. Sutarties dalykas – lėšų skyrimas Lėšų gavėjui iš Savivaldybės biudžeto Savivaldybės veiklos programos Nr</text:span><text:span text:style-name="T150">. 11 pagal papriemonę ____________ „Įgyvendinti tradicinių religinių bendruomenių ir bendrijų rėmimo programą“ (toliau – priemonė).“</text:span></text:p>
      <text:p text:style-name="P151"><text:span text:style-name="T152">2</text:span><text:span text:style-name="T153">.<text:s/></text:span><text:span text:style-name="T154">Nustatyti, kad šio sprendimo<text:s/></text:span><text:span text:style-name="T155">1.2, 1.4, 1.5, 1.7, 1.8, 1.9, 1.10 papunkčiai</text:span><text:span text:style-name="T156"><text:s/>įsigalioja</text:span><text:span text:style-name="T157"><text:s/></text:span><text:span text:style-name="T158">nuo 2023 m. balandžio 1<text:s/></text:span><text:span text:style-name="T159">d., o jo nuostatos pradedamos taikyti, kai naujai išrinkta 2023-2027 metų kadencijos Šiaulių miesto savivaldybės taryba susirenka į pirmąjį posėdį.</text:span></text:p>
      <text:p text:style-name="P160"><text:span text:style-name="T161">3</text:span><text:span text:style-name="T162">. Įpareigoti Šiaulių miesto savivaldybės Tarybos ir mero sekretoriatą, paskelbus 2023-2027 metų<text:s/></text:span><text:span text:style-name="T163">kadencijos Šiaulių miesto savivaldybės tarybos susirinkimo datą, pranešti apie tai Teisės aktų registrui.</text:span></text:p>
      <text:p text:style-name="P164"/>
      <text:p text:style-name="P165"/>
      <text:p text:style-name="P166"/>
      <text:p text:style-name="P167"/>
      <text:p text:style-name="P168"><text:span text:style-name="T169">Savivaldybės meras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09T08:41:00Z</meta:creation-date>
    <dc:date>2023-03-09T08:41:00Z</dc:date>
    <meta:print-date>2023-01-23T06:58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542" meta:character-count="4625" meta:row-count="79" meta:non-whitespace-character-count="4128"/>
  </office:meta>
</office:document-meta>
</file>