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XIII-992 2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II-24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Įstatymo 2 priedo pakeitimas<text:s/></text:span></text:p>
        <text:p text:style-name="P37"><text:span text:style-name="T38">1</text:span><text:span text:style-name="T39">. Papildyti Įstatymo 2 priedą 21 punktu:</text:span></text:p>
        <text:p text:style-name="P40"><text:span text:style-name="T41">„</text:span><text:span text:style-name="T42">21</text:span><text:span text:style-name="T43">.</text:span><text:span text:style-name="T44"><text:s/>Akcinė bendrovė „Problematika“.“</text:span></text:p>
        <text:p text:style-name="P45"><text:span text:style-name="T46">2</text:span><text:span text:style-name="T47">. Papildyti Įstatymo 2 priedą 22 punktu:</text:span></text:p>
        <text:p text:style-name="P48"><text:span text:style-name="T49">„</text:span><text:span text:style-name="T50">22</text:span><text:span text:style-name="T51">. Akcinė bendrovė „Kelių priežiūra“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19 m. lapkričio 1 d.</text:span></text:p>
      </text:section>
      <text:section text:name="Sect2" text:style-name="S2">
        <text:p text:style-name="P59"/>
        <text:p text:style-name="P60"/>
      </text:section>
      <text:section text:name="Sect3" text:style-name="S3"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30T15:02:00Z</meta:creation-date>
    <dc:date>2019-10-30T15:02:00Z</dc:date>
    <meta:print-date>2019-10-16T11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16" meta:row-count="14" meta:non-whitespace-character-count="545"/>
  </office:meta>
</office:document-meta>
</file>