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 fo:text-indent="0.559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ŪKINIŲ BENDRIJŲ ĮSTATYMO NR. IX-1804 1 STRAIPSNIO PAKEITIMO</text:p>
      <text:p text:style-name="P13">ĮSTATYMAS</text:p>
      <text:p text:style-name="P14"/>
      <text:p text:style-name="P15">2018 m. <text:s text:c="38"/>d. Nr.</text:p>
      <text:p text:style-name="P16">Vilnius</text:p>
      <text:p text:style-name="P17"/>
      <text:p text:style-name="P18"><text:span text:style-name="T19">1</text:span><text:span text:style-name="T20"><text:tab/>straipsnis.<text:s/></text:span><text:span text:style-name="T21">1 straipsnio pakeitimas</text:span></text:p>
      <text:p text:style-name="P22"><text:span text:style-name="T23">Pakeisti 1 straipsnį ir jį išdėstyti taip:</text:span></text:p>
      <text:p text:style-name="P24"><text:span text:style-name="T25">„</text:span><text:span text:style-name="T26">1</text:span><text:span text:style-name="T27"><text:s/>straipsnis.<text:s/></text:span><text:span text:style-name="T28">Įstatymo paskirtis ir taikymo sritis</text:span><text:span text:style-name="T29"><text:s/></text:span></text:p>
      <text:p text:style-name="P30"><text:span text:style-name="T31">1</text:span><text:span text:style-name="T32">. Šis įstatymas reglamentuoja įmonių, kurių teisinė forma yra tikroji ūkinė bendrija, ir įmonių, kurių teisinė forma yra komanditinė ūkinė bendrija, steigimą, valdymą, veiklą, pertvarkymą, pabaigą, š</text:span><text:span text:style-name="T33">ių įmonių dalyvių teises ir pareigas.</text:span></text:p>
      <text:p text:style-name="P34"><text:span text:style-name="T35">2</text:span><text:span text:style-name="T36">. Šis įstatymas kolektyvinio investavimo subjektams, veikiantiems pagal Lietuvos Respublikos kolektyvinio investavimo subjektų įstatymą, Lietuvos Respublikos informuotiesiems investuotojams skirtų kolektyvinio inv</text:span><text:span text:style-name="T37">estavimo subjektų įstatymą ir Lietuvos Respublikos alternatyviųjų kolektyvinio investavimo subjektų valdytojų įstatymą, taikomas tiek, kiek šie įstatymai nenustato kitaip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9 m</text:span><text:span text:style-name="T45">. sausio 1 d.</text:span></text:p>
      <text:p text:style-name="Normal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0-23T11:06:00Z</meta:creation-date>
    <dc:date>2018-10-23T11:06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8" meta:character-count="1110" meta:row-count="55" meta:non-whitespace-character-count="990"/>
  </office:meta>
</office:document-meta>
</file>