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fo:line-height="150%"/>
      <style:text-properties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weight-complex="bold" fo:color="#000000" style:font-size-complex="12pt"/>
    </style:style>
    <style:style style:name="P21" style:parent-style-name="Normal" style:family="paragraph">
      <style:paragraph-properties fo:text-align="center" fo:line-height="150%"/>
      <style:text-properties style:font-weight-complex="bold" fo:color="#000000" style:font-size-complex="12pt"/>
    </style:style>
    <style:style style:name="P22" style:parent-style-name="Normal" style:family="paragraph">
      <style:paragraph-properties fo:text-align="center" fo:line-height="150%"/>
      <style:text-properties style:font-weight-complex="bold" fo:color="#000000"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fo:letter-spacing="0.0555in"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text-indent="0.5909in"/>
      <style:text-properties style:font-weight-complex="bold" fo:color="#000000" style:font-size-complex="12pt"/>
    </style:style>
    <style:style style:name="P30" style:parent-style-name="Normal" style:family="paragraph">
      <style:paragraph-properties fo:text-align="justify" fo:line-height="150%"/>
      <style:text-properties style:font-weight-complex="bold" fo:color="#000000"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line-height="150%"/>
      <style:text-properties style:font-weight-complex="bold" fo:color="#000000" style:font-size-complex="12pt"/>
    </style:style>
    <style:style style:name="P35" style:parent-style-name="Normal" style:family="paragraph">
      <style:paragraph-properties fo:text-align="justify" fo:line-height="150%"/>
      <style:text-properties style:font-weight-complex="bold" fo:color="#000000" style:font-size-complex="12pt"/>
    </style:style>
    <style:style style:name="P36" style:parent-style-name="Normal" style:family="paragraph">
      <style:paragraph-properties fo:text-align="justify" fo:line-height="150%"/>
      <style:text-properties style:font-weight-complex="bold" fo:color="#000000" style:font-size-complex="12pt"/>
    </style:style>
    <style:style style:name="P37" style:parent-style-name="Normal" style:family="paragraph">
      <style:paragraph-properties fo:text-align="justify" fo:line-height="150%"/>
      <style:text-properties style:font-weight-complex="bold" fo:color="#000000" style:font-size-complex="12pt"/>
    </style:style>
    <style:style style:name="P38" style:parent-style-name="Normal" style:family="paragraph">
      <style:paragraph-properties fo:text-align="justify" fo:line-height="150%"/>
      <style:text-properties style:font-weight-complex="bold" fo:color="#000000" style:font-size-complex="12pt"/>
    </style:style>
    <style:style style:name="P39" style:parent-style-name="Normal" style:family="paragraph">
      <style:paragraph-properties fo:text-align="justify" fo:line-height="150%"/>
      <style:text-properties style:font-weight-complex="bold" fo:color="#000000" style:font-size-complex="12pt"/>
    </style:style>
    <style:style style:name="P40" style:parent-style-name="Normal" style:family="paragraph">
      <style:paragraph-properties fo:text-align="justify" fo:line-height="150%"/>
      <style:text-properties style:font-weight-complex="bold" fo:color="#000000" style:font-size-complex="12pt"/>
    </style:style>
    <style:style style:name="P41" style:parent-style-name="Normal" style:family="paragraph">
      <style:paragraph-properties fo:text-align="justify" fo:line-height="150%"/>
      <style:text-properties style:font-weight-complex="bold" fo:color="#000000"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break-before="page" fo:margin-left="3.0513in">
        <style:tab-stops/>
      </style:paragraph-properties>
    </style:style>
    <style:style style:name="T45" style:parent-style-name="DefaultParagraphFont" style:family="text">
      <style:text-properties fo:text-transform="uppercase" style:font-size-complex="12pt"/>
    </style:style>
    <style:style style:name="P46" style:parent-style-name="Normal" style:family="paragraph">
      <style:paragraph-properties fo:margin-left="3.052in">
        <style:tab-stops/>
      </style:paragraph-properties>
      <style:text-properties style:font-size-complex="12pt"/>
    </style:style>
    <style:style style:name="P47" style:parent-style-name="Normal" style:family="paragraph">
      <style:paragraph-properties fo:margin-left="3.052in">
        <style:tab-stops/>
      </style:paragraph-properties>
      <style:text-properties style:font-size-complex="12pt"/>
    </style:style>
    <style:style style:name="P48" style:parent-style-name="Normal" style:family="paragraph">
      <style:paragraph-properties fo:text-align="center">
        <style:tab-stops>
          <style:tab-stop style:type="right" style:position="0in"/>
        </style:tab-stops>
      </style:paragraph-properties>
      <style:text-properties fo:font-weight="bold" style:font-weight-asian="bold" fo:color="#000000" style:font-size-complex="12pt"/>
    </style:style>
    <style:style style:name="P49" style:parent-style-name="Normal" style:family="paragraph">
      <style:paragraph-properties fo:text-align="center">
        <style:tab-stops>
          <style:tab-stop style:type="right" style:position="0in"/>
        </style:tab-stops>
      </style:paragraph-properties>
      <style:text-properties fo:font-weight="bold" style:font-weight-asian="bold" fo:color="#000000" style:font-size-complex="12pt"/>
    </style:style>
    <style:style style:name="P50" style:parent-style-name="Normal" style:family="paragraph">
      <style:paragraph-properties fo:text-align="center">
        <style:tab-stops>
          <style:tab-stop style:type="right" style:position="0in"/>
        </style:tab-stops>
      </style:paragraph-properties>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ab-stops>
          <style:tab-stop style:type="right" style:position="0in"/>
        </style:tab-stops>
      </style:paragraph-properties>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fo:line-height="150%">
        <style:tab-stops>
          <style:tab-stop style:type="right" style:position="0in"/>
        </style:tab-stops>
      </style:paragraph-properties>
      <style:text-properties fo:font-weight="bold" style:font-weight-asian="bold" fo:color="#000000" fo:font-size="14pt" style:font-size-asian="14pt" style:font-size-complex="14pt"/>
    </style:style>
    <style:style style:name="P55" style:parent-style-name="Normal" style:family="paragraph">
      <style:paragraph-properties fo:text-align="center">
        <style:tab-stops>
          <style:tab-stop style:type="right" style:position="0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ab-stops>
          <style:tab-stop style:type="right" style:position="0in"/>
        </style:tab-stops>
      </style:paragraph-properties>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ab-stops>
          <style:tab-stop style:type="right" style:position="0in"/>
        </style:tab-stops>
      </style:paragraph-properties>
      <style:text-properties fo:font-weight="bold" style:font-weight-asian="bold" fo:color="#000000" style:font-size-complex="12pt"/>
    </style:style>
    <style:style style:name="P61" style:parent-style-name="Normal" style:family="paragraph">
      <style:paragraph-properties fo:text-align="justify" fo:line-height="150%" fo:text-indent="0.5909in">
        <style:tab-stops>
          <style:tab-stop style:type="righ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909in">
        <style:tab-stops>
          <style:tab-stop style:type="righ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tab-stops>
          <style:tab-stop style:type="right" style:position="0in"/>
        </style:tab-stops>
      </style:paragraph-properties>
    </style:style>
    <style:style style:name="P70" style:parent-style-name="Normal" style:family="paragraph">
      <style:paragraph-properties fo:text-align="center">
        <style:tab-stops>
          <style:tab-stop style:type="right" style:position="0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ab-stops>
          <style:tab-stop style:type="right" style:position="0in"/>
        </style:tab-stops>
      </style:paragraph-properties>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ab-stops>
          <style:tab-stop style:type="right" style:position="0in"/>
        </style:tab-stops>
      </style:paragraph-properties>
      <style:text-properties fo:color="#000000" style:font-size-complex="12pt"/>
    </style:style>
    <style:style style:name="P76" style:parent-style-name="Normal" style:family="paragraph">
      <style:paragraph-properties fo:text-align="justify" fo:line-height="150%" fo:text-indent="0.5909in">
        <style:tab-stops>
          <style:tab-stop style:type="righ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tab-stops>
          <style:tab-stop style:type="righ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tab-stops>
          <style:tab-stop style:type="right" style:position="0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righ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right" style:position="0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909in"/>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687in">
        <style:tab-stops>
          <style:tab-stop style:type="left" style:position="0.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687in">
        <style:tab-stops>
          <style:tab-stop style:type="left" style:position="0.3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687in">
        <style:tab-stops>
          <style:tab-stop style:type="left" style:position="0.3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right" style:position="0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right" style:position="0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tab-stops>
          <style:tab-stop style:type="right" style:position="0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tab-stops>
          <style:tab-stop style:type="right" style:position="0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righ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righ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righ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righ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righ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tab-stops>
          <style:tab-stop style:type="righ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righ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righ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righ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righ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right" style:position="0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righ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tab-stops>
          <style:tab-stop style:type="righ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909in">
        <style:tab-stops>
          <style:tab-stop style:type="right" style:position="0in"/>
        </style:tab-stops>
      </style:paragraph-properties>
    </style:style>
    <style:style style:name="P217" style:parent-style-name="Normal" style:family="paragraph">
      <style:paragraph-properties fo:text-align="center">
        <style:tab-stops>
          <style:tab-stop style:type="right" style:position="0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right" style:position="0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style:tab-stops>
          <style:tab-stop style:type="right" style:position="0in"/>
        </style:tab-stops>
      </style:paragraph-properties>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right" style:position="0in"/>
          <style:tab-stop style:type="left" style:position="0.1972in"/>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right" style:position="0in"/>
          <style:tab-stop style:type="left" style:position="0.1972in"/>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right" style:position="0in"/>
          <style:tab-stop style:type="left" style:position="0.197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right" style:position="-0.0986in"/>
          <style:tab-stop style:type="left" style:position="0.1972in"/>
          <style:tab-stop style:type="left" style:position="0.295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909in">
        <style:tab-stops>
          <style:tab-stop style:type="right" style:position="0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909in">
        <style:tab-stops>
          <style:tab-stop style:type="righ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909in">
        <style:tab-stops>
          <style:tab-stop style:type="righ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TableColumn294" style:family="table-column">
      <style:table-column-properties style:column-width="2.4534in"/>
    </style:style>
    <style:style style:name="TableColumn295" style:family="table-column">
      <style:table-column-properties style:column-width="0.5694in"/>
    </style:style>
    <style:style style:name="TableColumn296" style:family="table-column">
      <style:table-column-properties style:column-width="0.6625in"/>
    </style:style>
    <style:style style:name="TableColumn297" style:family="table-column">
      <style:table-column-properties style:column-width="0.6618in"/>
    </style:style>
    <style:style style:name="TableColumn298" style:family="table-column">
      <style:table-column-properties style:column-width="0.6618in"/>
    </style:style>
    <style:style style:name="TableColumn299" style:family="table-column">
      <style:table-column-properties style:column-width="0.7229in"/>
    </style:style>
    <style:style style:name="TableColumn300" style:family="table-column">
      <style:table-column-properties style:column-width="0.7173in"/>
    </style:style>
    <style:style style:name="Table293" style:family="table">
      <style:table-properties style:width="6.449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text-indent="0.7256in"/>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347in">
        <style:tab-stops/>
      </style:paragraph-properties>
      <style:text-properties style:font-name-asian="Calibri" style:font-size-complex="12pt"/>
    </style:style>
    <style:style style:name="TableRow319" style:family="table-row">
      <style:table-row-properties style:min-row-height="0.625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868in"/>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868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Calibri" style:font-name-asian="Calibri" fo:color="#000000"/>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0722in" fo:margin-right="-0.086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style:font-size-complex="12pt"/>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77in" fo:margin-right="-0.0868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0756in" fo:margin-right="-0.086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alibri" style:font-name-asian="Calibri" style:font-size-complex="12pt"/>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743in" fo:margin-right="-0.086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style:font-size-complex="12pt"/>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alibri" style:font-name-asian="Calibri" style:font-size-complex="12pt"/>
    </style:style>
    <style:style style:name="TableRow351" style:family="table-row">
      <style:table-row-properties style:min-row-height="0.2909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868in"/>
      <style:text-properties style:font-name-asian="Calibri"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right="-0.0868in"/>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right="-0.0868in"/>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right="-0.0868in"/>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right="-0.0868in"/>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right="-0.0868in"/>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min-row-height="0.2437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868in"/>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right="-0.0868in"/>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868in"/>
      <style:text-properties style:font-name-asian="Calibri"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right="-0.0868in"/>
      <style:text-properties style:font-name-asian="Calibri"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right="-0.0868in"/>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right="-0.0868in"/>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right" style:position="0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righ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909in">
        <style:tab-stops>
          <style:tab-stop style:type="right" style:position="0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909in">
        <style:tab-stops>
          <style:tab-stop style:type="right" style:position="0in"/>
        </style:tab-stops>
      </style:paragraph-properties>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tab-stops>
          <style:tab-stop style:type="righ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tab-stops>
          <style:tab-stop style:type="righ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909in">
        <style:tab-stops>
          <style:tab-stop style:type="righ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right" style:position="0in"/>
        </style:tab-stops>
      </style:paragraph-properties>
    </style:style>
    <style:style style:name="P425" style:parent-style-name="Normal" style:family="paragraph">
      <style:paragraph-properties fo:text-align="center">
        <style:tab-stops>
          <style:tab-stop style:type="right" style:position="0in"/>
        </style:tab-stops>
      </style:paragraph-properties>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ab-stops>
          <style:tab-stop style:type="right" style:position="0in"/>
        </style:tab-stops>
      </style:paragraph-properties>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5909in">
        <style:tab-stops>
          <style:tab-stop style:type="right" style:position="0in"/>
        </style:tab-stops>
      </style:paragraph-properties>
      <style:text-properties fo:color="#000000"/>
    </style:style>
    <style:style style:name="P431" style:parent-style-name="Normal" style:family="paragraph">
      <style:paragraph-properties fo:text-align="justify" fo:line-height="150%" fo:text-indent="0.5909in">
        <style:tab-stops>
          <style:tab-stop style:type="right" style:position="0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909in">
        <style:tab-stops>
          <style:tab-stop style:type="righ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righ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909in">
        <style:tab-stops>
          <style:tab-stop style:type="righ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909in">
        <style:tab-stops>
          <style:tab-stop style:type="righ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909in">
        <style:tab-stops>
          <style:tab-stop style:type="right" style:position="0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909in">
        <style:tab-stops>
          <style:tab-stop style:type="righ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righ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909in">
        <style:tab-stops>
          <style:tab-stop style:type="righ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5909in">
        <style:tab-stops>
          <style:tab-stop style:type="righ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909in">
        <style:tab-stops>
          <style:tab-stop style:type="righ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tab-stops>
          <style:tab-stop style:type="righ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909in">
        <style:tab-stops>
          <style:tab-stop style:type="righ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909in">
        <style:tab-stops>
          <style:tab-stop style:type="righ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909in">
        <style:tab-stops>
          <style:tab-stop style:type="righ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909in">
        <style:tab-stops>
          <style:tab-stop style:type="righ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righ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right" style:position="0in"/>
        </style:tab-stops>
      </style:paragraph-properties>
    </style:style>
    <style:style style:name="P511" style:parent-style-name="Normal" style:family="paragraph">
      <style:paragraph-properties fo:text-align="justify" fo:line-height="150%" fo:text-indent="0.5909in">
        <style:tab-stops>
          <style:tab-stop style:type="right" style:position="0in"/>
        </style:tab-stops>
      </style:paragraph-properties>
    </style:style>
    <style:style style:name="P512" style:parent-style-name="Normal" style:family="paragraph">
      <style:paragraph-properties fo:text-align="center">
        <style:tab-stops>
          <style:tab-stop style:type="right" style:position="0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ab-stops>
          <style:tab-stop style:type="right" style:position="0in"/>
        </style:tab-stops>
      </style:paragraph-properties>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043in">
        <style:tab-stops>
          <style:tab-stop style:type="right" style:position="0in"/>
        </style:tab-stops>
      </style:paragraph-properties>
      <style:text-properties fo:color="#000000"/>
    </style:style>
    <style:style style:name="P519" style:parent-style-name="Normal" style:family="paragraph">
      <style:paragraph-properties fo:text-align="justify" fo:line-height="150%" fo:text-indent="0.5909in">
        <style:tab-stops>
          <style:tab-stop style:type="righ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909in">
        <style:tab-stops>
          <style:tab-stop style:type="righ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909in">
        <style:tab-stops>
          <style:tab-stop style:type="righ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5909in">
        <style:tab-stops>
          <style:tab-stop style:type="right" style:position="0in"/>
        </style:tab-stops>
      </style:paragraph-properties>
    </style:style>
    <style:style style:name="P530" style:parent-style-name="Normal" style:family="paragraph">
      <style:paragraph-properties fo:text-align="justify" fo:line-height="150%" fo:text-indent="0.5909in">
        <style:tab-stops>
          <style:tab-stop style:type="righ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909in">
        <style:tab-stops>
          <style:tab-stop style:type="righ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fo:line-height="150%" fo:margin-left="0.1972in" fo:text-indent="0.043in">
        <style:tab-stops>
          <style:tab-stop style:type="right" style:position="-0.1972in"/>
        </style:tab-stops>
      </style:paragraph-properties>
    </style:style>
    <style:style style:name="P538" style:parent-style-name="Normal" style:family="paragraph">
      <style:paragraph-properties fo:text-align="center">
        <style:tab-stops>
          <style:tab-stop style:type="right" style:position="0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right" style:position="0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tab-stops>
          <style:tab-stop style:type="right" style:position="0in"/>
        </style:tab-stops>
      </style:paragraph-properties>
      <style:text-properties fo:color="#000000"/>
    </style:style>
    <style:style style:name="P544" style:parent-style-name="Normal" style:family="paragraph">
      <style:paragraph-properties fo:text-align="justify" fo:line-height="150%" fo:text-indent="0.5909in">
        <style:tab-stops>
          <style:tab-stop style:type="righ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tab-stops>
          <style:tab-stop style:type="right" style:position="0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text-align="center">
        <style:tab-stops>
          <style:tab-stop style:type="right" style:position="0in"/>
        </style:tab-stops>
      </style:paragraph-properties>
      <style:text-properties fo:color="#000000"/>
    </style:style>
    <style:style style:name="P551" style:parent-style-name="Normal" style:family="paragraph">
      <style:paragraph-properties fo:text-align="center">
        <style:tab-stops>
          <style:tab-stop style:type="right" style:position="0in"/>
        </style:tab-stops>
      </style:paragraph-properties>
      <style:text-properties fo:color="#000000"/>
    </style:style>
    <style:style style:name="P552" style:parent-style-name="Normal" style:family="paragraph">
      <style:paragraph-properties fo:text-align="center">
        <style:tab-stops>
          <style:tab-stop style:type="right" style:position="0in"/>
        </style:tab-stops>
      </style:paragraph-properties>
    </style:style>
    <style:style style:name="P553" style:parent-style-name="Normal" style:family="paragraph">
      <style:paragraph-properties fo:break-before="page" fo:margin-left="4.3312in">
        <style:tab-stops/>
      </style:paragraph-properties>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4.3312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5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56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style:font-size-complex="12pt"/>
    </style:style>
    <style:style style:name="P568" style:parent-style-name="Normal" style:family="paragraph">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tab-stops>
          <style:tab-stop style:type="right" style:position="0in"/>
        </style:tab-stops>
      </style:paragraph-properties>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justify" fo:line-height="150%" fo:text-indent="0.5909in"/>
      <style:text-properties style:font-size-complex="12pt"/>
    </style:style>
    <style:style style:name="P583" style:parent-style-name="Normal" style:family="paragraph">
      <style:paragraph-properties fo:text-align="justify" fo:line-height="115%" fo:text-indent="0.5909in"/>
      <style:text-properties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Column594" style:family="table-column">
      <style:table-column-properties style:column-width="6.2965in"/>
    </style:style>
    <style:style style:name="Table593" style:family="table">
      <style:table-properties style:width="6.2965in" fo:margin-left="0in" table:align="left"/>
    </style:style>
    <style:style style:name="TableRow595" style:family="table-row">
      <style:table-row-properties style:min-row-height="3.3506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fo:text-indent="0.5909in"/>
      <style:text-properties style:font-size-complex="12pt"/>
    </style:style>
    <style:style style:name="P598" style:parent-style-name="Normal" style:family="paragraph">
      <style:paragraph-properties fo:text-align="justify" fo:line-height="150%" fo:text-indent="0.5909in"/>
      <style:text-properties style:font-size-complex="12pt"/>
    </style:style>
    <style:style style:name="P599" style:parent-style-name="Normal" style:family="paragraph">
      <style:paragraph-properties fo:text-align="justify" fo:line-height="150%" fo:text-indent="0.5909in"/>
      <style:text-properties style:font-size-complex="12pt"/>
    </style:style>
    <style:style style:name="P600" style:parent-style-name="Normal" style:family="paragraph">
      <style:paragraph-properties fo:text-align="justify" fo:line-height="150%" fo:text-indent="0.5909in"/>
      <style:text-properties style:font-size-complex="12pt"/>
    </style:style>
    <style:style style:name="P601" style:parent-style-name="Normal" style:family="paragraph">
      <style:paragraph-properties fo:text-align="justify" fo:line-height="150%" fo:text-indent="0.5909in"/>
      <style:text-properties style:font-size-complex="12pt"/>
    </style:style>
    <style:style style:name="P602" style:parent-style-name="Normal" style:family="paragraph">
      <style:paragraph-properties fo:text-align="justify" fo:line-height="150%" fo:text-indent="0.5909in"/>
      <style:text-properties style:font-size-complex="12pt"/>
    </style:style>
    <style:style style:name="P603" style:parent-style-name="Normal" style:family="paragraph">
      <style:paragraph-properties fo:text-align="justify" fo:line-height="150%" fo:text-indent="0.5909in"/>
      <style:text-properties style:font-size-complex="12pt"/>
    </style:style>
    <style:style style:name="P604" style:parent-style-name="Normal" style:family="paragraph">
      <style:paragraph-properties fo:text-align="justify" fo:line-height="150%" fo:text-indent="0.5909in"/>
      <style:text-properties style:font-size-complex="12pt"/>
    </style:style>
    <style:style style:name="P605" style:parent-style-name="Normal" style:family="paragraph">
      <style:paragraph-properties fo:text-align="justify" fo:line-height="150%" fo:text-indent="0.5909in"/>
      <style:text-properties style:font-size-complex="12pt"/>
    </style:style>
    <style:style style:name="P606" style:parent-style-name="Normal" style:family="paragraph">
      <style:paragraph-properties fo:text-align="justify" fo:line-height="150%" fo:text-indent="0.5909in"/>
      <style:text-properties style:font-size-complex="12pt"/>
    </style:style>
    <style:style style:name="P607" style:parent-style-name="Normal" style:family="paragraph">
      <style:paragraph-properties fo:text-align="justify" fo:line-height="150%" fo:text-indent="0.5909in"/>
      <style:text-properties style:font-size-complex="12pt"/>
    </style:style>
    <style:style style:name="P608" style:parent-style-name="Normal" style:family="paragraph">
      <style:paragraph-properties fo:text-align="justify" fo:line-height="150%" fo:text-indent="0.5909in"/>
      <style:text-properties style:font-size-complex="12pt"/>
    </style:style>
    <style:style style:name="P609" style:parent-style-name="Normal" style:family="paragraph">
      <style:paragraph-properties fo:text-align="justify" fo:line-height="150%" fo:text-indent="0.5909in"/>
      <style:text-properties style:font-size-complex="12pt"/>
    </style:style>
    <style:style style:name="P610" style:parent-style-name="Normal" style:family="paragraph">
      <style:paragraph-properties fo:text-align="justify" fo:line-height="150%" fo:text-indent="0.5909in"/>
      <style:text-properties style:font-size-complex="12pt"/>
    </style:style>
    <style:style style:name="P611" style:parent-style-name="Normal" style:family="paragraph">
      <style:paragraph-properties fo:text-indent="0.5909in"/>
      <style:text-properties style:font-size-complex="12pt"/>
    </style:style>
    <style:style style:name="P612" style:parent-style-name="Normal" style:family="paragraph">
      <style:text-properties fo:font-size="5pt" style:font-size-asian="5pt" style:font-size-complex="5pt"/>
    </style:style>
    <style:style style:name="TableColumn614" style:family="table-column">
      <style:table-column-properties style:column-width="1.6736in"/>
    </style:style>
    <style:style style:name="TableColumn615" style:family="table-column">
      <style:table-column-properties style:column-width="1.4763in"/>
    </style:style>
    <style:style style:name="TableColumn616" style:family="table-column">
      <style:table-column-properties style:column-width="0.5909in"/>
    </style:style>
    <style:style style:name="TableColumn617" style:family="table-column">
      <style:table-column-properties style:column-width="0.5902in"/>
    </style:style>
    <style:style style:name="TableColumn618" style:family="table-column">
      <style:table-column-properties style:column-width="0.5909in"/>
    </style:style>
    <style:style style:name="TableColumn619" style:family="table-column">
      <style:table-column-properties style:column-width="1.7715in"/>
    </style:style>
    <style:style style:name="Table613" style:family="table">
      <style:table-properties style:width="6.6937in" fo:margin-left="-0.0069in" table:align="left"/>
    </style:style>
    <style:style style:name="TableRow620" style:family="table-row">
      <style:table-row-properties style:min-row-height="0.2187in"/>
    </style:style>
    <style:style style:name="TableCell6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2083in"/>
    </style:style>
    <style:style style:name="TableCell634" style:family="table-cell">
      <style:table-cell-properties fo:border-top="0.0138in solid #000000" fo:border-left="0.0069in solid #000000" fo:border-bottom="0.0312in solid #000000" fo:border-right="0.0069in solid #000000" fo:padding-top="0in" fo:padding-left="0.075in" fo:padding-bottom="0in" fo:padding-right="0.075in" fo:wrap-option="no-wrap"/>
    </style:style>
    <style:style style:name="P635" style:parent-style-name="Normal" style:family="paragraph">
      <style:text-properties style:font-weight-complex="bold" style:font-size-complex="12pt"/>
    </style:style>
    <style:style style:name="P636" style:parent-style-name="Normal" style:family="paragraph">
      <style:text-properties style:font-weight-complex="bold" style:font-size-complex="12pt"/>
    </style:style>
    <style:style style:name="P637" style:parent-style-name="Normal" style:family="paragraph">
      <style:text-properties style:font-weight-complex="bold" style:font-size-complex="12pt"/>
    </style:style>
    <style:style style:name="P638" style:parent-style-name="Normal" style:family="paragraph">
      <style:text-properties style:font-size-complex="12pt"/>
    </style:style>
    <style:style style:name="TableCell63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top="0.0138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138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138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083in"/>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2187in"/>
    </style:style>
    <style:style style:name="P662" style:parent-style-name="Normal" style:family="paragraph">
      <style:text-properties style:font-size-complex="12pt"/>
    </style:style>
    <style:style style:name="TableCell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indent="0.043in"/>
      <style:text-properties style:font-size-complex="12pt"/>
    </style:style>
    <style:style style:name="TableCell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text-indent="0.043in"/>
      <style:text-properties style:font-size-complex="12p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2187in"/>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312in solid #000000" fo:border-right="none" style:vertical-align="bottom" fo:padding-top="0in" fo:padding-left="0.075in" fo:padding-bottom="0in" fo:padding-right="0.075in" fo:wrap-option="no-wrap"/>
    </style:style>
    <style:style style:name="P676" style:parent-style-name="Normal" style:family="paragraph">
      <style:text-properties fo:font-weight="bold" style:font-weight-asian="bold" style:font-weight-complex="bold" style:font-size-complex="12pt"/>
    </style:style>
    <style:style style:name="TableCell677" style:family="table-cell">
      <style:table-cell-properties fo:border-top="0.0138in solid #000000" fo:border-left="0.0138in solid #000000" fo:border-bottom="0.0312in solid #000000" fo:border-right="0.0138in solid #000000"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style:font-size-complex="12pt"/>
    </style:style>
    <style:style style:name="TableCell679"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style>
    <style:style style:name="TableCell68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style>
    <style:style style:name="TableRow685" style:family="table-row">
      <style:table-row-properties style:min-row-height="0.2083in"/>
    </style:style>
    <style:style style:name="TableCell686" style:family="table-cell">
      <style:table-cell-properties fo:border-top="0.0312in solid #000000" fo:border-left="0.0069in solid #000000" fo:border-bottom="0.0312in solid #000000" fo:border-right="0.0069in solid #000000" fo:padding-top="0in" fo:padding-left="0.075in" fo:padding-bottom="0in" fo:padding-right="0.075in" fo:wrap-option="no-wrap"/>
    </style:style>
    <style:style style:name="P687" style:parent-style-name="Normal" style:family="paragraph">
      <style:text-properties style:font-size-complex="12pt"/>
    </style:style>
    <style:style style:name="TableCell688" style:family="table-cell">
      <style:table-cell-properties fo:border-top="0.0312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style:font-size-complex="12pt"/>
    </style:style>
    <style:style style:name="TableCell690" style:family="table-cell">
      <style:table-cell-properties fo:border-top="0.0312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top="0.0312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312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0.0312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2083in"/>
    </style:style>
    <style:style style:name="P699" style:parent-style-name="Normal" style:family="paragraph">
      <style:text-properties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style:font-size-complex="12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style:font-size-complex="12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187in"/>
    </style:style>
    <style:style style:name="P711" style:parent-style-name="Normal" style:family="paragraph">
      <style:text-properties style:font-size-complex="12pt"/>
    </style:style>
    <style:style style:name="TableCell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text-indent="0.043in"/>
      <style:text-properties style:font-size-complex="12pt"/>
    </style:style>
    <style:style style:name="TableCell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5" style:parent-style-name="Normal" style:family="paragraph">
      <style:paragraph-properties fo:text-indent="0.043in"/>
      <style:text-properties style:font-size-complex="12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2187in"/>
    </style:style>
    <style:style style:name="P723" style:parent-style-name="Normal" style:family="paragraph">
      <style:text-properties style:font-size-complex="12pt"/>
    </style:style>
    <style:style style:name="TableCell724" style:family="table-cell">
      <style:table-cell-properties fo:border-top="0.0069in solid #000000" fo:border-left="none" fo:border-bottom="0.0312in solid #000000" fo:border-right="none" style:vertical-align="bottom" fo:padding-top="0in" fo:padding-left="0.075in" fo:padding-bottom="0in" fo:padding-right="0.075in" fo:wrap-option="no-wrap"/>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top="0.0138in solid #000000" fo:border-left="0.0138in solid #000000" fo:border-bottom="0.0312in solid #000000" fo:border-right="0.0138in solid #000000"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style:font-size-complex="12pt"/>
    </style:style>
    <style:style style:name="TableCell72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style>
    <style:style style:name="TableCell73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style>
    <style:style style:name="TableCell73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style>
    <style:style style:name="TableRow734" style:family="table-row">
      <style:table-row-properties style:min-row-height="0.3763in"/>
    </style:style>
    <style:style style:name="TableCell735" style:family="table-cell">
      <style:table-cell-properties fo:border-top="0.0312in solid #000000" fo:border-left="0.0069in solid #000000" fo:border-bottom="0.0138in solid #000000" fo:border-right="0.0138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style>
    <style:style style:name="TableCell737"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style>
    <style:style style:name="TableCell739" style:family="table-cell">
      <style:table-cell-properties fo:border-top="0.0312in solid #000000"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text-properties fo:font-weight="bold" style:font-weight-asian="bold" style:font-weight-complex="bold" style:font-size-complex="12pt"/>
    </style:style>
    <style:style style:name="TableCell741" style:family="table-cell">
      <style:table-cell-properties fo:border-top="0.0312in solid #000000" fo:border-left="none" fo:border-bottom="0.0138in solid #000000" fo:border-right="0.0138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style>
    <style:style style:name="TableCell743" style:family="table-cell">
      <style:table-cell-properties fo:border-top="0.0312in solid #000000" fo:border-left="none" fo:border-bottom="0.0138in solid #000000" fo:border-right="0.0138in solid #000000"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style>
    <style:style style:name="TableCell745" style:family="table-cell">
      <style:table-cell-properties fo:border-top="0.0312in solid #000000" fo:border-left="none" fo:border-bottom="0.0138in solid #000000" fo:border-right="0.0138in solid #000000"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style>
    <style:style style:name="P747" style:parent-style-name="Normal" style:family="paragraph">
      <style:paragraph-properties fo:text-indent="0.5in"/>
      <style:text-properties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909in"/>
      <style:text-properties style:font-size-complex="12pt"/>
    </style:style>
    <style:style style:name="P753" style:parent-style-name="Normal" style:family="paragraph">
      <style:paragraph-properties fo:text-align="justify" fo:text-indent="0.5909in"/>
      <style:text-properties style:font-size-complex="12pt"/>
    </style:style>
    <style:style style:name="TableColumn755" style:family="table-column">
      <style:table-column-properties style:column-width="5.3159in" style:use-optimal-column-width="false"/>
    </style:style>
    <style:style style:name="TableColumn756" style:family="table-column">
      <style:table-column-properties style:column-width="1.3777in" style:use-optimal-column-width="false"/>
    </style:style>
    <style:style style:name="Table754" style:family="table">
      <style:table-properties style:width="6.6937in" fo:margin-left="0in" table:align="lef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ext-properties style:font-size-complex="12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style:font-size-complex="12pt"/>
    </style:style>
    <style:style style:name="P775" style:parent-style-name="Normal" style:family="paragraph">
      <style:paragraph-properties fo:text-align="end"/>
      <style:text-properties style:font-size-complex="12pt"/>
    </style:style>
    <style:style style:name="P776" style:parent-style-name="Normal" style:family="paragraph">
      <style:paragraph-properties fo:text-align="end"/>
      <style:text-properties style:font-size-complex="12pt"/>
    </style:style>
    <style:style style:name="P777" style:parent-style-name="Normal" style:family="paragraph">
      <style:paragraph-properties fo:text-align="end"/>
      <style:text-properties style:font-size-complex="12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ab-stops>
          <style:tab-stop style:type="right" style:position="0in"/>
        </style:tab-stops>
      </style:paragraph-properties>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ab-stops>
          <style:tab-stop style:type="right" style:position="0in"/>
        </style:tab-stops>
      </style:paragraph-properties>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style:font-size-complex="12pt"/>
    </style:style>
    <style:style style:name="P796" style:parent-style-name="Normal" style:family="paragraph">
      <style:paragraph-properties fo:text-align="end"/>
      <style:text-properties style:font-size-complex="12pt"/>
    </style:style>
    <style:style style:name="P797" style:parent-style-name="Normal" style:family="paragraph">
      <style:paragraph-properties fo:text-align="end"/>
      <style:text-properties style:font-size-complex="12pt"/>
    </style:style>
    <style:style style:name="P798" style:parent-style-name="Normal" style:family="paragraph">
      <style:paragraph-properties fo:text-align="end"/>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end"/>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left" style:position="3.5437in"/>
          <style:tab-stop style:type="left" style:position="5.5125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P813" style:parent-style-name="Normal" style:family="paragraph">
      <style:paragraph-properties fo:break-before="page" fo:text-align="justify" fo:margin-left="4.3312in">
        <style:tab-stops/>
      </style:paragraph-properties>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left="4.3312in">
        <style:tab-stops/>
      </style:paragraph-properties>
      <style:text-properties fo:font-size="11pt" style:font-size-asian="11pt" style:font-size-complex="11pt"/>
    </style:style>
    <style:style style:name="P816" style:parent-style-name="Normal" style:family="paragraph">
      <style:paragraph-properties fo:text-align="justify" fo:margin-left="4.3312in">
        <style:tab-stops/>
      </style:paragraph-properties>
      <style:text-properties fo:font-size="11pt" style:font-size-asian="11pt" style:font-size-complex="11pt"/>
    </style:style>
    <style:style style:name="P817" style:parent-style-name="Normal" style:family="paragraph">
      <style:paragraph-properties fo:text-align="justify" fo:margin-left="4.3312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style>
    <style:style style:name="P82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style>
    <style:style style:name="P829" style:parent-style-name="Normal" style:family="paragraph">
      <style:paragraph-properties fo:text-align="center"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fo:font-style="italic" style:font-style-asian="italic" style:font-size-complex="12pt"/>
    </style:style>
    <style:style style:name="P83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fo:font-style="italic" style:font-style-asian="italic" style:font-size-complex="12pt"/>
    </style:style>
    <style:style style:name="P83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style>
    <style:style style:name="TableColumn833" style:family="table-column">
      <style:table-column-properties style:column-width="2.2763in"/>
    </style:style>
    <style:style style:name="TableColumn834" style:family="table-column">
      <style:table-column-properties style:column-width="3.1381in"/>
    </style:style>
    <style:style style:name="TableColumn835" style:family="table-column">
      <style:table-column-properties style:column-width="1.2791in"/>
    </style:style>
    <style:style style:name="Table832" style:family="table">
      <style:table-properties style:width="6.6937in" fo:margin-left="0in" table:align="left"/>
    </style:style>
    <style:style style:name="TableRow836" style:family="table-row">
      <style:table-row-propertie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indent="1.3333in">
        <style:tab-stops>
          <style:tab-stop style:type="left" style:position="1.3333in"/>
        </style:tab-stops>
      </style:paragraph-properties>
      <style:text-properties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5in"/>
      <style:text-properties style:font-size-complex="12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justify" fo:text-indent="0.5in"/>
      <style:text-properties style:font-size-complex="12pt"/>
    </style:style>
    <style:style style:name="TableRow847" style:family="table-row">
      <style:table-row-properties/>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025in"/>
      <style:text-properties style:font-size-complex="12pt"/>
    </style:style>
    <style:style style:name="P854" style:parent-style-name="Normal" style:family="paragraph">
      <style:paragraph-properties fo:text-align="justify"/>
      <style:text-properties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5in"/>
      <style:text-properties style:font-size-complex="12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justify" fo:text-indent="0.5in"/>
      <style:text-properties style:font-size-complex="12pt"/>
    </style:style>
    <style:style style:name="TableRow860" style:family="table-row">
      <style:table-row-propertie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5in"/>
      <style:text-properties style:font-size-complex="12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justify" fo:text-indent="0.5in"/>
      <style:text-properties style:font-size-complex="12pt"/>
    </style:style>
    <style:style style:name="TableRow870" style:family="table-row">
      <style:table-row-properties style:min-row-height="0.3451in"/>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5in"/>
      <style:text-properties style:font-size-complex="12pt"/>
    </style:style>
    <style:style style:name="TableRow875" style:family="table-row">
      <style:table-row-properties style:min-row-height="0.1902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5in"/>
      <style:text-properties style:font-size-complex="12pt"/>
    </style:style>
    <style:style style:name="TableRow879" style:family="table-row">
      <style:table-row-properties style:min-row-height="0.2312in"/>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5in"/>
      <style:text-properties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5in"/>
      <style:text-properties style:font-size-complex="12pt"/>
    </style:style>
    <style:style style:name="TableRow887" style:family="table-row">
      <style:table-row-propertie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5in"/>
      <style:text-properties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025in"/>
      <style:text-properties style:font-size-complex="12pt"/>
    </style:style>
    <style:style style:name="P903" style:parent-style-name="Normal" style:family="paragraph">
      <style:paragraph-properties fo:text-align="justify" fo:text-indent="0.025in"/>
      <style:text-properties style:font-size-complex="12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5in"/>
      <style:text-properties style:font-size-complex="12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text-align="justify" fo:text-indent="0.5in"/>
      <style:text-properties style:font-size-complex="12pt"/>
    </style:style>
    <style:style style:name="TableRow909" style:family="table-row">
      <style:table-row-properties/>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text-properties fo:letter-spacing="-0.0055in"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5in"/>
      <style:text-properties style:font-size-complex="12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justify" fo:text-indent="0.5in"/>
      <style:text-properties style:font-size-complex="12pt"/>
    </style:style>
    <style:style style:name="TableRow920" style:family="table-row">
      <style:table-row-propertie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025in"/>
      <style:text-properties style:font-size-complex="12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5in"/>
      <style:text-properties style:font-size-complex="12p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text-align="justify" fo:text-indent="0.5in"/>
      <style:text-properties style:font-size-complex="12pt"/>
    </style:style>
    <style:style style:name="TableRow930" style:family="table-row">
      <style:table-row-properties/>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5in"/>
      <style:text-properties style:font-size-complex="12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justify" fo:text-indent="0.5in"/>
      <style:text-properties style:font-size-complex="12pt"/>
    </style:style>
    <style:style style:name="TableRow940" style:family="table-row">
      <style:table-row-properties style:min-row-height="0.1173in"/>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1173in"/>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ableColumn959" style:family="table-column">
      <style:table-column-properties style:column-width="1.5097in"/>
    </style:style>
    <style:style style:name="TableColumn960" style:family="table-column">
      <style:table-column-properties style:column-width="5.184in"/>
    </style:style>
    <style:style style:name="Table958" style:family="table">
      <style:table-properties style:width="6.6937in" fo:margin-left="0in" table:align="left"/>
    </style:style>
    <style:style style:name="TableRow961" style:family="table-row">
      <style:table-row-properties style:min-row-height="0.2194in"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justify"/>
      <style:text-properties fo:letter-spacing="-0.0027in"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justify"/>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P968" style:parent-style-name="Normal" style:family="paragraph">
      <style:paragraph-properties fo:text-align="justify" fo:text-indent="3.052in">
        <style:tab-stops>
          <style:tab-stop style:type="left" style:position="3.052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ab-stops>
          <style:tab-stop style:type="left" style:position="3.5437in"/>
          <style:tab-stop style:type="left" style:position="5.5125in"/>
        </style:tab-stops>
      </style:paragraph-properties>
    </style:style>
    <style:style style:name="T974" style:parent-style-name="DefaultParagraphFont" style:family="text">
      <style:text-properties style:font-size-complex="12pt"/>
    </style:style>
    <style:style style:name="P975" style:parent-style-name="Normal" style:family="paragraph">
      <style:paragraph-properties fo:text-align="center">
        <style:tab-stops>
          <style:tab-stop style:type="left" style:position="3.5437in"/>
          <style:tab-stop style:type="left" style:position="5.5125in"/>
        </style:tab-stops>
      </style:paragraph-properties>
    </style:style>
    <style:style style:name="P976" style:parent-style-name="Normal" style:family="paragraph">
      <style:paragraph-properties fo:text-align="center">
        <style:tab-stops>
          <style:tab-stop style:type="left" style:position="3.5437in"/>
          <style:tab-stop style:type="left" style:position="5.5125in"/>
        </style:tab-stops>
      </style:paragraph-properties>
    </style:style>
    <style:style style:name="T977" style:parent-style-name="DefaultParagraphFont" style:family="text">
      <style:text-properties fo:font-size="10pt" style:font-size-asian="10pt"/>
    </style:style>
    <style:style style:name="P978" style:parent-style-name="Normal" style:family="paragraph">
      <style:paragraph-properties fo:break-before="page" fo:margin-left="4.3312in">
        <style:tab-stops/>
      </style:paragraph-properties>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left="4.3312in">
        <style:tab-stops>
          <style:tab-stop style:type="left" style:position="-0.7875in"/>
          <style:tab-stop style:type="left" style:position="1.1812in"/>
        </style:tab-stops>
      </style:paragraph-properties>
      <style:text-properties fo:font-size="11pt" style:font-size-asian="11pt" style:font-size-complex="11pt"/>
    </style:style>
    <style:style style:name="P981" style:parent-style-name="Normal" style:family="paragraph">
      <style:paragraph-properties fo:text-align="justify" fo:margin-left="4.3312in">
        <style:tab-stops>
          <style:tab-stop style:type="left" style:position="-0.7875in"/>
          <style:tab-stop style:type="left" style:position="1.1812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style:font-size-complex="12pt"/>
    </style:style>
    <style:style style:name="P993" style:parent-style-name="Normal" style:family="paragraph">
      <style:text-properties fo:font-weight="bold" style:font-weight-asian="bold" style:font-size-complex="12pt"/>
    </style:style>
    <style:style style:name="P994" style:parent-style-name="Normal" style:family="paragraph">
      <style:text-properties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ab-stops>
          <style:tab-stop style:type="right" style:position="0in"/>
        </style:tab-stops>
      </style:paragraph-properties>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line-height="150%" fo:text-indent="0.5909in"/>
      <style:text-properties style:font-size-complex="12pt"/>
    </style:style>
    <style:style style:name="P1006" style:parent-style-name="Normal" style:family="paragraph">
      <style:paragraph-properties fo:text-align="justify" fo:text-indent="0.5909in">
        <style:tab-stops>
          <style:tab-stop style:type="left" style:position="0.5909in"/>
          <style:tab-stop style:type="left" style:position="5.5125in"/>
        </style:tab-stops>
      </style:paragraph-properties>
      <style:text-properties style:font-size-complex="12pt"/>
    </style:style>
    <style:style style:name="P100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style>
    <style:style style:name="P1014"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style>
    <style:style style:name="P1015" style:parent-style-name="Normal" style:family="paragraph">
      <style:paragraph-properties fo:text-align="justify" fo:text-indent="0.5909in">
        <style:tab-stops>
          <style:tab-stop style:type="left" style:position="0.5909in"/>
          <style:tab-stop style:type="left" style:position="5.5125in"/>
        </style:tab-stops>
      </style:paragraph-properties>
      <style:text-properties style:font-size-complex="12pt"/>
    </style:style>
    <style:style style:name="TableColumn1017" style:family="table-column">
      <style:table-column-properties style:column-width="5.3159in" style:use-optimal-column-width="false"/>
    </style:style>
    <style:style style:name="TableColumn1018" style:family="table-column">
      <style:table-column-properties style:column-width="1.3777in" style:use-optimal-column-width="false"/>
    </style:style>
    <style:style style:name="Table1016" style:family="table">
      <style:table-properties style:width="6.6937in" fo:margin-left="0in" table:align="lef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end"/>
      <style:text-properties style:font-size-complex="12pt"/>
    </style:style>
    <style:style style:name="P1028" style:parent-style-name="Normal" style:family="paragraph">
      <style:paragraph-properties fo:text-align="end"/>
      <style:text-properties style:font-size-complex="12pt"/>
    </style:style>
    <style:style style:name="P1029" style:parent-style-name="Normal" style:family="paragraph">
      <style:paragraph-properties fo:text-align="end"/>
      <style:text-properties style:font-size-complex="12pt"/>
    </style:style>
    <style:style style:name="P1030" style:parent-style-name="Normal" style:family="paragraph">
      <style:paragraph-properties fo:text-align="end"/>
      <style:text-properties style:font-size-complex="12pt"/>
    </style:style>
    <style:style style:name="P1031" style:parent-style-name="Normal" style:family="paragraph">
      <style:paragraph-properties fo:text-align="end"/>
      <style:text-properties style:font-size-complex="12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ab-stops>
          <style:tab-stop style:type="righ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ab-stops>
          <style:tab-stop style:type="righ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ab-stops>
          <style:tab-stop style:type="right" style:position="0in"/>
        </style:tab-stops>
      </style:paragraph-properties>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text-properties style:font-size-complex="12pt"/>
    </style:style>
    <style:style style:name="P1051"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style>
    <style:style style:name="P1052" style:parent-style-name="Normal" style:family="paragraph">
      <style:paragraph-properties fo:text-align="end"/>
    </style:style>
    <style:style style:name="T1053" style:parent-style-name="DefaultParagraphFont" style:family="text">
      <style:text-properties style:font-size-complex="12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style>
    <style:style style:name="P1057"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style>
    <style:style style:name="P1058"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style>
    <style:style style:name="P1059" style:parent-style-name="Normal" style:family="paragraph">
      <style:paragraph-properties fo:text-align="center">
        <style:tab-stops>
          <style:tab-stop style:type="left" style:position="0.5909in"/>
          <style:tab-stop style:type="left" style:position="5.5125in"/>
        </style:tab-stops>
      </style:paragraph-properties>
      <style:text-properties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4pt" style:font-size-asian="14pt" style:font-size-complex="14pt"/>
    </style:style>
    <style:style style:name="T1062" style:parent-style-name="DefaultParagraphFont" style:family="text">
      <style:text-properties fo:font-weight="bold" style:font-weight-asian="bold" fo:font-size="14pt" style:font-size-asian="14pt" style:font-size-complex="14p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fo:line-height="150%"/>
      <style:text-properties fo:font-size="11.5pt" style:font-size-asian="11.5pt" style:font-size-complex="11.5pt"/>
    </style:style>
    <style:style style:name="P1075" style:parent-style-name="Normal" style:family="paragraph">
      <style:paragraph-properties fo:text-align="justify" fo:line-height="150%" fo:margin-left="0.6895in" fo:text-indent="-0.1972in">
        <style:tab-stops/>
      </style:paragraph-properties>
    </style:style>
    <style:style style:name="T1076" style:parent-style-name="DefaultParagraphFont" style:family="text">
      <style:text-properties fo:font-weight="bold" style:font-weight-asian="bold" style:font-weight-complex="bold" fo:font-size="11.5pt" style:font-size-asian="11.5pt" style:font-size-complex="11.5pt"/>
    </style:style>
    <style:style style:name="T1077" style:parent-style-name="DefaultParagraphFont" style:family="text">
      <style:text-properties fo:font-weight="bold" style:font-weight-asian="bold" style:font-weight-complex="bold" fo:font-size="11.5pt" style:font-size-asian="11.5pt" style:font-size-complex="11.5pt"/>
    </style:style>
    <style:style style:name="T1078" style:parent-style-name="DefaultParagraphFont" style:family="text">
      <style:text-properties fo:font-weight="bold" style:font-weight-asian="bold" style:font-weight-complex="bold" fo:font-size="11.5pt" style:font-size-asian="11.5pt" style:font-size-complex="11.5pt"/>
    </style:style>
    <style:style style:name="T1079" style:parent-style-name="DefaultParagraphFont" style:family="text">
      <style:text-properties fo:font-weight="bold" style:font-weight-asian="bold" style:font-weight-complex="bold" fo:font-size="11.5pt" style:font-size-asian="11.5pt" style:font-size-complex="11.5pt"/>
    </style:style>
    <style:style style:name="P1080" style:parent-style-name="Normal" style:family="paragraph">
      <style:paragraph-properties fo:text-align="justify" fo:line-height="150%" fo:text-indent="0.5in"/>
      <style:text-properties fo:font-size="11.5pt" style:font-size-asian="11.5pt" style:font-size-complex="11.5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size="11.5pt" style:font-size-asian="11.5pt" style:font-size-complex="11.5pt"/>
    </style:style>
    <style:style style:name="T1083" style:parent-style-name="DefaultParagraphFont" style:family="text">
      <style:text-properties fo:color="#000000" fo:font-size="11.5pt" style:font-size-asian="11.5pt" style:font-size-complex="11.5pt"/>
    </style:style>
    <style:style style:name="T1084" style:parent-style-name="DefaultParagraphFont" style:family="text">
      <style:text-properties fo:color="#000000" fo:font-size="11.5pt" style:font-size-asian="11.5pt" style:font-size-complex="11.5pt"/>
    </style:style>
    <style:style style:name="T1085" style:parent-style-name="DefaultParagraphFont" style:family="text">
      <style:text-properties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fo:color="#000000" fo:font-size="11.5pt" style:font-size-asian="11.5pt" style:font-size-complex="11.5pt"/>
    </style:style>
    <style:style style:name="T1090" style:parent-style-name="DefaultParagraphFont" style:family="text">
      <style:text-properties fo:color="#000000" fo:font-size="11.5pt" style:font-size-asian="11.5pt" style:font-size-complex="11.5pt"/>
    </style:style>
    <style:style style:name="T1091" style:parent-style-name="DefaultParagraphFont" style:family="text">
      <style:text-properties fo:font-size="11.5pt" style:font-size-asian="11.5pt" style:font-size-complex="11.5pt"/>
    </style:style>
    <style:style style:name="T1092" style:parent-style-name="DefaultParagraphFont" style:family="text">
      <style:text-properties fo:color="#000000" fo:font-size="11.5pt" style:font-size-asian="11.5pt" style:font-size-complex="11.5pt"/>
    </style:style>
    <style:style style:name="T1093" style:parent-style-name="DefaultParagraphFont" style:family="text">
      <style:text-properties fo:color="#000000" fo:font-size="11.5pt" style:font-size-asian="11.5pt" style:font-size-complex="11.5pt"/>
    </style:style>
    <style:style style:name="P1094" style:parent-style-name="Normal" style:family="paragraph">
      <style:paragraph-properties fo:text-align="justify" fo:line-height="150%" fo:margin-left="0.6895in" fo:text-indent="-0.1972in">
        <style:tab-stops/>
      </style:paragraph-properties>
    </style:style>
    <style:style style:name="T1095" style:parent-style-name="DefaultParagraphFont" style:family="text">
      <style:text-properties fo:font-weight="bold" style:font-weight-asian="bold" style:font-weight-complex="bold" fo:font-size="11.5pt" style:font-size-asian="11.5pt" style:font-size-complex="11.5pt"/>
    </style:style>
    <style:style style:name="T1096" style:parent-style-name="DefaultParagraphFont" style:family="text">
      <style:text-properties fo:font-weight="bold" style:font-weight-asian="bold" style:font-weight-complex="bold" fo:font-size="11.5pt" style:font-size-asian="11.5pt" style:font-size-complex="11.5pt"/>
    </style:style>
    <style:style style:name="T1097" style:parent-style-name="DefaultParagraphFont" style:family="text">
      <style:text-properties fo:font-weight="bold" style:font-weight-asian="bold" style:font-weight-complex="bold" fo:font-size="11.5pt" style:font-size-asian="11.5pt" style:font-size-complex="11.5pt"/>
    </style:style>
    <style:style style:name="T1098" style:parent-style-name="DefaultParagraphFont" style:family="text">
      <style:text-properties fo:font-weight="bold" style:font-weight-asian="bold" fo:font-size="11.5pt" style:font-size-asian="11.5pt" style:font-size-complex="11.5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fo:color="#000000" fo:font-size="11.5pt" style:font-size-asian="11.5pt" style:font-size-complex="11.5pt"/>
    </style:style>
    <style:style style:name="T1102" style:parent-style-name="DefaultParagraphFont" style:family="text">
      <style:text-properties fo:font-size="11.5pt" style:font-size-asian="11.5pt" style:font-size-complex="11.5pt"/>
    </style:style>
    <style:style style:name="T1103" style:parent-style-name="DefaultParagraphFont" style:family="text">
      <style:text-properties fo:font-size="11.5pt" style:font-size-asian="11.5pt" style:font-size-complex="11.5pt"/>
    </style:style>
    <style:style style:name="T1104" style:parent-style-name="DefaultParagraphFont" style:family="text">
      <style:text-properties fo:color="#000000" fo:font-size="11.5pt" style:font-size-asian="11.5pt" style:font-size-complex="11.5pt"/>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fo:color="#000000" fo:font-size="11.5pt" style:font-size-asian="11.5pt" style:font-size-complex="11.5pt"/>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fo:color="#000000" fo:font-size="11.5pt" style:font-size-asian="11.5pt" style:font-size-complex="11.5pt"/>
    </style:style>
    <style:style style:name="T1109" style:parent-style-name="DefaultParagraphFont" style:family="text">
      <style:text-properties fo:color="#000000" fo:font-size="11.5pt" style:font-size-asian="11.5pt" style:font-size-complex="11.5pt"/>
    </style:style>
    <style:style style:name="T1110" style:parent-style-name="DefaultParagraphFont" style:family="text">
      <style:text-properties fo:color="#000000" fo:font-size="11.5pt" style:font-size-asian="11.5pt" style:font-size-complex="11.5pt"/>
    </style:style>
    <style:style style:name="T1111" style:parent-style-name="DefaultParagraphFont" style:family="text">
      <style:text-properties fo:color="#000000" fo:font-size="11.5pt" style:font-size-asian="11.5pt" style:font-size-complex="11.5pt"/>
    </style:style>
    <style:style style:name="P1112"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style>
    <style:style style:name="T1113" style:parent-style-name="DefaultParagraphFont" style:family="text">
      <style:text-properties fo:font-weight="bold" style:font-weight-asian="bold" style:font-weight-complex="bold" fo:font-size="11.5pt" style:font-size-asian="11.5pt" style:font-size-complex="11.5pt"/>
    </style:style>
    <style:style style:name="T1114" style:parent-style-name="DefaultParagraphFont" style:family="text">
      <style:text-properties fo:font-weight="bold" style:font-weight-asian="bold" style:font-weight-complex="bold" fo:font-size="11.5pt" style:font-size-asian="11.5pt" style:font-size-complex="11.5pt"/>
    </style:style>
    <style:style style:name="T1115" style:parent-style-name="DefaultParagraphFont" style:family="text">
      <style:text-properties fo:font-weight="bold" style:font-weight-asian="bold" style:font-weight-complex="bold" fo:font-size="11.5pt" style:font-size-asian="11.5pt" style:font-size-complex="11.5pt"/>
    </style:style>
    <style:style style:name="T1116" style:parent-style-name="DefaultParagraphFont" style:family="text">
      <style:text-properties fo:font-weight="bold" style:font-weight-asian="bold" fo:font-size="11.5pt" style:font-size-asian="11.5pt" style:font-size-complex="11.5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fo:font-size="11.5pt" style:font-size-asian="11.5pt" style:font-size-complex="11.5pt"/>
    </style:style>
    <style:style style:name="P1120" style:parent-style-name="Normal" style:family="paragraph">
      <style:paragraph-properties fo:text-align="justify" fo:line-height="150%" fo:margin-left="0.6895in" fo:text-indent="-0.1972in">
        <style:tab-stops/>
      </style:paragraph-properties>
    </style:style>
    <style:style style:name="T1121" style:parent-style-name="DefaultParagraphFont" style:family="text">
      <style:text-properties fo:font-weight="bold" style:font-weight-asian="bold" style:font-weight-complex="bold" fo:font-size="11.5pt" style:font-size-asian="11.5pt" style:font-size-complex="11.5pt"/>
    </style:style>
    <style:style style:name="T1122" style:parent-style-name="DefaultParagraphFont" style:family="text">
      <style:text-properties fo:font-weight="bold" style:font-weight-asian="bold" style:font-weight-complex="bold" fo:font-size="11.5pt" style:font-size-asian="11.5pt" style:font-size-complex="11.5pt"/>
    </style:style>
    <style:style style:name="T1123" style:parent-style-name="DefaultParagraphFont" style:family="text">
      <style:text-properties fo:font-weight="bold" style:font-weight-asian="bold" style:font-weight-complex="bold" fo:font-size="11.5pt" style:font-size-asian="11.5pt" style:font-size-complex="11.5pt"/>
    </style:style>
    <style:style style:name="T1124" style:parent-style-name="DefaultParagraphFont" style:family="text">
      <style:text-properties fo:font-weight="bold" style:font-weight-asian="bold" fo:font-size="11.5pt" style:font-size-asian="11.5pt" style:font-size-complex="11.5pt"/>
    </style:style>
    <style:style style:name="P1125" style:parent-style-name="Normal" style:family="paragraph">
      <style:paragraph-properties fo:text-align="justify" fo:line-height="150%" fo:margin-left="0.5in">
        <style:tab-stops/>
      </style:paragraph-properties>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fo:font-size="11.5pt" style:font-size-asian="11.5pt" style:font-size-complex="11.5pt"/>
    </style:style>
    <style:style style:name="P1128" style:parent-style-name="Normal" style:family="paragraph">
      <style:paragraph-properties fo:text-align="justify" fo:line-height="150%" fo:margin-left="0.6895in" fo:text-indent="-0.1972in">
        <style:tab-stops>
          <style:tab-stop style:type="left" style:position="-0.0986in"/>
        </style:tab-stops>
      </style:paragraph-properties>
    </style:style>
    <style:style style:name="T1129" style:parent-style-name="DefaultParagraphFont" style:family="text">
      <style:text-properties fo:font-weight="bold" style:font-weight-asian="bold" style:font-weight-complex="bold" fo:font-size="11.5pt" style:font-size-asian="11.5pt" style:font-size-complex="11.5pt"/>
    </style:style>
    <style:style style:name="T1130" style:parent-style-name="DefaultParagraphFont" style:family="text">
      <style:text-properties fo:font-weight="bold" style:font-weight-asian="bold" style:font-weight-complex="bold" fo:font-size="11.5pt" style:font-size-asian="11.5pt" style:font-size-complex="11.5pt"/>
    </style:style>
    <style:style style:name="T1131" style:parent-style-name="DefaultParagraphFont" style:family="text">
      <style:text-properties fo:font-weight="bold" style:font-weight-asian="bold" style:font-weight-complex="bold" fo:font-size="11.5pt" style:font-size-asian="11.5pt" style:font-size-complex="11.5pt"/>
    </style:style>
    <style:style style:name="T1132" style:parent-style-name="DefaultParagraphFont" style:family="text">
      <style:text-properties fo:font-weight="bold" style:font-weight-asian="bold" fo:font-size="11.5pt" style:font-size-asian="11.5pt" style:font-size-complex="11.5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size="11.5pt" style:font-size-asian="11.5pt" style:font-size-complex="11.5pt"/>
    </style:style>
    <style:style style:name="P1135" style:parent-style-name="Normal" style:family="paragraph">
      <style:paragraph-properties fo:text-align="justify" fo:line-height="150%" fo:margin-left="0.6895in" fo:text-indent="-0.1972in">
        <style:tab-stops/>
      </style:paragraph-properties>
    </style:style>
    <style:style style:name="T1136" style:parent-style-name="DefaultParagraphFont" style:family="text">
      <style:text-properties fo:font-weight="bold" style:font-weight-asian="bold" style:font-weight-complex="bold" fo:font-size="11.5pt" style:font-size-asian="11.5pt" style:font-size-complex="11.5pt"/>
    </style:style>
    <style:style style:name="T1137" style:parent-style-name="DefaultParagraphFont" style:family="text">
      <style:text-properties fo:font-weight="bold" style:font-weight-asian="bold" style:font-weight-complex="bold" fo:font-size="11.5pt" style:font-size-asian="11.5pt" style:font-size-complex="11.5pt"/>
    </style:style>
    <style:style style:name="T1138" style:parent-style-name="DefaultParagraphFont" style:family="text">
      <style:text-properties fo:font-weight="bold" style:font-weight-asian="bold" style:font-weight-complex="bold" fo:font-size="11.5pt" style:font-size-asian="11.5pt" style:font-size-complex="11.5pt"/>
    </style:style>
    <style:style style:name="T1139" style:parent-style-name="DefaultParagraphFont" style:family="text">
      <style:text-properties fo:font-weight="bold" style:font-weight-asian="bold" fo:font-size="11.5pt" style:font-size-asian="11.5pt" style:font-size-complex="11.5pt"/>
    </style:style>
    <style:style style:name="P1140" style:parent-style-name="Normal" style:family="paragraph">
      <style:paragraph-properties fo:line-height="150%" fo:margin-left="0.5in">
        <style:tab-stops/>
      </style:paragraph-properties>
    </style:style>
    <style:style style:name="T1141" style:parent-style-name="DefaultParagraphFont" style:family="text">
      <style:text-properties fo:font-size="11.5pt" style:font-size-asian="11.5pt" style:font-size-complex="11.5pt"/>
    </style:style>
    <style:style style:name="P1142" style:parent-style-name="Normal" style:family="paragraph">
      <style:paragraph-properties fo:text-align="justify" fo:line-height="150%" fo:margin-left="0.6895in" fo:text-indent="-0.1972in">
        <style:tab-stops/>
      </style:paragraph-properties>
    </style:style>
    <style:style style:name="T1143" style:parent-style-name="DefaultParagraphFont" style:family="text">
      <style:text-properties fo:font-weight="bold" style:font-weight-asian="bold" style:font-weight-complex="bold" fo:font-size="11.5pt" style:font-size-asian="11.5pt" style:font-size-complex="11.5pt"/>
    </style:style>
    <style:style style:name="T1144" style:parent-style-name="DefaultParagraphFont" style:family="text">
      <style:text-properties fo:font-weight="bold" style:font-weight-asian="bold" style:font-weight-complex="bold" fo:font-size="11.5pt" style:font-size-asian="11.5pt" style:font-size-complex="11.5pt"/>
    </style:style>
    <style:style style:name="T1145" style:parent-style-name="DefaultParagraphFont" style:family="text">
      <style:text-properties fo:font-weight="bold" style:font-weight-asian="bold" style:font-weight-complex="bold" fo:font-size="11.5pt" style:font-size-asian="11.5pt" style:font-size-complex="11.5pt"/>
    </style:style>
    <style:style style:name="T1146" style:parent-style-name="DefaultParagraphFont" style:family="text">
      <style:text-properties fo:font-weight="bold" style:font-weight-asian="bold" fo:font-size="11.5pt" style:font-size-asian="11.5pt" style:font-size-complex="11.5pt"/>
    </style:style>
    <style:style style:name="T1147" style:parent-style-name="DefaultParagraphFont" style:family="text">
      <style:text-properties fo:font-weight="bold" style:font-weight-asian="bold" fo:font-size="11.5pt" style:font-size-asian="11.5pt" style:font-size-complex="11.5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tyle-complex="italic" fo:font-size="11.5pt" style:font-size-asian="11.5pt" style:font-size-complex="11.5pt"/>
    </style:style>
    <style:style style:name="P1150" style:parent-style-name="Normal" style:family="paragraph">
      <style:paragraph-properties fo:text-align="justify" fo:line-height="150%" fo:margin-left="0.6895in" fo:text-indent="-0.1972in">
        <style:tab-stops/>
      </style:paragraph-properties>
    </style:style>
    <style:style style:name="T1151" style:parent-style-name="DefaultParagraphFont" style:family="text">
      <style:text-properties fo:font-weight="bold" style:font-weight-asian="bold" style:font-weight-complex="bold" fo:font-size="11.5pt" style:font-size-asian="11.5pt" style:font-size-complex="11.5pt"/>
    </style:style>
    <style:style style:name="T1152" style:parent-style-name="DefaultParagraphFont" style:family="text">
      <style:text-properties fo:font-weight="bold" style:font-weight-asian="bold" style:font-weight-complex="bold" fo:font-size="11.5pt" style:font-size-asian="11.5pt" style:font-size-complex="11.5pt"/>
    </style:style>
    <style:style style:name="T1153" style:parent-style-name="DefaultParagraphFont" style:family="text">
      <style:text-properties fo:font-weight="bold" style:font-weight-asian="bold" style:font-weight-complex="bold" fo:font-size="11.5pt" style:font-size-asian="11.5pt" style:font-size-complex="11.5pt"/>
    </style:style>
    <style:style style:name="T1154" style:parent-style-name="DefaultParagraphFont" style:family="text">
      <style:text-properties fo:font-weight="bold" style:font-weight-asian="bold" fo:font-size="11.5pt" style:font-size-asian="11.5pt" style:font-size-complex="11.5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ize="11.5pt" style:font-size-asian="11.5pt" style:font-size-complex="11.5pt"/>
    </style:style>
    <style:style style:name="T1157" style:parent-style-name="DefaultParagraphFont" style:family="text">
      <style:text-properties fo:font-size="11.5pt" style:font-size-asian="11.5pt" style:font-size-complex="11.5pt"/>
    </style:style>
    <style:style style:name="T1158" style:parent-style-name="DefaultParagraphFont" style:family="text">
      <style:text-properties fo:font-size="11.5pt" style:font-size-asian="11.5pt" style:font-size-complex="11.5pt"/>
    </style:style>
    <style:style style:name="T1159" style:parent-style-name="DefaultParagraphFont" style:family="text">
      <style:text-properties fo:font-size="11.5pt" style:font-size-asian="11.5pt" style:font-size-complex="11.5pt"/>
    </style:style>
    <style:style style:name="T1160" style:parent-style-name="DefaultParagraphFont" style:family="text">
      <style:text-properties fo:font-size="11.5pt" style:font-size-asian="11.5pt" style:font-size-complex="11.5pt"/>
    </style:style>
    <style:style style:name="T1161" style:parent-style-name="DefaultParagraphFont" style:family="text">
      <style:text-properties fo:font-size="11.5pt" style:font-size-asian="11.5pt" style:font-size-complex="11.5pt"/>
    </style:style>
    <style:style style:name="P1162" style:parent-style-name="Normal" style:family="paragraph">
      <style:paragraph-properties fo:text-align="justify" fo:line-height="150%"/>
      <style:text-properties fo:font-size="11.5pt" style:font-size-asian="11.5pt" style:font-size-complex="11.5pt"/>
    </style:style>
    <style:style style:name="P1163" style:parent-style-name="Normal" style:family="paragraph">
      <style:paragraph-properties fo:text-align="justify" fo:line-height="150%"/>
      <style:text-properties fo:font-size="11.5pt" style:font-size-asian="11.5pt" style:font-size-complex="11.5pt"/>
    </style:style>
    <style:style style:name="P1164" style:parent-style-name="Normal" style:family="paragraph">
      <style:paragraph-properties fo:text-align="justify"/>
      <style:text-properties fo:font-size="11.5pt" style:font-size-asian="11.5pt" style:font-size-complex="11.5pt"/>
    </style:style>
    <style:style style:name="P1165" style:parent-style-name="Normal" style:family="paragraph">
      <style:paragraph-properties fo:text-align="justify"/>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fo:font-size="11.5pt" style:font-size-asian="11.5pt" style:font-size-complex="11.5pt"/>
    </style:style>
    <style:style style:name="T1169" style:parent-style-name="DefaultParagraphFont" style:family="text">
      <style:text-properties fo:font-size="11.5pt" style:font-size-asian="11.5pt" style:font-size-complex="11.5pt"/>
    </style:style>
    <style:style style:name="T1170" style:parent-style-name="DefaultParagraphFont" style:family="text">
      <style:text-properties fo:font-size="11.5pt" style:font-size-asian="11.5pt" style:font-size-complex="11.5pt"/>
    </style:style>
  </office:automatic-styles>
  <office:body>
    <office:text text:use-soft-page-breaks="true">
      <text:p text:style-name="P1"/>
      <text:p text:style-name="P8">Projektas</text:p>
      <text:p text:style-name="P9"/>
      <text:p text:style-name="P10"/>
      <text:p text:style-name="P11">KAUNO RAJONO SAVIVALDYBĖS TARYBA</text:p>
      <text:p text:style-name="P12"/>
      <text:p text:style-name="P13">SPRENDIMAS</text:p>
      <text:p text:style-name="P14"><text:span text:style-name="T15">DĖL<text:s/></text:span><text:span text:style-name="T16">KAUNO RAJONO SAVIVALDYBĖS<text:s/></text:span></text:p>
      <text:p text:style-name="P17">SPECIALIOSIOS SODININKŲ BENDRIJŲ RĖMIMO PROGRAMOS PATVIRTINIMO</text:p>
      <text:p text:style-name="P18"/>
      <text:p text:style-name="P19">2021 m. sausio 28 d. Nr. TS-</text:p>
      <text:p text:style-name="P20">Kaunas</text:p>
      <text:p text:style-name="P21"/>
      <text:p text:style-name="P22"/>
      <text:p text:style-name="P23"><text:span text:style-name="T24">Vadovaudamasi Lietuvos Respublikos vietos savivaldos įstatymo 16 straipsnio 4 dalimi ir Lietuvos Respublikos sodininkų bendrijų įstatymo 28 straipsnio 2 dalimi, 3 dalies <text:s text:c="4"/>2 ir 3 punktais, 4 dalimi, Kauno rajono savivaldybės taryba<text:s/></text:span><text:span text:style-name="T25">nusprendži</text:span><text:span text:style-name="T26">a:</text:span></text:p>
      <text:p text:style-name="P27"><text:span text:style-name="T28">Patvirtinti Kauno rajono savivaldybės specialiąją sodininkų bendrijų rėmimo programą (pridedama).</text:span></text:p>
      <text:p text:style-name="P29">Šis sprendimas gali būti skundžiamas savo pasirinkimu Lietuvos Respublikos administracinių ginčų komisijos Kauno apygardos skyriui (Laisvės al. 36, LT-44240<text:s/>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0"/>
      <text:p text:style-name="P31"/>
      <text:p text:style-name="P32"><text:span text:style-name="T33">Savivaldybės meras</text:span></text:p>
      <text:p text:style-name="P34"/>
      <text:p text:style-name="P35"/>
      <text:p text:style-name="P36"/>
      <text:p text:style-name="P37"/>
      <text:p text:style-name="P38"/>
      <text:p text:style-name="P39"/>
      <text:p text:style-name="P40"/>
      <text:p text:style-name="P41"/>
      <text:p text:style-name="P42"><text:span text:style-name="T43">A. Nesteckis, tel. (8 37) <text:s/>305 555</text:span></text:p>
      <text:p text:style-name="P44"><text:span text:style-name="T45">PATVIRTINTA</text:span></text:p>
      <text:p text:style-name="P46">Kauno rajono savivaldybės tarybos</text:p>
      <text:p text:style-name="P47">2021 m. sausio 28 d.<text:s/>sprendimu Nr. TS-</text:p>
      <text:p text:style-name="P48"/>
      <text:p text:style-name="P49"/>
      <text:p text:style-name="P50"><text:span text:style-name="T51">KAUNO RAJONO SAVIVALDYBĖS</text:span></text:p>
      <text:p text:style-name="P52"><text:span text:style-name="T53">SPECIALIOJI SODININKŲ BENDRIJŲ RĖMI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uno rajono savivaldybės specialioji sodininkų bendrijų rėmimo programa (toliau – Programa) skirta teikti finansinę<text:s/></text:span><text:span text:style-name="T64">paramą Kauno rajono savivaldybės (toliau – Savivaldybė) teritorijoje esančioms sodininkų bendrijoms (toliau – Bendrijos), siekiančioms tinkamai tvarkyti ir prižiūrėti mėgėjiškus sodus ir jų kraštovaizdį, saugoti gamtą bei tvarkyti, prižiūrėti, atnaujinti i</text:span><text:span text:style-name="T65">r statyti bendrojo naudojimo objektus.</text:span></text:p>
      <text:p text:style-name="P66"><text:span text:style-name="T67">2</text:span><text:span text:style-name="T68">. Programa parengta vadovaujantis Lietuvos Respublikos sodininkų bendrijų įstatymu bei Lietuvos Respublikos vietos savivaldos įstatymu.</text:span></text:p>
      <text:p text:style-name="P69"/>
      <text:p text:style-name="P70"><text:span text:style-name="T71">II</text:span><text:span text:style-name="T72"><text:s/>SKYRIUS</text:span></text:p>
      <text:p text:style-name="P73"><text:span text:style-name="T74">PROGRAMOS TIKSLAI IR UŽDAVINIAI</text:span></text:p>
      <text:p text:style-name="P75"/>
      <text:p text:style-name="P76"><text:span text:style-name="T77">3</text:span><text:span text:style-name="T78">. Programos tikslas<text:s/></text:span><text:span text:style-name="T79">– padėti plėtoti ir puoselėti mėgėjišką sodininkystę bei jos tradicijas, iš dalies kompensuojant Bendrijos bendrojo naudojimo objektų (</text:span><text:span text:style-name="T80">kelių, gatvių, elektros tinklų, vandens tiekimo, nuotekų šalinimo ir valymo bei kitų bendrojo naudojimo žemėje esančių st</text:span><text:span text:style-name="T81">atinių ar įrenginių</text:span><text:span text:style-name="T82">) priežiūros, atnaujinimo ir statybos darbų, teisinės registracijos bei<text:s/></text:span><text:span text:style-name="T83">techninės dokumentacijos rengimo<text:s/></text:span><text:span text:style-name="T84">išlaidas.</text:span></text:p>
      <text:p text:style-name="P85"><text:span text:style-name="T86">4</text:span><text:span text:style-name="T87">. Programos uždaviniai:</text:span></text:p>
      <text:p text:style-name="P88"><text:span text:style-name="T89">4.1</text:span><text:span text:style-name="T90">. skatinti mėgėjišką sodininkystę bei jos tradicijas;</text:span></text:p>
      <text:p text:style-name="P91"><text:span text:style-name="T92">4.2</text:span><text:span text:style-name="T93">. skatinti Bendrijas tinkam</text:span><text:span text:style-name="T94">ai prižiūrėti ir atnaujinti bendrojo naudojimo objektus (</text:span><text:span text:style-name="T95">kelius, gatves, elektros tinklus, vandens tiekimo, nuotekų šalinimo ir valymo bei kitus);</text:span></text:p>
      <text:p text:style-name="P96"><text:span text:style-name="T97">4.3</text:span><text:span text:style-name="T98">. suteikti Bendrijoms žinių teritorijų planavimo, žemės naudojimo, kraštovaizdžio tvarkymo, bendrojo n</text:span><text:span text:style-name="T99">audojimo objektų priežiūros, atnaujinimo ir statybos, projektavimo darbų bei teisinės registracijos ir techninės dokumentacijos rengimo klausimais.</text:span></text:p>
      <text:p text:style-name="P100"/>
      <text:p text:style-name="P101"><text:span text:style-name="T102">III</text:span><text:span text:style-name="T103"><text:s/>SKYRIUS</text:span></text:p>
      <text:p text:style-name="P104"><text:span text:style-name="T105">PROGRAMOS LĖŠŲ ŠALTINIAI IR NAUDOJIMAS</text:span></text:p>
      <text:p text:style-name="P106"/>
      <text:p text:style-name="P107"><text:span text:style-name="T108">5</text:span><text:span text:style-name="T109">. Lėšų šaltiniai:<text:s/></text:span></text:p>
      <text:p text:style-name="P110"><text:span text:style-name="T111">5.1</text:span><text:span text:style-name="T112">. Programos<text:s/></text:span><text:span text:style-name="T113">įgyvendinimui lėšos numatomos Savivaldybės biudžete;</text:span></text:p>
      <text:p text:style-name="P114"><text:span text:style-name="T115">5.2</text:span><text:span text:style-name="T116">. kitos lėšos.</text:span></text:p>
      <text:p text:style-name="P117"><text:span text:style-name="T118">6</text:span><text:span text:style-name="T119">. Programos finansinė parama gali būti skiriama:</text:span></text:p>
      <text:p text:style-name="P120"><text:span text:style-name="T121">6.1</text:span><text:span text:style-name="T122">. Bendrijos<text:s/></text:span><text:span text:style-name="T123">bendrojo naudojimo žemėje esančių<text:s/></text:span><text:span text:style-name="T124">bendrojo naudojimo objektų (</text:span><text:span text:style-name="T125">kelių, gatvių, elektros tinklų, vandens tiekim</text:span><text:span text:style-name="T126">o, nuotekų šalinimo ir valymo bei kitų</text:span><text:span text:style-name="T127">) kadastriniams<text:s/></text:span><text:span text:style-name="T128">matavimams</text:span><text:span text:style-name="T129">, inventorizacijai ir teisinei registracijai reikalingos techninės dokumentacijos rengimo išlaidoms iš dalies kompensuoti;</text:span></text:p>
      <text:p text:style-name="P130"><text:span text:style-name="T131">6.2</text:span><text:span text:style-name="T132">. Bendrijos<text:s/></text:span><text:span text:style-name="T133">bendrojo naudojimo žemėje esančių<text:s/></text:span><text:span text:style-name="T134">bendrojo naudoji</text:span><text:span text:style-name="T135">mo objektų (</text:span><text:span text:style-name="T136">kelių, gatvių, elektros tinklų, vandens tiekimo, nuotekų šalinimo ir valymo bei kitų</text:span><text:span text:style-name="T137">) priežiūrai ir atnaujinimui ir / ar naujų bendrojo naudojimo objektų statybai reikalingos techninės dokumentacijos rengimo išlaidoms iš dalies kompensuoti;</text:span></text:p>
      <text:p text:style-name="P138"><text:span text:style-name="T139">6</text:span><text:span text:style-name="T140">.3</text:span><text:span text:style-name="T141">.<text:s/></text:span><text:span text:style-name="T142">Bendrijos bendrojo naudojimo žemėje esančių bendrojo naudojimo objektų<text:s/></text:span><text:span text:style-name="T143">(</text:span><text:span text:style-name="T144">kelių, gatvių, elektros tinklų, vandens tiekimo, nuotekų šalinimo ir valymo bei kitų</text:span><text:span text:style-name="T145">)</text:span><text:span text:style-name="T146"><text:s/></text:span><text:span text:style-name="T147">priežiūros, atnaujinimo ir / ar naujų bendrojo naudojimo objektų statybos darbų ir paslaugų<text:s/></text:span><text:span text:style-name="T148">išlaidoms iš dalies kompensuoti.</text:span></text:p>
      <text:p text:style-name="P149"><text:span text:style-name="T150">7</text:span><text:span text:style-name="T151">. Nagrinėjant Bendrijų pateiktus prašymus finansinei paramai gauti, pirmenybė daliniam išlaidų kompensavimui teikiama pagal šiuos darbų ar paslaugų prioritetus, tokia eilės tvarka:</text:span></text:p>
      <text:p text:style-name="P152"><text:span text:style-name="T153">7.1</text:span><text:span text:style-name="T154">. kadastrinių matavimų,<text:s/></text:span><text:span text:style-name="T155">inventorizacijos, teisinės registracijos atlikimui, techninės dokumentacijos rengimui;</text:span></text:p>
      <text:p text:style-name="P156"><text:span text:style-name="T157">7.2</text:span><text:span text:style-name="T158">. bendrojo naudojimo žemėje esančių kelių, gatvių priežiūrai;</text:span></text:p>
      <text:p text:style-name="P159"><text:span text:style-name="T160">7.3</text:span><text:span text:style-name="T161">. kitų, bendrojo naudojimo žemėje esančių, bendrojo naudojimo objektų (elektros tinklų,<text:s/></text:span><text:span text:style-name="T162">vandens tiekimo, nuotekų šalinimo ir valymo ir bei kitų</text:span><text:span text:style-name="T163">) priežiūrai</text:span><text:span text:style-name="T164">;</text:span></text:p>
      <text:p text:style-name="P165"><text:span text:style-name="T166">7.4</text:span><text:span text:style-name="T167">. bendrojo naudojimo žemėje esančių bendrojo naudojimo objektų<text:s/></text:span><text:span text:style-name="T168">(</text:span><text:span text:style-name="T169">kelių, gatvių, elektros tinklų, vandens tiekimo, nuotekų šalinimo ir valymo bei kitų</text:span><text:span text:style-name="T170">) atnaujinimui;</text:span></text:p>
      <text:p text:style-name="P171"><text:span text:style-name="T172">7.5</text:span><text:span text:style-name="T173">. bendroj</text:span><text:span text:style-name="T174">o naudojimo žemėje naujų bendrojo naudojimo objektų<text:s/></text:span><text:span text:style-name="T175">(</text:span><text:span text:style-name="T176">kelių, gatvių, elektros tinklų, vandens tiekimo, nuotekų šalinimo ir valymo bei kitų</text:span><text:span text:style-name="T177">)<text:s/></text:span><text:span text:style-name="T178">statybai.</text:span></text:p>
      <text:p text:style-name="P179"><text:span text:style-name="T180">8</text:span><text:span text:style-name="T181">. Skiriamos kompensacijos dydis vienai Bendrijai per finansinius metus negali viršyti 3 tūkst. Eur i</text:span><text:span text:style-name="T182">r ne daugiau kaip:<text:s/></text:span></text:p>
      <text:p text:style-name="P183"><text:span text:style-name="T184">8.1</text:span><text:span text:style-name="T185">. 70 % sumos, reikalingos kadastriniams matavimams, inventorizacijai, teisinei registracijai, techninių dokumentų parengimui (likusią dalį apmoka pati Bendrija);</text:span></text:p>
      <text:p text:style-name="P186"><text:span text:style-name="T187">8.2</text:span><text:span text:style-name="T188">. 60 % sumos, reikalingos bendrojo naudojimo žemėje esančių be</text:span><text:span text:style-name="T189">ndrojo naudojimo objektų<text:s/></text:span><text:span text:style-name="T190">(</text:span><text:span text:style-name="T191">kelių, gatvių, elektros tinklų, vandens tiekimo, nuotekų šalinimo ir valymo bei kitų</text:span><text:span text:style-name="T192">)</text:span><text:span text:style-name="T193"><text:s/>priežiūrai (likusią dalį apmoka pati Bendrija);</text:span></text:p>
      <text:p text:style-name="P194"><text:span text:style-name="T195">8.3</text:span><text:span text:style-name="T196">. 60 % sumos, reikalingos bendrojo naudojimo žemėje esančių bendrojo naudojimo objektų<text:s/></text:span><text:span text:style-name="T197">(</text:span><text:span text:style-name="T198">k</text:span><text:span text:style-name="T199">elių, gatvių, elektros tinklų, vandens tiekimo, nuotekų šalinimo ir<text:s/></text:span><text:soft-page-break/><text:span text:style-name="T200">valymo bei kitų</text:span><text:span text:style-name="T201">)</text:span><text:span text:style-name="T202"><text:s/>atnaujinimui ar<text:s/></text:span><text:span text:style-name="T203">naujų bendrojo naudojimo objektų statybai<text:s/></text:span><text:span text:style-name="T204">(likusią dalį apmoka pati Bendrija).</text:span></text:p>
      <text:p text:style-name="P205"><text:span text:style-name="T206">9</text:span><text:span text:style-name="T207">. Bendrijos, turinčios skolų valstybei, Savivaldybei ar Savivaldybės<text:s/></text:span><text:span text:style-name="T208">valdomoms įmonėms, prašymai skirti finansinę paramą nenagrinėjami.</text:span></text:p>
      <text:p text:style-name="P209"><text:span text:style-name="T210">10</text:span><text:span text:style-name="T211">. Parama pagal šią programą tai pačiai Bendrijai gali būti skiriama vieną kartą per 3 metus.</text:span></text:p>
      <text:p text:style-name="P212"><text:span text:style-name="T213">11</text:span><text:span text:style-name="T214">. Programos 4.3 papunktyje nurodytais klausimais pagal savo kompetenciją ir Savivald</text:span><text:span text:style-name="T215">ybės administracijos nustatytu laiku Bendrijas konsultuoja Savivaldybės administracijos Aplinkos, Kelių ir transporto, Urbanistikos bei Žemės ūkio ir kaimo plėtros skyriai.<text:s/></text:span></text:p>
      <text:p text:style-name="P216"/>
      <text:p text:style-name="P217"><text:span text:style-name="T218">IV</text:span><text:span text:style-name="T219"><text:s/>SKYRIUS<text:s/></text:span></text:p>
      <text:p text:style-name="P220"><text:span text:style-name="T221">PRAŠYMŲ VERTINIMO KOMISIJA</text:span></text:p>
      <text:p text:style-name="P222"/>
      <text:p text:style-name="P223"><text:span text:style-name="T224">12</text:span><text:span text:style-name="T225">. Savivaldybės biudžete numačius finansavimą, sudaroma prašymų vertinimo komisija (toliau – Komisija) iš 7 (septynių) asmenų: 2 Savivaldybės tarybos narių ir 5 Savivaldybės administracijos darbuotojų. Savivaldybės tarybos nariai į Komisiją deleguojami bei<text:s/></text:span><text:span text:style-name="T226">iš jų Komisijos pirmininkas skiriamas Savivaldybės mero potvarkiu. Savivaldybės administracijos darbuotojai ir Komisijos sekretorius (kuris<text:s/></text:span>nėra Komisijos narys) į Komisiją deleguojami Savivaldybės administracijos direktoriaus įsakymu<text:span text:style-name="T227">. Komisijos nariai ir<text:s/></text:span><text:span text:style-name="T228">sekretorius privalo s</text:span><text:span text:style-name="T229">augoti informaciją apie asmens duomenis, kuri bus pateikta ar taps žinoma</text:span><text:span text:style-name="T230"><text:s/>nagrinėjant prašymus dėl paramos suteikimo</text:span><text:span text:style-name="T231">, jos neatskleisti, neprarasti bei neperduoti asmenims, neįgaliotiems ją sužinoti<text:s/></text:span><text:span text:style-name="T232">ir prieš pradedami darbą Komisijoje p</text:span><text:span text:style-name="T233">asirašo pasižadėjimą dėl asmens duomenų apsaugos.</text:span></text:p>
      <text:p text:style-name="P234"><text:span text:style-name="T235">13</text:span><text:span text:style-name="T236">. Komisijos pagrindinė veiklos forma – posėdžiai. Posėdžiai yra teisėti, jeigu juose dalyvauja daugiau kaip 1/2 narių.<text:s/></text:span><text:span text:style-name="T237">Esant nepaprastajai padėčiai, ekstremaliajai situacijai ar karantinui, Komisijos<text:s/></text:span><text:span text:style-name="T238">posėdis gali vykti nuotoliniu būdu teisės aktų nustatyta tvarka.</text:span></text:p>
      <text:p text:style-name="P239"><text:span text:style-name="T240">14</text:span><text:span text:style-name="T241">. Komisijos sprendimai priimami dalyvaujančių Komisijos narių balsų dauguma, o balsams pasiskirsčius po lygiai, sprendimą lemia pirmininko balsas.</text:span></text:p>
      <text:p text:style-name="P242"><text:span text:style-name="T243">15</text:span><text:span text:style-name="T244">. Komisijos pirmininkas:</text:span></text:p>
      <text:p text:style-name="P245"><text:span text:style-name="T246">15.1</text:span><text:span text:style-name="T247">.</text:span><text:span text:style-name="T248"><text:s/>šaukia Komisijos posėdžius, jiems pirmininkauja;</text:span></text:p>
      <text:p text:style-name="P249"><text:span text:style-name="T250">15.2</text:span><text:span text:style-name="T251">. pasirašo Komisijos posėdžių protokolus, siūlymus Administracijos direktoriui, kartu su Komisija rengia ir<text:s/></text:span><text:span text:style-name="T252">Savivaldybės tarybai pateikia tvirtinti Programos lėšų panaudojimo ataskaitą</text:span><text:span text:style-name="T253">;</text:span></text:p>
      <text:p text:style-name="P254"><text:span text:style-name="T255">15.3</text:span><text:span text:style-name="T256">. Pr</text:span><text:span text:style-name="T257">ogramos 34 punkte nustatyta tvarka kreipiasi dėl<text:s/></text:span><text:span text:style-name="T258">paramos skyrimo svarstymui reikiamų duomenų ir dokumentų gavimo, pasirašo kitus dokumentus ir raštus.</text:span></text:p>
      <text:p text:style-name="P259"><text:span text:style-name="T260">16</text:span><text:span text:style-name="T261">. Komisijos<text:s/></text:span><text:span text:style-name="T262">sekretorius</text:span><text:span text:style-name="T263">:</text:span></text:p>
      <text:p text:style-name="P264"><text:span text:style-name="T265">16.1</text:span><text:span text:style-name="T266">. patikrina gautų prašymų ir su jais pateiktų dokumentų tinkamumą<text:s/></text:span><text:span text:style-name="T267">bei atitikimą Programai ir, kartu su apibendrinta informacija, pateikia Komisijai;</text:span></text:p>
      <text:p text:style-name="P268"><text:span text:style-name="T269">16.2</text:span><text:span text:style-name="T270">. protokoluoja Komisijos posėdžių darbą ir kartu su pirmininku pasirašo protokolus;</text:span></text:p>
      <text:p text:style-name="P271"><text:span text:style-name="T272">16.3</text:span><text:span text:style-name="T273">. rengia kitus Komisijos dokumentus ir raštus.</text:span></text:p>
      <text:p text:style-name="P274"><text:span text:style-name="T275">17</text:span><text:span text:style-name="T276">.<text:s/></text:span><text:span text:style-name="T277">Komisija išnagri</text:span><text:span text:style-name="T278">nėja Bendrijų pateiktus prašymus ir dokumentus finansinei paramai gauti ir dėl kiekvieno prašymo priima rekomendacinio pobūdžio motyvuotą sprendimą<text:s/></text:span><text:span text:style-name="T279">skirti finansinę paramą, nurodant skirtinos paramos dydį, kuris gali būti mažesnis nei prašo Bendrija, arba<text:s/></text:span><text:span text:style-name="T280">siūlo paramos neskirti.</text:span></text:p>
      <text:p text:style-name="P281"><text:span text:style-name="T282">18</text:span><text:span text:style-name="T283">.<text:s/></text:span>Komisija visus Bendrijų pateiktus prašymus<text:s/><text:span text:style-name="T284">finansinei paramai gauti<text:s/></text:span>nagrinėja ir įvertina eilės tvarka pagal jų užregistravimo Savivaldybėje datą ir laiką.</text:p>
      <text:p text:style-name="P285"><text:span text:style-name="T286">19</text:span><text:span text:style-name="T287">. Komisija į posėdžius gali kviesti prašymą pateikusios Bendri</text:span><text:span text:style-name="T288">jos atstovą.</text:span></text:p>
      <text:p text:style-name="P289"><text:span text:style-name="T290">20</text:span><text:span text:style-name="T291">. Bendrijos prašymų, programos teikiamai finansinei paramai gauti pagal pateiktus dokumentus, vertinimas:<text: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Vertinimas <text:s text:c="30"/>balais</text:p>
            <text:p text:style-name="P304">Vertinimo<text:s/></text:p>
            <text:p text:style-name="P305">rodiklio<text:s/></text:p>
            <text:p text:style-name="P306">pavadinimas <text:s text:c="17"/></text:p>
          </table:table-cell>
          <table:table-cell table:style-name="TableCell307">
            <text:p text:style-name="P308">0</text:p>
          </table:table-cell>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Skiriama balų</text:p>
          </table:table-cell>
        </table:table-row>
        <table:table-row table:style-name="TableRow319">
          <table:table-cell table:style-name="TableCell320">
            <text:p text:style-name="P321"><text:span text:style-name="T322">Bendrijos sodų sklypuose gyvenamąją vietą deklaravusių savininkų dalis nuo visų bendrijos sklypų</text:span></text:p>
          </table:table-cell>
          <table:table-cell table:style-name="TableCell323">
            <text:p text:style-name="P324"><text:span text:style-name="T325">0</text:span><text:span text:style-name="T326">-</text:span><text:span text:style-name="T327">9</text:span><text:span text:style-name="T328"><text:s text:c="2"/>%</text:span></text:p>
          </table:table-cell>
          <table:table-cell table:style-name="TableCell329">
            <text:p text:style-name="P330"><text:span text:style-name="T331">10</text:span><text:span text:style-name="T332">-</text:span><text:span text:style-name="T333">25 %</text:span></text:p>
          </table:table-cell>
          <table:table-cell table:style-name="TableCell334">
            <text:p text:style-name="P335"><text:span text:style-name="T336">26</text:span><text:span text:style-name="T337">-</text:span><text:span text:style-name="T338">50 %</text:span></text:p>
          </table:table-cell>
          <table:table-cell table:style-name="TableCell339">
            <text:p text:style-name="P340"><text:span text:style-name="T341">51</text:span><text:span text:style-name="T342">-</text:span><text:span text:style-name="T343">75 %</text:span></text:p>
          </table:table-cell>
          <table:table-cell table:style-name="TableCell344">
            <text:p text:style-name="P345"><text:span text:style-name="T346">76</text:span><text:span text:style-name="T347">-</text:span><text:span text:style-name="T348">100 %</text:span></text:p>
          </table:table-cell>
          <table:table-cell table:style-name="TableCell349">
            <text:p text:style-name="P350"/>
          </table:table-cell>
        </table:table-row>
        <table:table-row table:style-name="TableRow351">
          <table:table-cell table:style-name="TableCell352">
            <text:p text:style-name="P353">Atitiktis 7 punkte išvardytiems prioritetams</text:p>
          </table:table-cell>
          <table:table-cell table:style-name="TableCell354">
            <text:p text:style-name="P355">7.5</text:p>
          </table:table-cell>
          <table:table-cell table:style-name="TableCell356">
            <text:p text:style-name="P357">7.4</text:p>
          </table:table-cell>
          <table:table-cell table:style-name="TableCell358">
            <text:p text:style-name="P359">7.3</text:p>
          </table:table-cell>
          <table:table-cell table:style-name="TableCell360">
            <text:p text:style-name="P361">7.2</text:p>
          </table:table-cell>
          <table:table-cell table:style-name="TableCell362">
            <text:p text:style-name="P363">7.1</text:p>
          </table:table-cell>
          <table:table-cell table:style-name="TableCell364">
            <text:p text:style-name="P365"/>
          </table:table-cell>
        </table:table-row>
        <table:table-row table:style-name="TableRow366">
          <table:table-cell table:style-name="TableCell367">
            <text:p text:style-name="P368">Iš viso skiriama balų:</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
          </table:table-cell>
        </table:table-row>
      </table:table>
      <text:p text:style-name="P381"/>
      <text:p text:style-name="P382"><text:span text:style-name="T383">21</text:span><text:span text:style-name="T384">.<text:s/></text:span><text:span text:style-name="T385">Komisija sprendimą siūlyti tenkinti Bendrijos prašymą skirti paramą priima, jei bendras įvertinimas yra ne mažiau kaip 3 balai ir prašymas atitinka Programos 7 punkto darbų ar paslaugų atlikimo prioritetus.</text:span></text:p>
      <text:p text:style-name="P386"><text:span text:style-name="T387">22</text:span><text:span text:style-name="T388">. Bendrijos, kurių prašymai įvertinami teig</text:span><text:span text:style-name="T389">iamai, surašomos į sąrašą pagal surinktų balų skaičių mažėjančia tvarka, vadovaujantis 7 punkte nurodytu prioritetų eiliškumu (t. y. pirmiau surašomos Bendrijos pagal 7.1 prioritetą, paskui – pagal 7.2 prioritetą ir t. t.). Tuo atveju, jei Bendrijos pagal<text:s/></text:span><text:span text:style-name="T390">tą patį prioritetą įvertinamos vienodu balų skaičiumi, pirmiau įrašoma ta Bendrija, kurios sklypuose gyvenamąją vietą deklaravusių savininkų dalis yra<text:s/></text:span><text:soft-page-break/><text:span text:style-name="T391">didesnė. Jei ir pagal šį vertinimo rodiklį negalima nustatyti Bendrijos įrašymo į sąrašą eiliškumo, pirmi</text:span><text:span text:style-name="T392">au įrašoma ta Bendrija, kuri prašymą pateikė anksčiau.</text:span></text:p>
      <text:p text:style-name="P393"><text:span text:style-name="T394">23</text:span><text:span text:style-name="T395">. Komisija, išnagrinėjusi Bendrijos prašymą dėl dalinės finansinės paramos suteikimo bei su juo pateiktus dokumentus ir priėmusi atitinkamą sprendimą, Savivaldybės administracijos direktoriui pat</text:span><text:span text:style-name="T396">eikia siūlymą skirti Bendrijos prašomą lėšų sumą, neskirti lėšų arba skirti mažesnę lėšų sumą negu prašo Bendrija. Komisijos sprendimai turi būti motyvuoti.<text:s/></text:span></text:p>
      <text:p text:style-name="P397"><text:span text:style-name="T398">24</text:span><text:span text:style-name="T399">.<text:s/></text:span><text:span text:style-name="T400">Savivaldybės administracijos direktorius, vadovaudamasis Lietuvos Respublikos vietos saviv</text:span><text:span text:style-name="T401">aldos įstatymo 29 straipsnio 8 dalies 5 punktu, atsižvelgdamas į Programos lėšų kiekį bei Komisijos siūlymą, įsakymu priima sprendimą dėl Bendrijos išlaidų dalinio kompensavimo. Informacija apie paramos skyrimą per 10 darbo dienų skelbiama Savivaldybės int</text:span><text:span text:style-name="T402">erneto svetainėje www.krs.lt ir pranešama Bendrijai jos prašyme nurodytais kontaktais.</text:span></text:p>
      <text:p text:style-name="P403">25. Pasibaigus Savivaldybės finansinei paramai numatytų Programos lėšų limitui, kiti į eilę pagal įvertinimą balais įrašyti Bendrijų prašymai, dėl kurių Komisijoje priimti teigiami įvertinimai, nurodant siūlomą skirti paramos dydį, pateikiami Savivaldybės administracijos direktoriui. Paskelbus kitą kvietimą, Administracijos direktorius sprendimus dėl išlaidų dalinio kompensavimo šioms Bendrijoms priima pirmiausia, iš<text:s/>naujo jų nevertinant<text:span text:style-name="T404">.</text:span></text:p>
      <text:p text:style-name="P405"><text:span text:style-name="T406">26</text:span><text:span text:style-name="T407">.</text:span><text:span text:style-name="T408"><text:s/>Pagal Savivaldybės administracijos direktoriaus įsakymu priimtą sprendimą<text:s/></text:span><text:span text:style-name="T409">dėl Bendrijos išlaidų dalinio<text:s/></text:span>kompensavimo<text:span text:style-name="T410"><text:s/>skirtos paramos lėšos išmokamos per 10 darbo dienų po to, kai Bendrija pateikia prašymą <text:s/>(3 priedas) išmokėti<text:s/></text:span><text:span text:style-name="T411">skirtą paramos sumą bei dokumentus, patvirtinančius, kad darbai ir / ar paslaugos yra atlikti bei Bendrija pagal išlaidas patvirtinančius dokumen</text:span><text:span text:style-name="T412">tus atsiskaitė su paslaugų teikėju ar rangovu už savo išlaidų dalį.<text:s/></text:span></text:p>
      <text:p text:style-name="P413"><text:span text:style-name="T414">27</text:span><text:span text:style-name="T415">.<text:s/></text:span><text:span text:style-name="T416">Pasibaigus einamųjų metų Programos lėšoms, Bendrijos per 10 darbo dienų apie tai informuojamos jų anketose nurodytais kontaktais.</text:span><text:span text:style-name="T417"><text:s/></text:span></text:p>
      <text:p text:style-name="P418"><text:span text:style-name="T419">28</text:span><text:span text:style-name="T420">.<text:s/></text:span><text:span text:style-name="T421">Visi Komisijos posėdžių protokolai ir kiti šioje Programoje nurodyti dokumentai saugomi Savivaldybės administracijos<text:s/></text:span><text:span text:style-name="T422">skyriuje, kuriame dirba Komisijos sekretorius</text:span><text:span text:style-name="T423">.</text:span></text:p>
      <text:p text:style-name="P424"/>
      <text:p text:style-name="P425"><text:span text:style-name="T426">V</text:span><text:span text:style-name="T427"><text:s/>SKYRIUS</text:span></text:p>
      <text:p text:style-name="P428"><text:span text:style-name="T429">PARAMOS TEIKIMO SĄLYGOS</text:span></text:p>
      <text:p text:style-name="P430"/>
      <text:p text:style-name="P431"><text:span text:style-name="T432">29</text:span><text:span text:style-name="T433">. Sprendimus dėl kvietimų teikti prašymus fi</text:span><text:span text:style-name="T434">nansinei paramai gauti priima Savivaldybės administracijos direktorius.</text:span></text:p>
      <text:p text:style-name="P435">30.<text:s/><text:span text:style-name="T436">Bendrijoms dalinai kompensuojamos išlaidos už darbus ar paslaugas nurodytos Programos 6 punkte. Paskirta paramos suma išmokama atlikus darbus ir / ar paslaugas, dėl kurių dalin</text:span><text:span text:style-name="T437">io išlaidų kompensavimo Savivaldybės administracijos direktoriaus įsakymu buvo<text:s/></text:span><text:soft-page-break/><text:span text:style-name="T438">priimtas sprendimas skirti paramą ir Bendrijai pateikus prašymą išmokėti skirtą paramos sumą kartu su darbų ir / ar paslaugų atlikimą bei Bendrijos dalies išlaidų apmokėjimą pat</text:span><text:span text:style-name="T439">virtinančiais dokumentais (atliktų darbų ir / ar paslaugų sutartis, šių darbų ir / ar paslaugų atlikimo aktus, sąskaitas faktūras, apmokėjimą patvirtinančius banko išrašus).</text:span><text:s/>Nekompensuojamos išlaidos, kurioms jau buvo skirtas finansavimas pagal šią ar kitas Savivaldybės programas, bei išlaidos už darbus ar paslaugas, atliktus iki šios Programos patvirtinimo.</text:p>
      <text:p text:style-name="P440"><text:span text:style-name="T441">31</text:span><text:span text:style-name="T442">. Kvietimai teikti prašymus finansinei paramai gauti skelbiami Savivaldybės interneto svetainėje www.krs.lt ir vietos spaudoje ne vėliau, kaip pr</text:span><text:span text:style-name="T443">ieš 90 kalendorinių dienų iki prašymų pateikimo paskutinės dienos.</text:span></text:p>
      <text:p text:style-name="P444"><text:span text:style-name="T445">32</text:span><text:span text:style-name="T446">. Kvietime teikti prašymus finansinei paramai gauti turi būti nurodyta ir pateikta:<text:s/></text:span></text:p>
      <text:p text:style-name="P447"><text:span text:style-name="T448">32.1</text:span><text:span text:style-name="T449">. prašymų pateikimo vieta ir pateikimo būdas, prašymų pateikimo paskutinė diena ir valanda b</text:span><text:span text:style-name="T450">ei numatoma paskirstyti finansinės paramos bendra suma;</text:span></text:p>
      <text:p text:style-name="P451"><text:span text:style-name="T452">32.2</text:span>. prašymo (1 priedas) <text:s/>ir anketos <text:s/>(2 priedas) forma;</text:p>
      <text:p text:style-name="P453"><text:span text:style-name="T454">32.3</text:span><text:span text:style-name="T455">. Bendrijų rėmimo Programa arba nuoroda į interneto puslapį (jeigu skelbiama spaudoje).</text:span></text:p>
      <text:p text:style-name="P456"><text:span text:style-name="T457">33</text:span><text:span text:style-name="T458">. Paskelbus kvietimą, Bendrijos, p</text:span><text:span text:style-name="T459">ageidaujančios gauti finansinę paramą, kreipiasi į Savivaldybės administraciją, pateikdamos prašymą ir prašyme nurodytus dokumentus ar patvirtintas jų kopijas ir<text:s/></text:span><text:span text:style-name="T460">(ar) duomenis, kurių reikia svarstant finansinės paramos skyrimą:</text:span></text:p>
      <text:p text:style-name="P461"><text:span text:style-name="T462">33.1</text:span><text:span text:style-name="T463">. užpildytą nustatytos</text:span><text:span text:style-name="T464"><text:s/>formos anketą;</text:span></text:p>
      <text:p text:style-name="P465"><text:span text:style-name="T466">33.2</text:span><text:span text:style-name="T467">. Bendrijos<text:s/></text:span><text:span text:style-name="T468">narių susirinkimo sprendimo dėl paramos</text:span><text:span text:style-name="T469"><text:s/>kopiją;</text:span></text:p>
      <text:p text:style-name="P470"><text:span text:style-name="T471">33.3</text:span><text:span text:style-name="T472">. Bendrijos išlaidas patvirtinančių dokumentų – komercinių pasiūlymų, preliminarių susitarimų, sąmatų, pažymų ir / ar kitų dokumentų, kurie patvirtintų Bendrijos te</text:span><text:span text:style-name="T473">isę gauti<text:s/></text:span><text:span text:style-name="T474">dalinį išlaidų kompensavimą pagal Programą,</text:span><text:span text:style-name="T475"><text:s/>patvirtintas kopijas. Teikiamų dokumentų kopijos turi būti patvirtintos Bendrijos pirmininko ar jo įgalioto asmens parašu;<text:s/></text:span></text:p>
      <text:p text:style-name="P476"><text:span text:style-name="T477">33.4</text:span><text:span text:style-name="T478">. Bendrijos sodų sklypų ir jų savininkų sąrašą, nurodant vardą, pavard</text:span><text:span text:style-name="T479">ę<text:s/></text:span><text:span text:style-name="T480">ir duomenis, kur asmuo deklaravęs gyvenamosios<text:s/></text:span><text:span text:style-name="T481">vietos adresą;</text:span></text:p>
      <text:p text:style-name="P482"><text:span text:style-name="T483">33.5</text:span><text:span text:style-name="T484">. įgaliojimą, jei prašymą pateikia Bendrijos pirmininko įgaliotas asmuo.</text:span></text:p>
      <text:p text:style-name="P485"><text:span text:style-name="T486">34</text:span><text:span text:style-name="T487">.</text:span><text:span text:style-name="T488"><text:s/>Bendrijos sutikimu Savivaldybės administracija gauna ir naudoja šiuos, finansinės paramos skyrimo sva</text:span><text:span text:style-name="T489">rstymui reikiamus duomenis ir dokumentus, esančius valstybės registruose (kadastruose), žinybiniuose registruose, valstybės informacinėse sistemose ir (ar) savivaldybės administracijos pagal prašymą ir (ar) duomenų teikimo sutartis gaunamus iš valstybės ir</text:span><text:span text:style-name="T490"><text:s/>savivaldybės institucijų, įstaigų, įmonių bei organizacijų</text:span><text:span text:style-name="T491">:</text:span></text:p>
      <text:p text:style-name="P492"><text:span text:style-name="T493">34.1</text:span><text:span text:style-name="T494">. Bendrijos Juridinių asmenų registro išrašą;</text:span></text:p>
      <text:p text:style-name="P495"><text:span text:style-name="T496">34.2</text:span><text:span text:style-name="T497">. patvirtintus Bendrijos įstatus;</text:span></text:p>
      <text:p text:style-name="P498"><text:span text:style-name="T499">34.3</text:span><text:span text:style-name="T500">. pažymas iš Valstybinės mokesčių inspekcijos prie Lietuvos Respublikos finansų ministerijos<text:s/></text:span><text:span text:style-name="T501">ir Valstybinio socialinio draudimo fondo valdybos prie Lietuvos Respublikos socialinės apsaugos ir darbo ministerijos, Savivaldybės valdomų įmonių, kad Bendrija neskolinga valstybei ar Savivaldybei, Savivaldybės valdomoms įmonėms;</text:span></text:p>
      <text:p text:style-name="P502"><text:span text:style-name="T503">34.4</text:span><text:span text:style-name="T504">.<text:s/></text:span><text:span text:style-name="T505">Bendrijoje<text:s/></text:span><text:span text:style-name="T506">gyvenamąją vietą deklaravusių gyventojų skaičių;</text:span></text:p>
      <text:p text:style-name="P507"><text:span text:style-name="T508">34.5</text:span><text:span text:style-name="T509">. Bendrijos teritorijoje esančių sklypų Nekilnojamojo turto registro išrašą.</text:span></text:p>
      <text:p text:style-name="P510">35. Pasibaigus kvietime nurodytam terminui teikti prašymus, Komisijos sekretorius per 20 darbo dienų patikrina gautų<text:s/>dokumentų tinkamumą. Apie nustatytus trūkumus Prašyme nurodytais kontaktais informuoja Bendrijas, kurios per 10 darbo dienų ar kitą nustatytą protingą terminą privalo juos pašalinti ir pateikti tai įrodančius dokumentus.</text:p>
      <text:p text:style-name="P511"/>
      <text:p text:style-name="P512"><text:span text:style-name="T513">VI</text:span><text:span text:style-name="T514"><text:s/>SKYRIUS</text:span></text:p>
      <text:p text:style-name="P515"><text:span text:style-name="T516">PROGRAMOS LĖŠŲ N</text:span><text:span text:style-name="T517">AUDOJIMO KONTROLĖ</text:span></text:p>
      <text:p text:style-name="P518"/>
      <text:p text:style-name="P519"><text:span text:style-name="T520">36</text:span><text:span text:style-name="T521">. Programos lėšų apskaitą tvarko Savivaldybės administracijos Buhalterinės apskaitos skyrius.</text:span></text:p>
      <text:p text:style-name="P522"><text:span text:style-name="T523">37</text:span><text:span text:style-name="T524">. Pasibaigus finansiniams metams, bet ne vėliau kaip iki Savivaldybės tarybos posėdžio, kuriame numatyta tvirtinti Savivaldybės<text:s/></text:span><text:span text:style-name="T525">biudžetą, Komisija parengia ir Savivaldybės tarybai pateikia tvirtinti Programos lėšų panaudojimo ataskaitą.</text:span></text:p>
      <text:p text:style-name="P526"><text:span text:style-name="T527">38</text:span><text:span text:style-name="T528">. Už prašyme dėl dalinės finansinės paramos suteikimo pateiktų duomenų teisingumą atsako Bendrija.</text:span></text:p>
      <text:p text:style-name="P529">39. Paaiškėjus, kad Bendrija pateikdama prašymą nurodė tikrovės neatitinkančius, klaidingus ar apgaulingus duomenis, Savivaldybės administracija inicijuoja teisines priemones paramai susigrąžinti.</text:p>
      <text:p text:style-name="P530"><text:span text:style-name="T531">40</text:span><text:span text:style-name="T532">. Su paramos skyrimu susiję, bet šioje programoje nereglamentuoti klausimai, sprendžiami va</text:span><text:span text:style-name="T533">dovaujantis galiojančiais teisės aktais.</text:span></text:p>
      <text:p text:style-name="P534"><text:span text:style-name="T535">41</text:span><text:span text:style-name="T536">. Lėšų naudojimo kontrolę atlieka Savivaldybės kontrolės ir audito tarnyba.</text:span></text:p>
      <text:p text:style-name="P537"/>
      <text:p text:style-name="P538"><text:span text:style-name="T539">VII</text:span><text:span text:style-name="T540"><text:s/>SKYRIUS</text:span></text:p>
      <text:p text:style-name="P541"><text:span text:style-name="T542">BAIGIAMOSIOS NUOSTATOS</text:span></text:p>
      <text:p text:style-name="P543"/>
      <text:p text:style-name="P544"><text:span text:style-name="T545">42</text:span><text:span text:style-name="T546">. Programą tvirtina, keičia, papildo ar pripažįsta negaliojančia Savivaldybės taryba</text:span><text:span text:style-name="T547">.</text:span></text:p>
      <text:p text:style-name="P548"><text:span text:style-name="T549">____________________________________</text:span></text:p>
      <text:p text:style-name="P550"/>
      <text:p text:style-name="P551"/>
      <text:p text:style-name="P552"/>
      <text:p text:style-name="P553"><text:span text:style-name="T554">Kauno rajono savivaldybės</text:span></text:p>
      <text:p text:style-name="P555"><text:span text:style-name="T556">specialiosios sodininkų bendrijų rėmimo programos <text:s text:c="4"/></text:span><text:span text:style-name="T557">1</text:span><text:span text:style-name="T558"><text:s/></text:span><text:span text:style-name="T559">priedas</text:span></text:p>
      <text:p text:style-name="P560"/>
      <text:p text:style-name="P561"/>
      <text:p text:style-name="P562"/>
      <text:p text:style-name="P563">(sodininkų bendrijos pavadinimas)</text:p>
      <text:p text:style-name="P564"/>
      <text:p text:style-name="P565"/>
      <text:p text:style-name="P566">(juridinio asmens kodas, juridinio asmens buveinės adresas, telefono numeris,<text:s/>kontaktai susisiekimui ir informacijai)</text:p>
      <text:p text:style-name="P567"/>
      <text:p text:style-name="P568"/>
      <text:p text:style-name="P569">Kauno rajono savivaldybės<text:s/></text:p>
      <text:p text:style-name="P570">Specialiosios sodininkų bendrijų rėmimo programos Komisijai</text:p>
      <text:p text:style-name="P571"/>
      <text:p text:style-name="P572"/>
      <text:p text:style-name="P573"><text:span text:style-name="T574">PRAŠYMAS</text:span></text:p>
      <text:p text:style-name="P575">DĖL DALINĖS FINANSINĖS PARAMOS SUTEIKIMO</text:p>
      <text:p text:style-name="P576"><text:span text:style-name="T577">PAGAL KAUNO RAJONO SAVIVALDYBĖS SPECIALIĄJĄ SODININKŲ BENDRIJŲ RĖMIMO<text:s/></text:span><text:span text:style-name="T578">PROGRAMĄ</text:span></text:p>
      <text:p text:style-name="P579"/>
      <text:p text:style-name="P580">20 ____ m. _______________________ d.</text:p>
      <text:p text:style-name="P581">Kaunas</text:p>
      <text:p text:style-name="P582"/>
      <text:p text:style-name="P583">Prašome skirti finansinę paramą pagal Kauno rajono savivaldybės specialiąją sodininkų bendrijų rėmimo programą, iš dalies kompensuojant išlaidas.<text:s/></text:p>
      <text:p text:style-name="P584"><text:span text:style-name="T585">Bendrijos bendrojo naudojimo objektų (</text:span><text:span text:style-name="T586">kelių,<text:s/></text:span><text:span text:style-name="T587">gatvių, elektros tinklų, vandens tiekimo, nuotekų šalinimo ir valymo bei kitų</text:span><text:span text:style-name="T588">) kadastrinių<text:s/></text:span><text:span text:style-name="T589">matavimų</text:span><text:span text:style-name="T590">, inventorizacijos, techninės dokumentacijos rengimo darbų ar paslaugų ir / ar priežiūros, atnaujinimo ar statybos darbų ar paslaugų<text:s/></text:span><text:span text:style-name="T591">tikslingumo ir naudos ap</text:span><text:span text:style-name="T592">rašymas:</text:span></text:p>
      <table:table table:style-name="Table593">
        <table:table-columns>
          <table:table-column table:style-name="TableColumn594"/>
        </table:table-columns>
        <table:table-row table:style-name="TableRow595">
          <table:table-cell table:style-name="TableCell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able:table-cell>
        </table:table-row>
      </table:table>
      <text:p text:style-name="P609"/>
      <text:p text:style-name="P610"/>
      <text:p text:style-name="P611">Prašymo finansinei paramai suteikti pagrindima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Objekto pavadinimas</text:p>
          </table:table-cell>
          <table:table-cell table:style-name="TableCell623">
            <text:p text:style-name="P624">Darbų (paslaugų) pavadinimas</text:p>
          </table:table-cell>
          <table:table-cell table:style-name="TableCell625">
            <text:p text:style-name="P626">Mato vnt.</text:p>
          </table:table-cell>
          <table:table-cell table:style-name="TableCell627">
            <text:p text:style-name="P628">Kiekis</text:p>
          </table:table-cell>
          <table:table-cell table:style-name="TableCell629">
            <text:p text:style-name="P630">Suma Eur</text:p>
          </table:table-cell>
          <table:table-cell table:style-name="TableCell631">
            <text:p text:style-name="P632">Pastabos, paaiškinimai</text:p>
          </table:table-cell>
        </table:table-row>
        <table:table-row table:style-name="TableRow633">
          <table:table-cell table:style-name="TableCell634" table:number-rows-spanned="4">
            <text:p text:style-name="P635"/>
            <text:p text:style-name="P636"/>
            <text:p text:style-name="P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Iš viso:</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4">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Iš vis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Iš<text:s/>viso:</text:p>
          </table:table-cell>
          <table:table-cell table:style-name="TableCell743">
            <text:p text:style-name="P744"/>
          </table:table-cell>
          <table:table-cell table:style-name="TableCell745">
            <text:p text:style-name="P746"/>
          </table:table-cell>
        </table:table-row>
      </table:table>
      <text:p text:style-name="P747"/>
      <text:p text:style-name="P748"/>
      <text:p text:style-name="P749">Prašome daliniam išlaidų, atliekant šiame prašyme nurodytus darbus ir / ar paslaugas, kompensavimui skirti _________________ Eur paramą.</text:p>
      <text:p text:style-name="P750"/>
      <text:p text:style-name="P751">Su Kauno rajono savivaldybės specialiosios sodininkų bendrijų rėmimo programos sąlygomis ir iš to<text:s/>atsirandančiais įsipareigojimais esu susipažinęs (-usi).</text:p>
      <text:p text:style-name="P752"/>
      <text:p text:style-name="P753">PRIDEDAMA:</text:p>
      <table:table table:style-name="Table754">
        <table:table-columns>
          <table:table-column table:style-name="TableColumn755"/>
          <table:table-column table:style-name="TableColumn756"/>
        </table:table-columns>
        <table:table-row table:style-name="TableRow757">
          <table:table-cell table:style-name="TableCell758">
            <text:p text:style-name="P759">1. Pareiškėjo anketa <text:s text:c="70"/></text:p>
          </table:table-cell>
          <table:table-cell table:style-name="TableCell760">
            <text:p text:style-name="P761">_____ lapas (-ų).</text:p>
          </table:table-cell>
        </table:table-row>
        <table:table-row table:style-name="TableRow762">
          <table:table-cell table:style-name="TableCell763">
            <text:p text:style-name="P764">2. Bendrijos narių susirinkimo sprendimo dėl paramos kopija <text:s/></text:p>
          </table:table-cell>
          <table:table-cell table:style-name="TableCell765">
            <text:p text:style-name="P766">_____ lapas<text:s/>(-ų).</text:p>
          </table:table-cell>
        </table:table-row>
        <table:table-row table:style-name="TableRow767">
          <table:table-cell table:style-name="TableCell768">
            <text:p text:style-name="P769">3. Išlaidas patvirtinančių dokumentų patvirtintos kopijos (išvardyti):</text:p>
            <text:p text:style-name="P770">3.1. _________________________________________________________<text:s/></text:p>
            <text:p text:style-name="P771">3.2. _________________________________________________________</text:p>
            <text:p text:style-name="P772">3.3. _________________________________________________________</text:p>
          </table:table-cell>
          <table:table-cell table:style-name="TableCell773">
            <text:p text:style-name="P774"/>
            <text:p text:style-name="P775">_____ lapas (-ų).</text:p>
            <text:p text:style-name="P776">_____ lapas (-ų).</text:p>
            <text:p text:style-name="P777">_____ lapas (-ų).</text:p>
          </table:table-cell>
        </table:table-row>
        <table:table-row table:style-name="TableRow778">
          <table:table-cell table:style-name="TableCell779">
            <text:p text:style-name="P780">4. Bendrijos sodų sklypų savininkų sąrašas</text:p>
          </table:table-cell>
          <table:table-cell table:style-name="TableCell781">
            <text:p text:style-name="P782">_____ lapas (-ų).</text:p>
          </table:table-cell>
        </table:table-row>
        <table:table-row table:style-name="TableRow783">
          <table:table-cell table:style-name="TableCell784">
            <text:p text:style-name="P785">5. Įgaliojimas, jei prašymą pateikia Bendrijos pirmininko įgaliotas asmuo</text:p>
          </table:table-cell>
          <table:table-cell table:style-name="TableCell786">
            <text:p text:style-name="P787">_____ lapas (-ų).</text:p>
          </table:table-cell>
        </table:table-row>
        <table:table-row table:style-name="TableRow788">
          <table:table-cell table:style-name="TableCell789">
            <text:p text:style-name="P790">6. Kiti dokumentai (išvardyti):</text:p>
            <text:p text:style-name="P791">6.1. aktuali Bendrijos įstatų redakcija</text:p>
            <text:p text:style-name="P792">6.2. _________________________________________________________</text:p>
            <text:p text:style-name="P793">6.3. _________________________________________________________</text:p>
          </table:table-cell>
          <table:table-cell table:style-name="TableCell794">
            <text:p text:style-name="P795"/>
            <text:p text:style-name="P796">_____ lapas (-ų).</text:p>
            <text:p text:style-name="P797">_____ lapas (-ų).</text:p>
            <text:p text:style-name="P798">_____ lapas (-ų).</text:p>
          </table:table-cell>
        </table:table-row>
      </table:table>
      <text:p text:style-name="P799"/>
      <text:p text:style-name="P800">Sutinkame, kad dokumentus ir (ar)<text:s/>duomenis, esančius valstybės registruose (kadastruose), žinybiniuose registruose, valstybės informacinėse sistemose ir (ar) savivaldybės administracijos pagal prašymą ir (ar) duomenų teikimo sutartis juos gaunamus iš valstybės ir savivaldybės institucijų,<text:s/>įstaigų, įmonių bei organizacijų, gautumėte ir naudotumėte svarstant finansinės paramos skyrimą Bendrijai.</text:p>
      <text:p text:style-name="P801"/>
      <text:p text:style-name="P802"/>
      <text:p text:style-name="P803"><text:span text:style-name="T804">Bendrijos pirmininkas <text:s text:c="24"/>_______________ <text:s text:c="17"/>____________________ <text:s text:c="46"/></text:span><text:span text:style-name="T805"><text:s text:c="45"/></text:span><text:span text:style-name="T806"><text:s text:c="114"/>(Parašas)</text:span><text:span text:style-name="T807"><text:tab/><text:s text:c="35"/>(Vardas ir pavardė)</text:span></text:p>
      <text:p text:style-name="P808"><text:span text:style-name="T809">A. V.</text:span></text:p>
      <text:p text:style-name="P810"/>
      <text:p text:style-name="P811"><text:span text:style-name="T812">____________________________________</text:span></text:p>
      <text:p text:style-name="P813"><text:span text:style-name="T814">Kauno rajono savivaldybės</text:span></text:p>
      <text:p text:style-name="P815">specialiosios sodininkų bendrijų</text:p>
      <text:p text:style-name="P816">rėmimo programos<text:s/></text:p>
      <text:p text:style-name="P817"><text:span text:style-name="T818">2</text:span><text:span text:style-name="T819"><text:s/></text:span><text:span text:style-name="T820">priedas</text:span></text:p>
      <text:p text:style-name="P821"><text:span text:style-name="T822">PAREIŠKĖJO ANKETA</text:span></text:p>
      <text:p text:style-name="P823"><text:span text:style-name="T824">FINANSINEI PARAMAI PAGAL KAUNO RAJONO SAVIVALDYBĖS<text:s/></text:span><text:span text:style-name="T825">SPECIALIĄJĄ SODININKŲ BENDRIJŲ RĖMIMO PROGRAMĄ</text:span><text:span text:style-name="T826"><text:s/>GAUTI</text:span></text:p>
      <text:p text:style-name="P827"/>
      <text:p text:style-name="P828">20 ____ m. _______________________ d.</text:p>
      <text:p text:style-name="P829"/>
      <text:p text:style-name="P830">(Prašome anketą užpildyti kompiuteriu arba ranka spausdintinėmis raidėmis)</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Bendrijos pavadinimas</text:p>
          </table:table-cell>
          <table:table-cell table:style-name="TableCell839" table:number-columns-spanned="2">
            <text:p text:style-name="P840"/>
            <text:p text:style-name="P841"/>
          </table:table-cell>
          <table:covered-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Bendrijos buveinės adresas</text:p>
            <text:p text:style-name="P850"/>
            <text:p text:style-name="P851"/>
          </table:table-cell>
          <table:table-cell table:style-name="TableCell852" table:number-columns-spanned="2">
            <text:p text:style-name="P853"/>
            <text:p text:style-name="P854"/>
          </table:table-cell>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Bendrijos kodas<text:s/></text:p>
          </table:table-cell>
          <table:table-cell table:style-name="TableCell863" table:number-columns-spanned="2">
            <text:p text:style-name="P864"/>
          </table:table-cell>
          <table:covered-table-cell/>
        </table:table-row>
        <table:table-row table:style-name="TableRow865">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able:number-rows-spanned="2">
            <text:p text:style-name="P872">Bendrijos atsiskaitomosios sąskaitos numeris, banko<text:s/>pavadinimas, kodas</text:p>
          </table: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able:number-columns-spanned="3">
            <text:p text:style-name="P886"/>
          </table:table-cell>
          <table:covered-table-cell/>
          <table:covered-table-cell/>
        </table:table-row>
        <table:table-row table:style-name="TableRow887">
          <table:table-cell table:style-name="TableCell888">
            <text:p text:style-name="P889">Kontaktinio asmens vardas, pavardė</text:p>
          </table:table-cell>
          <table:table-cell table:style-name="TableCell890" table:number-columns-spanned="2">
            <text:p text:style-name="P891"/>
            <text:p text:style-name="P892"/>
          </table:table-cell>
          <table:covered-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ext:p text:style-name="P900">Telefono numeris (-iai)</text:p>
          </table:table-cell>
          <table:table-cell table:style-name="TableCell901" table:number-columns-spanned="2">
            <text:p text:style-name="P902"/>
            <text:p text:style-name="P903"/>
          </table:table-cell>
          <table:covered-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Elektroninio pašto adresas (-ai)</text:p>
            <text:p text:style-name="P912"/>
          </table:table-cell>
          <table:table-cell table:style-name="TableCell913" table:number-columns-spanned="2">
            <text:p text:style-name="P914"/>
          </table:table-cell>
          <table:covered-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Normal"><text:span text:style-name="T922">Bendras Bendrijos sklypų skaičius</text:span></text:p>
          </table:table-cell>
          <table:table-cell table:style-name="TableCell923" table:number-columns-spanned="2">
            <text:p text:style-name="P924"/>
          </table:table-cell>
          <table:covered-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ext:p text:style-name="Normal"><text:span text:style-name="T932">Bendrijos sklypų, kuriuose savininkai yra deklaravę gyvenamąją vietą, skaičius</text:span></text:p>
          </table: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Informaciją dėl finansinės<text:s/></text:p>
          </table:table-cell>
          <table:table-cell table:style-name="TableCell943">
            <text:p text:style-name="P944">paštu</text:p>
          </table:table-cell>
          <table:table-cell table:style-name="TableCell945">
            <text:p text:style-name="P946"/>
          </table:table-cell>
        </table:table-row>
        <table:table-row table:style-name="TableRow947">
          <table:table-cell table:style-name="TableCell948">
            <text:p text:style-name="P949">paramos prašome pateikti <text:s/></text:p>
          </table:table-cell>
          <table:table-cell table:style-name="TableCell950">
            <text:p text:style-name="P951">elektroniniu paštu</text:p>
          </table:table-cell>
          <table:table-cell table:style-name="TableCell952">
            <text:p text:style-name="P953"/>
          </table:table-cell>
        </table:table-row>
        <table:table-row table:style-name="TableRow954">
          <table:table-cell table:style-name="TableCell955" table:number-columns-spanned="3">
            <text:p text:style-name="P956">(pažymėti X)</text:p>
          </table:table-cell>
          <table:covered-table-cell/>
          <table:covered-table-cell/>
        </table:table-row>
      </table:table>
      <text:p text:style-name="Normal"><text:span text:style-name="T957">Pavirtinu, kad visi šioje anketoje pateikti duomenys yra teisingi.</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
          </table:table-cell>
        </table:table-row>
      </table:table>
      <text:p text:style-name="Normal"/>
      <text:p text:style-name="P966"><text:span text:style-name="T967">Bendrijos pirmininkas <text:s text:c="36"/>_________________ <text:s text:c="9"/>_______________________</text:span></text:p>
      <text:p text:style-name="P968"><text:span text:style-name="T969">(Parašas)</text:span><text:span text:style-name="T970"><text:tab/></text:span><text:span text:style-name="T971"><text:tab/></text:span><text:span text:style-name="T972"><text:tab/>(Vardas ir pavardė)</text:span></text:p>
      <text:p text:style-name="P973"><text:span text:style-name="T974">A. V.</text:span></text:p>
      <text:p text:style-name="P975"/>
      <text:p text:style-name="P976"><text:span text:style-name="T977">____________________________________</text:span></text:p>
      <text:p text:style-name="P978"><text:span text:style-name="T979">Kauno rajono savivaldybės</text:span></text:p>
      <text:p text:style-name="P980">specialiosios sodininkų bendrijų<text:s/>rėmimo programos</text:p>
      <text:p text:style-name="P981"><text:span text:style-name="T982">3</text:span><text:span text:style-name="T983"><text:s/></text:span><text:span text:style-name="T984">priedas</text:span></text:p>
      <text:p text:style-name="P985"/>
      <text:p text:style-name="P986"/>
      <text:p text:style-name="P987"/>
      <text:p text:style-name="P988">(sodininkų bendrijos pavadinimas)</text:p>
      <text:p text:style-name="P989"/>
      <text:p text:style-name="P990"/>
      <text:p text:style-name="P991">(juridinio asmens kodas, juridinio asmens buveinės adresas, telefono numeris, kontaktai susisiekti ir informacijai)</text:p>
      <text:p text:style-name="P992"/>
      <text:p text:style-name="P993"/>
      <text:p text:style-name="P994">Kauno rajono savivaldybės administracijai</text:p>
      <text:p text:style-name="P995"/>
      <text:p text:style-name="P996"/>
      <text:p text:style-name="P997"><text:span text:style-name="T998">PRAŠYMAS</text:span></text:p>
      <text:p text:style-name="P999">DĖL PASKIRTOS<text:s/>DALINĖS FINANSINĖS PARAMOS</text:p>
      <text:p text:style-name="P1000"><text:span text:style-name="T1001">PAGAL KAUNO RAJONO SAVIVALDYBĖS SPECIALIĄJĄ SODININKŲ BENDRIJŲ RĖMIMO PROGRAMĄ IŠMOKĖJIMO</text:span></text:p>
      <text:p text:style-name="P1002"/>
      <text:p text:style-name="P1003">20 ____ m. _______________________ d.</text:p>
      <text:p text:style-name="P1004">Kaunas</text:p>
      <text:p text:style-name="P1005"/>
      <text:p text:style-name="P1006">Prašome išmokėti Kauno rajono savivaldybės administracijos direktoriaus 20__ m.<text:s/>_____________________ d. įsakymu Nr. ĮS-____ paskirtą finansinę paramą pagal Kauno rajono savivaldybės specialiąją sodininkų bendrijų rėmimo programą.</text:p>
      <text:p text:style-name="P1007"><text:span text:style-name="T1008">Patvirtiname, kad darbai ir / ar paslaugos, dėl kurių dalinio išlaidų kompensavimo aukščiau nurodytu Savi</text:span><text:span text:style-name="T1009">valdybės administracijos direktoriaus įsakymu buvo priimtas sprendimas skirti paramą, yra tinkamai, kokybiškai ir visiškai atlikti. Taip pat patvirtiname, kad Bendrija<text:s/></text:span><text:span text:style-name="T1010">pagal išlaidas patvirtinančius dokumentus atsiskaitė su paslaugų teikėju ar rangovu už s</text:span><text:span text:style-name="T1011">avo išlaidų dalį</text:span><text:span text:style-name="T1012">.</text:span></text:p>
      <text:p text:style-name="P1013"/>
      <text:p text:style-name="P1014"/>
      <text:p text:style-name="P1015">PRIDEDAMA:</text:p>
      <table:table table:style-name="Table1016">
        <table:table-columns>
          <table:table-column table:style-name="TableColumn1017"/>
          <table:table-column table:style-name="TableColumn1018"/>
        </table:table-columns>
        <table:table-row table:style-name="TableRow1019">
          <table:table-cell table:style-name="TableCell1020">
            <text:p text:style-name="P1021">1. Patirtas išlaidas patvirtinančių dokumentų patvirtintos kopijos (išvardyti):</text:p>
            <text:p text:style-name="P1022">1.1. Atliktų darbų ir / ar paslaugų sutartys</text:p>
            <text:p text:style-name="P1023">1.2. Darbų ir / ar paslaugų atlikimo aktai<text:s/></text:p>
            <text:p text:style-name="P1024">1.3. Sąskaitos faktūros</text:p>
            <text:p text:style-name="P1025">1.4. Bendrijos dalies apmokėjimą<text:s/>patvirtinantys dokumentai</text:p>
          </table:table-cell>
          <table:table-cell table:style-name="TableCell1026">
            <text:p text:style-name="P1027"/>
            <text:p text:style-name="P1028">_____ lapas (-ų).</text:p>
            <text:p text:style-name="P1029">_____ lapas (-ų).</text:p>
            <text:p text:style-name="P1030">_____ lapas (-ų).</text:p>
            <text:p text:style-name="P1031">_____ lapas (-ų).</text:p>
          </table:table-cell>
        </table:table-row>
        <table:table-row table:style-name="TableRow1032">
          <table:table-cell table:style-name="TableCell1033">
            <text:p text:style-name="P1034"><text:span text:style-name="T1035">1.5.<text:s/></text:span><text:span text:style-name="T1036">_________________________________________________________</text:span></text:p>
          </table:table-cell>
          <table:table-cell table:style-name="TableCell1037">
            <text:p text:style-name="P1038">_____ lapas (-ų).</text:p>
          </table:table-cell>
        </table:table-row>
        <table:table-row table:style-name="TableRow1039">
          <table:table-cell table:style-name="TableCell1040">
            <text:p text:style-name="P1041"><text:span text:style-name="T1042">1.6.<text:s/></text:span><text:span text:style-name="T1043">_________________________________________________________</text:span></text:p>
          </table:table-cell>
          <table:table-cell table:style-name="TableCell1044">
            <text:p text:style-name="P1045">_____<text:s/>lapas (-ų).</text:p>
          </table:table-cell>
        </table:table-row>
        <table:table-row table:style-name="TableRow1046">
          <table:table-cell table:style-name="TableCell1047">
            <text:p text:style-name="P1048"/>
          </table:table-cell>
          <table:table-cell table:style-name="TableCell1049">
            <text:p text:style-name="P1050"/>
          </table:table-cell>
        </table:table-row>
      </table:table>
      <text:p text:style-name="P1051"/>
      <text:p text:style-name="P1052"><text:span text:style-name="T1053">Bendrijos pirmininkas <text:s text:c="24"/>_______________ <text:s text:c="17"/>____________________ <text:s text:c="91"/></text:span><text:span text:style-name="T1054"><text:s text:c="114"/>(Parašas)</text:span><text:span text:style-name="T1055"><text:tab/><text:s text:c="35"/>(Vardas ir pavardė)</text:span></text:p>
      <text:p text:style-name="P1056">A. V.</text:p>
      <text:p text:style-name="P1057"/>
      <text:p text:style-name="P1058"/>
      <text:p text:style-name="P1059">____________________________________</text:p>
      <text:p text:style-name="Normal"/>
      <text:p text:style-name="P1060"><text:span text:style-name="T1061">KAUNO RAJONO SAVIVALDYBĖS MER</text:span><text:span text:style-name="T1062">O PAVADUOTOJAS ANTANAS NESTECKIS</text:span></text:p>
      <text:p text:style-name="P1063"/>
      <text:p text:style-name="P1064"><text:span text:style-name="T1065">SAVIVALDYBĖS TARYBOS SPRENDIMO „</text:span><text:span text:style-name="T1066">DĖL<text:s/></text:span><text:span text:style-name="T1067">KAUNO RAJONO SAVIVALDYBĖS SPECIALIOSIOS SODININKŲ BENDRIJŲ RĖMIMO PROGRAMOS PATVIRTINIMO</text:span><text:span text:style-name="T1068">“ PROJEKTO<text:s/></text:span></text:p>
      <text:p text:style-name="P1069"><text:span text:style-name="T1070">AIŠKINAMASIS RAŠTAS</text:span></text:p>
      <text:p text:style-name="P1071"/>
      <text:p text:style-name="P1072">2021 m. sausio 15 d.</text:p>
      <text:p text:style-name="P1073">Kaunas</text:p>
      <text:p text:style-name="P1074"/>
      <text:p text:style-name="P1075"><text:span text:style-name="T1076">1</text:span><text:span text:style-name="T1077">.</text:span><text:span text:style-name="T1078"><text:tab/>Sprendimo projekto<text:s/></text:span><text:span text:style-name="T1079">tikslai, uždaviniai.</text:span></text:p>
      <text:p text:style-name="P1080">Lietuvos Respublikos sodininkų bendrijų įstatymo 28 straipsnio 2 dalyje nustatyta, kad savivaldybės gali remti bendrijas visiškai ar iš dalies apmokėdamos išlaidas mėgėjų sodo bendrojo naudojimo objektams (elektros tinklų, kelių, gatvių tiesimo, vandens tiekimo, nuotekų šalinimo ir valymo ir kitų) statyti, prižiūrėti ir atnaujinti. Tam reikalingos lėšos numatomos tvirtinant savivaldybių biudžetus. Vadovaujantis aukščiau nurodyto straipsnio 3 dalimi, savivaldybė bendrijas gali remti šiais būdais: 1) bendrijas ir jų narius atleisdama nuo žemės ir kitų mokesčių, 2) rengdama, įgyvendindama ir finansuodama specialiąsias bendrijų rėmimo programas, 3) teikdama nemokamas konsultacijas bendrijų reorganizavimo, veiklos pasibaigimo ir pertvarkymo,<text:s/>mėgėjų sodininkystės veiklos, paramos gavimo, teritorijų planavimo, žemės naudojimo ir kraštovaizdžio tvarkymo klausimais.</text:p>
      <text:p text:style-name="P1081"><text:span text:style-name="T1082">Sprendimo projekto tikslas –<text:s/></text:span><text:span text:style-name="T1083">padėti plėtoti ir puoselėti mėgėjišką sodininkystę bei jos tradicijas, iš dalies kompensuojant Kauno raj</text:span><text:span text:style-name="T1084">ono savivaldybės teritorijoje esančioms sodininkų bendrijoms bendrojo naudojimo objektų priežiūros, atnaujinimo ir statybos darbų, teisinės registracijos bei<text:s/></text:span><text:span text:style-name="T1085">techninės dokumentacijos rengimo<text:s/></text:span><text:span text:style-name="T1086">išlaidas.</text:span></text:p>
      <text:p text:style-name="P1087"><text:span text:style-name="T1088">Sprendimo projekto uždaviniai –<text:s/></text:span><text:span text:style-name="T1089">skatinti bendrijas tink</text:span><text:span text:style-name="T1090">amai prižiūrėti ir atnaujinti bendrojo naudojimo objektus (</text:span><text:span text:style-name="T1091">kelius, gatves, elektros tinklus, vandens tiekimo, nuotekų šalinimo ir valymo bei kitus</text:span><text:span text:style-name="T1092">), suteikti bendrijoms žinių teritorijų planavimo, žemės naudojimo, kraštovaizdžio tvarkymo, bendrojo naudojim</text:span><text:span text:style-name="T1093">o objektų priežiūros, atnaujinimo ir statybos, projektavimo darbų bei teisinės registracijos ir techninės dokumentacijos rengimo klausimais.</text:span></text:p>
      <text:p text:style-name="P1094"><text:span text:style-name="T1095">2</text:span><text:span text:style-name="T1096">.</text:span><text:span text:style-name="T1097"><text:tab/>Siūlomos teisinio</text:span><text:span text:style-name="T1098"><text:s/>reguliavimo nuostatos.</text:span></text:p>
      <text:p text:style-name="P1099"><text:span text:style-name="T1100">Pritarus teikiamam sprendimo projektui, bus patvirtinta specialioji sodininkų bendrijų rėmimo programa, kuria naudojantis Kauno rajono savivaldybėje esančios sodininkų bendrijos galės pretenduoti į<text:s/></text:span><text:span text:style-name="T1101">finansinę paramą bendrijos<text:s/></text:span><text:span text:style-name="T1102">bendrojo naudojimo žemėje esanč</text:span><text:span text:style-name="T1103">ių<text:s/></text:span><text:span text:style-name="T1104">bendrojo naudojimo objektų (</text:span><text:span text:style-name="T1105">kelių, gatvių, elektros tinklų, vandens tiekimo, nuotekų šalinimo ir valymo bei kitų</text:span><text:span text:style-name="T1106">) kadastriniams<text:s/></text:span><text:span text:style-name="T1107">matavimams</text:span><text:span text:style-name="T1108">, inventorizacijai, teisinei registracijai reikalingos techninės dokumentacijos, taip pat bendrojo naudojimo objekt</text:span><text:span text:style-name="T1109">ų priežiūrai ir atnaujinimui ir / ar naujų bendrojo naudojimo objektų statybai reikalingos techninės dokumentacijos rengimo išlaidoms iš<text:s/></text:span><text:soft-page-break/><text:span text:style-name="T1110">dalies kompensuoti, taip pat bendrojo naudojimo objektų priežiūros, atnaujinimo ir / ar naujų bendrojo naudojimo objekt</text:span><text:span text:style-name="T1111">ų statybos darbų ir paslaugų išlaidoms iš dalies kompensuoti.</text:span></text:p>
      <text:p text:style-name="P1112"><text:span text:style-name="T1113">3</text:span><text:span text:style-name="T1114">.</text:span><text:span text:style-name="T1115"><text:tab/></text:span><text:span text:style-name="T1116">Laukiami rezultatai.</text:span></text:p>
      <text:p text:style-name="P1117"><text:span text:style-name="T1118">Patvirtinus specialiąją sodininkų bendrijų rėmimo programą, sodininkų bendrijos aktyviau imsis bendrojo naudojimo objektų priežiūros, atnaujinimo, pagerinimo darbų, n</text:span><text:span text:style-name="T1119">aujų objektų sukūrimo, taip pat bus sprendžiami klausimai dėl bendrojo naudojimo objektų inventorizacijos, teisinės registracijos ir techninės dokumentacijos parengimo.<text:s/></text:span></text:p>
      <text:p text:style-name="P1120"><text:span text:style-name="T1121">4</text:span><text:span text:style-name="T1122">.</text:span><text:span text:style-name="T1123"><text:tab/></text:span><text:span text:style-name="T1124">Lėšų poreikis ir šaltiniai.</text:span></text:p>
      <text:p text:style-name="P1125"><text:span text:style-name="T1126">Sprendimo įgyvendinimui lėšos numatomos Savivaldybė</text:span><text:span text:style-name="T1127">s biudžete.</text:span></text:p>
      <text:p text:style-name="P1128"><text:span text:style-name="T1129">5</text:span><text:span text:style-name="T1130">.</text:span><text:span text:style-name="T1131"><text:tab/></text:span><text:span text:style-name="T1132">Būtinumas skelbti sprendimą Teisės aktų registre. Viešinimas.</text:span></text:p>
      <text:p text:style-name="P1133"><text:span text:style-name="T1134">Skelbti Teisės aktų registre ir Kauno rajono savivaldybės interneto svetainėje www.krs.lt.</text:span></text:p>
      <text:p text:style-name="P1135"><text:span text:style-name="T1136">6</text:span><text:span text:style-name="T1137">.</text:span><text:span text:style-name="T1138"><text:tab/></text:span><text:span text:style-name="T1139">Antikorupcinis vertinimas.</text:span></text:p>
      <text:p text:style-name="P1140"><text:span text:style-name="T1141">Nevertinama.</text:span></text:p>
      <text:p text:style-name="P1142"><text:span text:style-name="T1143">7</text:span><text:span text:style-name="T1144">.</text:span><text:span text:style-name="T1145"><text:tab/></text:span><text:span text:style-name="T1146">Kiti sprendimui reikalingi<text:s/></text:span><text:span text:style-name="T1147">pagrindimai, skaičiavimai ir paaiškinimai.</text:span></text:p>
      <text:p text:style-name="P1148"><text:span text:style-name="T1149">Iki šiol Kauno rajono savivaldybėje nebuvo specialiosios sodininkų bendrijų rėmimo programos.</text:span></text:p>
      <text:p text:style-name="P1150"><text:span text:style-name="T1151">8</text:span><text:span text:style-name="T1152">.</text:span><text:span text:style-name="T1153"><text:tab/></text:span><text:span text:style-name="T1154">Sprendimo projekto rengėjai. Asmuo, atsakingas už sprendimo įvykdymą.</text:span></text:p>
      <text:p text:style-name="P1155"><text:span text:style-name="T1156">Sprendimo projektą parengė Savivaldybės me</text:span><text:span text:style-name="T1157">ro potvarkiu sudarytos darbo grupės nariai: pirmininkas Antanas Nesteckis, Savivaldybės mero pavaduotojas, Violeta Boreikienė, Savivaldybės tarybos Ūkio ir darnios plėtros komiteto pirmininkė, Jonas Gurskas, Savivaldybės tarybos Biudžeto ir finansų komitet</text:span><text:span text:style-name="T1158">o pirmininkas, Romas Majauskas, Savivaldybės tarybos narys, Česlovas Paulauskas, Savivaldybės tarybos narys, Jūratė Truncienė, Savivaldybės tarybos narė, Tomas Didžiulis, Savivaldybės administracijos Žemės ūkio ir kaimo plėtros skyriaus vedėjas, Dalia Kupr</text:span><text:span text:style-name="T1159">atienė, Savivaldybės administracijos Biudžeto ir finansų skyriaus vedėja, Giedrius Orliukas, Savivaldybės administracijos Teisės skyriaus darbuotojas, Tautvydas Tamošiūnas, Savivaldybės administracijos Kelių ir transporto skyriaus vedėjo pavaduotojas ir Me</text:span><text:span text:style-name="T1160">ilė Varnelienė, Savivaldybės administracijos Urbanistikos skyriaus vedėjo pavaduotoja. Už sprendimo įvykdymą atsakingas Savivaldybės administracijos direktorius Šarūnas Šukevičius ir Specialiosios sodininkų bendrijų rėmimo programos komisijos pirmininkas n</text:span><text:span text:style-name="T1161">uo jo paskyrimo momento.</text:span></text:p>
      <text:p text:style-name="P1162"/>
      <text:p text:style-name="P1163"/>
      <text:p text:style-name="P1164">Sprendimo projektą parengusios darbo grupės pirmininkas –<text:s/></text:p>
      <text:p text:style-name="P1165"><text:span text:style-name="T1166">Kauno rajono savivaldybės mero pavaduotojas</text:span><text:span text:style-name="T1167"><text:tab/></text:span><text:span text:style-name="T1168"><text:tab/></text:span><text:span text:style-name="T1169"><text:tab/></text:span><text:span text:style-name="T1170"><text:tab/><text:s text:c="11"/>Antanas Nest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SPECIALIOSIOS SODININKŲ BENDRIJŲ RĖMIMO PROGRAMOS PATVIRTINIMO</dc:title>
    <dc:subject>TS-213</dc:subject>
    <meta:initial-creator>Giedrius Orliukas</meta:initial-creator>
    <dc:creator>adlibuser</dc:creator>
    <meta:creation-date>2021-01-20T06:02:00Z</meta:creation-date>
    <dc:date>2021-01-20T06:02:00Z</dc:date>
    <meta:print-date>2019-05-29T08:33:00Z</meta:print-date>
    <meta:template xlink:href="Normal.dotm" xlink:type="simple"/>
    <meta:editing-cycles>2</meta:editing-cycles>
    <meta:editing-duration>PT0S</meta:editing-duration>
    <meta:user-defined meta:name="LabbisDVSAttachmentId">ee2e9172-d047-4795-b7de-637d3d6ffcde</meta:user-defined>
    <meta:document-statistic meta:page-count="15" meta:paragraph-count="256" meta:word-count="3400" meta:character-count="28270" meta:row-count="897" meta:non-whitespace-character-count="25126"/>
  </office:meta>
</office:document-meta>
</file>