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 fo:language="pl" fo:country="PL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138in" style:font-size-complex="12p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P29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P30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SAVIVALDYBĖS NEKILNOJAMOJO TURTO PERDAVIMO VALDYTI IR NAUDOTI PANAUDOS TEISE VIEŠAJAI ĮSTAIGAI PRIENŲ RAJONO PIRMINĖS SVEIKATOS PRIEŽIŪROS CENTRUI</text:span></text:p>
      <text:p text:style-name="P15"/>
      <text:p text:style-name="P16"><text:span text:style-name="T17">2019<text:s/></text:span><text:span text:style-name="T18">m. gruodžio 27 d</text:span><text:span text:style-name="T19">. N</text:span><text:span text:style-name="T20">r. T1-341</text:span></text:p>
      <text:p text:style-name="P21">Prienai</text:p>
      <text:p text:style-name="P22"/>
      <text:p text:style-name="P23"/>
      <text:p text:style-name="P24"><text:span text:style-name="T25">Vadovaudamasi Lietuvos Respublikos vietos savivaldos įstatymo 16 straipsnio 2 dalies 26 punktu, 48 straipsnio 2 dalimi,<text:s/></text:span><text:span text:style-name="T26">Lietuvos Respublikos valstybės ir savivaldybių turto valdymo, naudojimo ir disponavimo juo įstatymo 14 straipsnio 1 dalies 2 punktu,<text:s/></text:span>Prienų rajono savivaldybės taryba n<text:span text:style-name="T27"><text:s/>u s p r e n d ž i a</text:span>:<text:s/></text:p>
      <text:p text:style-name="P28">1.<text:tab/>Perduoti viešajai įstaigai Prienų rajono pirminės sveikatos priežiūros centrui <text:s text:c="19"/>(į. k. 190882171) valdyti ir naudoti panaudos teise 10 metų Prienų rajono savivaldybei nuosavybės<text:s/>teise priklausančią ir šiuo metu Prienų rajono savivaldybės administracijos patikėjimo teise valdomą odontologo darbo vietos įrangą „Stern Weber S220 TR“ (2 komplektai), vieneto įsigijimo vertė – 16 940,00 Eur, bendra perduodamo turto vertė – 33 880,00 Eur.</text:p>
      <text:p text:style-name="P29">2.<text:tab/>Nustatyti, kad sprendimo 1 punkte nurodytas turtas turi būti naudojamas panaudos gavėjo veiklai vykdyti.</text:p>
      <text:p text:style-name="P30">3.<text:tab/>Įgalioti Prienų rajono savivaldybės administracijos direktorių pasirašyti sprendimo 1 punkte nurodyto turto panaudos sutartį ir perdavimo ir priėmimo aktą su viešąja įstaiga Prienų rajono pirminės sveikatos priežiūros centru.</text:p>
      <text:p text:style-name="P31"><text:span text:style-name="T32">Šis sprendimas per vieną mėnesį nuo jo paskelbimo ar įteikimo dienos gali būti skundžiamas Lietuvos Respublikos administracinių bylų teisenos įstatymo nustatyta tvar</text:span><text:span text:style-name="T33">ka Lietuvos Respublikos administracinių ginčų komisijos Kauno apygardos skyriui (</text:span><text:span text:style-name="T34">Laisvės al. 36, Kaunas</text:span><text:span text:style-name="T35">) arba Regionų apygardos administraciniam teismui bet kuriuose teismo rūmuose (Šiaulių rūmai, Dvaro g. 80, Šiauliai; Panevėžio rūmai,</text:span><text:span text:style-name="T36"><text:s/></text:span><text:span text:style-name="T37">Respublikos g. 62,<text:s/></text:span><text:span text:style-name="T38">Panevėžys; Klaipėdos rūmai,</text:span><text:span text:style-name="T39"><text:s/></text:span><text:span text:style-name="T40">Galinio Pylimo g. 9, Klaipėda; Kauno rūmai,</text:span><text:span text:style-name="T41"><text:s/></text:span><text:span text:style-name="T42">A. Mickevičiaus g. 8A, Kaunas).</text:span></text:p>
      <text:p text:style-name="P43"/>
      <text:p text:style-name="P44">Savivaldybės mer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9-12-27T06:53:00Z</meta:creation-date>
    <dc:date>2019-12-27T06:53:00Z</dc:date>
    <meta:print-date>2019-11-13T11:3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51" meta:character-count="1914" meta:row-count="26" meta:non-whitespace-character-count="1673"/>
  </office:meta>
</office:document-meta>
</file>