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B0F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PIRKTI SOCIALINĮ BŪSTĄ</text:span></text:p>
      <text:p text:style-name="P15"/>
      <text:p text:style-name="P16">2024 m. <text:s text:c="19"/>d. Nr. T-</text:p>
      <text:p text:style-name="P17">Šiauliai</text:p>
      <text:p text:style-name="P18"/>
      <text:p text:style-name="P19"><text:span text:style-name="T20">Vadovaudamasi Lietuvos Respublikos vietos savivaldos įstatymo 15 straipsnio 2 dalies 23 punktu, Lietuvos<text:s/></text:span><text:span text:style-name="T21">Respublikos paramos būstui įsigyti ar išsinuomoti įstatymo 14 straipsnio 3 ir 4 dalimis, Lietuvos Respublikos valstybės ir savivaldybių turto valdymo, naudojimo ir disponavimo juo įstatymo 6 straipsnio 5 punktu, Žemės, esamų pastatų ar kitų nekilnojamųjų d</text:span><text:span text:style-name="T22">aiktų įsigijimo arba nuomos ar teisių į šiuos daiktus įsigijimo tvarkos aprašo, patvirtinto Lietuvos Respublikos Vyriausybės 2017 m. gruodžio 13 d. nutarimu Nr. 1036 „Dėl Žemės, esamų pastatų ar kitų nekilnojamųjų daiktų įsigijimo arba nuomos ar teisių į š</text:span><text:span text:style-name="T23">iuos daiktus įsigijimo tvarkos aprašo patvirtinimo“, 67 punktu, įgyvendindama Šiaulių miesto savivaldybės socialinio būsto fondo sudarymo tvarkos aprašo, patvirtinto</text:span><text:span text:style-name="T24"><text:s/></text:span><text:span text:style-name="T25">Šiaulių miesto savivaldybės tarybos 2018 m. lapkričio 8 d. sprendimu Nr. T-394 „Dėl Šiauli</text:span><text:span text:style-name="T26">ų miesto savivaldybės socialinio būsto fondo sudarymo tvarkos aprašo patvirtinimo“, 4.4 papunktį, atsižvelgdama į Šiaulių miesto savivaldybės 2024–2026 metų strateginiame veiklos plane, patvirtintame Šiaulių miesto savivaldybės tarybos 2024  m. vasario 1 d</text:span><text:span text:style-name="T27">. sprendimu Nr. T-1 „Dėl Šiaulių miesto savivaldybės 2024–2026 metų strateginio veiklos plano patvirtinimo“, numatytas lėšas Savivaldybės socialinio būsto fondo plėtrai, Socialinių būstų pirkimo komisijos, sudarytos 2024 m. birželio 19 d. Šiaulių miesto sa</text:span><text:span text:style-name="T28">vivaldybės administracijos direktoriaus įsakymu Nr. A-440 „Dėl Socialinių būstų pirkimo komisijos sudarymo ir jos darbo reglamento tvirtinimo“, 2024 m. spalio 14 d. posėdžio protokolą Nr. VAK-460, į Šiaulių miesto savivaldybės administracijos Socialinių bū</text:span><text:span text:style-name="T29">stų pirkimo komisijos 2024 m. spalio 16 d. ataskaitą Nr. VAK-463 „Dėl socialinių būstų pirkimo“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</text:span><text:span text:style-name="T35">Pritarti, kad būtų perkamas būstas (bendras plotas 30,47 kv. m, unikalus Nr</text:span><text:span text:style-name="T36">. (duomenys neskelbtini)</text:span><text:span text:style-name="T37"><text:s/>su r</text:span><text:span text:style-name="T38">ūsiu (5,69 kv. m, plane pažymėtu R-87), esantis<text:s/></text:span><text:span text:style-name="T39">(duomenys neskelbtini)</text:span><text:span text:style-name="T40">, už<text:s/></text:span><text:span text:style-name="T41">43 000</text:span><text:span text:style-name="T42">,00  Eur iš E. P., o jo pirkimas finansuojamas Šiaulių miesto savivaldybės biudžeto lėšomis.</text:span></text:p>
      <text:p text:style-name="P43"><text:span text:style-name="T44">2</text:span><text:span text:style-name="T45">.</text:span><text:span text:style-name="T46"><text:tab/>Įgalioti Šiaulių miesto savivaldybės merą pasirašyti šio sprendimo 1 punkte</text:span><text:span text:style-name="T47"><text:s/>nurodyto turto pirkimo ir pardavimo sutartį.</text:span></text:p>
      <text:p text:style-name="P48">Šis sprendimas ne vėliau kaip per vieną mėnesį nuo jo įteikimo dienos gali būti skundžiamas paduodant skundą Lietuvos administracinių ginčų komisijos Šiaulių apygardos skyriui adresu: Dvaro g. 81, Šiauliai,<text:s/>arba Regionų administraciniam teismui bet kuriuose šio teismo rūmuose.</text:p>
      <text:p text:style-name="P49"/>
      <text:p text:style-name="Normal"/>
      <text:p text:style-name="P50"><text:span text:style-name="T51">Savivaldybės meras</text:span></text:p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ienė</meta:initial-creator>
    <dc:creator>adlibuser</dc:creator>
    <meta:creation-date>2024-11-06T15:38:00Z</meta:creation-date>
    <dc:date>2024-11-06T15:38:00Z</dc:date>
    <meta:template xlink:href="Normal.dotm" xlink:type="simple"/>
    <meta:editing-cycles>2</meta:editing-cycles>
    <meta:editing-duration>PT0S</meta:editing-duration>
    <meta:document-statistic meta:page-count="2" meta:paragraph-count="11" meta:word-count="358" meta:character-count="2640" meta:row-count="43" meta:non-whitespace-character-count="2293"/>
  </office:meta>
</office:document-meta>
</file>