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text-properties style:font-size-complex="12pt" fo:language="en" fo:country="GB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fo:language="pt" fo:country="BR"/>
    </style:style>
    <style:style style:name="T16" style:parent-style-name="DefaultParagraphFont" style:family="text">
      <style:text-properties fo:letter-spacing="0.0416in" style:font-size-complex="12pt" fo:language="pt" fo:country="BR"/>
    </style:style>
    <style:style style:name="T17" style:parent-style-name="DefaultParagraphFont" style:family="text">
      <style:text-properties style:font-size-complex="12pt" fo:language="pt" fo:country="BR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 fo:language="pt" fo:country="BR"/>
    </style:style>
    <style:style style:name="T21" style:parent-style-name="DefaultParagraphFont" style:family="text">
      <style:text-properties fo:font-weight="bold" style:font-weight-asian="bold" style:font-size-complex="12pt" fo:language="pt" fo:country="BR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VP-916(2)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LIETUVOS RESPUBLIKOS 2020 METŲ PRIVALOMOJO SVEIKATOS DRAUDIMO FONDO METINIŲ KONSOLIDUOTŲJŲ ATASKAITŲ RINKINIO PATVIRTINIMO</text:p>
      <text:p text:style-name="P10"/>
      <text:p text:style-name="P11">2021 m. <text:s text:c="26"/>d. Nr.</text:p>
      <text:p text:style-name="P12">Vilnius</text:p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atvirtinti Lietuvos Respublikos 2020 metų Privalomojo sveikatos draudimo fondo metinių konsoliduotųjų ataskaitų rinkinį.</text:span></text:p>
      <text:p text:style-name="P24"/>
      <text:p text:style-name="P25"><text:span text:style-name="T26">2 straipsnis.</text:span></text:p>
      <text:p text:style-name="P27"><text:span text:style-name="T28">Pasiūlyti Lietuvos Respublikos Vyriausybei</text:span><text:span text:style-name="T29"><text:s/></text:span><text:span text:style-name="T30">numatyti papildomas priemones,</text:span><text:span text:style-name="T31"><text:s/></text:span><text:span text:style-name="T32">sudarančias sąlygas pereiti prie objektyviomis sąnaudomis grįstos asmens sveikatos priežiūros paslaugų kainos, kuri būtų periodiškai perskaičiuojama pagal nustatytus kriterijus.</text:span></text:p>
      <text:p text:style-name="P33"/>
      <text:p text:style-name="P34"/>
      <text:p text:style-name="P35"/>
      <text:p text:style-name="P36"/>
      <text:p text:style-name="P37"><text:span text:style-name="T38">Seimo Pirmininkas</text:span></text:p>
      <text:p text:style-name="P39"/>
      <text:p text:style-name="P40">Projektą Seimo Sveikatos reikalų komiteto vardu teikia</text:p>
      <text:p text:style-name="P41"><text:span text:style-name="T42">Komiteto pirmininkas Antanas 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1-11-16T11:55:00Z</meta:creation-date>
    <dc:date>2021-11-16T11:55:00Z</dc:date>
    <meta:print-date>2015-09-08T08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3" meta:character-count="811" meta:row-count="14" meta:non-whitespace-character-count="711"/>
  </office:meta>
</office:document-meta>
</file>