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end"/>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weight="bold" style:font-weight-asian="bold" style:font-weight-complex="bold" style:language-asian="lt" style:country-asian="LT"/>
    </style:style>
    <style:style style:name="P21" style:parent-style-name="Normal" style:family="paragraph">
      <style:paragraph-properties fo:text-align="justify" fo:line-height="150%" fo:margin-left="0.75in" fo:text-indent="-0.25in">
        <style:tab-stops/>
      </style:paragraph-properties>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font-name="TimesL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margin-left="1.477in" fo:text-indent="-0.977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margin-left="1.477in" fo:text-indent="-0.977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ext-properties style:font-size-complex="12pt" style:language-asian="lt" style:country-asian="LT"/>
    </style:style>
    <style:style style:name="P176" style:parent-style-name="Normal" style:family="paragraph">
      <style:paragraph-properties fo:text-align="justify" fo:line-height="150%" fo:text-indent="0.5in"/>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style>
    <style:style style:name="P183" style:parent-style-name="Normal" style:family="paragraph">
      <style:paragraph-properties>
        <style:tab-stops>
          <style:tab-stop style:type="right" style:position="6.4972in"/>
        </style:tab-stops>
      </style:paragraph-properties>
    </style:style>
    <style:style style:name="T184" style:parent-style-name="DefaultParagraphFont" style:family="text">
      <style:text-properties fo:text-transform="uppercase"/>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widows="0" fo:orphans="0"/>
    </style:style>
  </office:automatic-styles>
  <office:body>
    <office:text text:use-soft-page-breaks="true">
      <text:p text:style-name="P1"/>
      <text:p text:style-name="P9">Projektas</text:p>
      <text:p text:style-name="P10"/>
      <text:p text:style-name="P11"/>
      <text:p text:style-name="P12">LIETUVOS RESPUBLIKOS</text:p>
      <text:p text:style-name="P13">socialinio draudimo našlių ir našlaičių, maitintojo netekimo, ištarnauto laiko, valstybinių pensijų, kompensacijų už ypatingas darbo sąlygas, rentų, kompensacinių išmokų, šalpos, slaugos ar priežiūros (pagalbos) išlaidų tikslinių kompensacijų Dalinio KOMPENSAVIMO<text:s/></text:p>
      <text:p text:style-name="P14"><text:span text:style-name="T15">ĮSTATYMAS</text:span></text:p>
      <text:p text:style-name="P16"/>
      <text:p text:style-name="P17">2019 m. <text:s text:c="20"/>d. Nr.<text:s/></text:p>
      <text:p text:style-name="P18">Vilnius</text:p>
      <text:p text:style-name="P19"/>
      <text:p text:style-name="P20"/>
      <text:p text:style-name="P21"><text:span text:style-name="T22">1</text:span><text:span text:style-name="T23"><text:tab/></text:span><text:span text:style-name="T24">straipsnis.<text:s/></text:span><text:span text:style-name="T25">Įstatymo paskirtis ir taikymas<text:s/></text:span></text:p>
      <text:p text:style-name="P26"><text:span text:style-name="T27">1</text:span><text:span text:style-name="T28">. Šio įstatymo paskirtis – nustatyti valstybinių socialinio draudimo našlių pensijų, sumažintų dėl Lietuvos Respublikos socialinių išmokų</text:span><text:span text:style-name="T29"><text:s/>perskaičiavimo ir mokėjimo laikinojo įstatymo (toliau – Laikinasis įstatymas) 4 straipsnio nuostatų taikymo, valstybinių socialinio draudimo našlaičių pensijų, sumažintų dėl Laikinojo įstatymo 6 straipsnio nuostatų taikymo, maitintojo netekimo pensijų, su</text:span><text:span text:style-name="T30">mažintų dėl Laikinojo įstatymo 6 straipsnio nuostatų taikymo, ištarnauto laiko pensijų, sumažintų dėl Laikinojo įstatymo 6, 7 ir 8 straipsnių nuostatų taikymo, kompensacijų už ypatingas darbo sąlygas, sumažintų dėl Laikinojo įstatymo 8 straipsnio nuostatų<text:s/></text:span><text:span text:style-name="T31">taikymo, valstybinių pensijų, valstybinių našlių ir našlaičių pensijų, sumažintų dėl Laikinojo įstatymo 4 straipsnio nuostatų taikymo, kompensacinių išmokų teatrų ir koncertinių įstaigų kūrybiniams darbuotojams (toliau – kompensacinės išmokos), sumažintų d</text:span><text:span text:style-name="T32">ėl Laikinojo įstatymo 5 straipsnio nuostatų taikymo, šalpos kompensacijų, sumažintų dėl Laikinojo įstatymo 4 ir 5 straipsnių nuostatų taikymo, slaugos ar priežiūros (pagalbos) išlaidų tikslinių kompensacijų (toliau – tikslinės kompensacijos), sumažintų dėl</text:span><text:span text:style-name="T33"><text:s/>Laikinojo įstatymo 4 straipsnio nuostatų taikymo, Lietuvos Respublikos Prezidento valstybinės rentos (toliau – Prezidento renta), sumažintos dėl Laikinojo įstatymo 4 straipsnio nuostatų taikymo, valstybinės signataro rentos (ir valstybinės signatarų našli</text:span><text:span text:style-name="T34">ų ir našlaičių rentos) (toliau – signataro renta), sumažintos dėl Laikinojo įstatymo 4 straipsnio nuostatų taikymo, rentų buvusiems sportininkams (toliau – sportininkų rentos), sumažintų dėl Laikinojo įstatymo 4 ir 5 straipsnių nuostatų taikymo, dalinio ko</text:span><text:span text:style-name="T35">mpensavimo 2020 m. dydį, tvarką ir terminus.<text:s/></text:span></text:p>
      <text:p text:style-name="P36"><text:span text:style-name="T37">2</text:span><text:span text:style-name="T38">. Šis įstatymas taikomas asmenims, kuriems įgyvendinant Laikinąjį įstatymą buvo sumažintos:</text:span></text:p>
      <text:p text:style-name="P39"><text:span text:style-name="T40">1</text:span><text:span text:style-name="T41">) valstybinės socialinio draudimo našlių ir našlaičių pensijos, maitintojo netekimo pensijos, ištarnauto laiko</text:span><text:span text:style-name="T42"><text:s/>pensijos, kompensacijos už ypatingas darbo sąlygas, kompensacinės<text:s/></text:span><text:soft-page-break/><text:span text:style-name="T43">išmokos, šalpos kompensacijos, tikslinės kompensacijos, Prezidento renta, signataro rentos, sportininkų rentos;</text:span></text:p>
      <text:p text:style-name="P44"><text:span text:style-name="T45">2</text:span><text:span text:style-name="T46">) Lietuvos Respublikos pirmojo ir antrojo laipsnių, nukentėjusiųjų asmen</text:span><text:span text:style-name="T47">ų, pareigūnų ir karių, teisėjų, mokslininkų valstybinės pensijos, valstybinių našlių ir našlaičių pensijos (toliau – valstybinės pensijos) taikant Laikinojo įstatymo 4 straipsnio nuostatas.</text:span></text:p>
      <text:p text:style-name="P48">3. Asmenys, kuriems paveldėjimo tvarka pereina (perėjo) mirusio asmens turtas, turi teisę gauti šio įstatymo 2 straipsnio 1 dalyje nurodytą kompensuojamąją sumą už mirusį asmenį, kuris iki mirties dienos įgijo teisę gauti kompensuojamąją sumą pagal šį įstatymą.</text:p>
      <text:p text:style-name="P49"/>
      <text:p text:style-name="P50"><text:span text:style-name="T51">2</text:span><text:span text:style-name="T52"><text:s/>straipsnis.<text:s/></text:span><text:span text:style-name="T53">Kompensavimo dydžiai ir terminai</text:span><text:span text:style-name="T54"><text:s/></text:span></text:p>
      <text:p text:style-name="P55"><text:span text:style-name="T56">1</text:span><text:span text:style-name="T57">.</text:span><text:span text:style-name="T58"><text:tab/>Pagal šį įstatymą<text:s/></text:span><text:span text:style-name="T59">valstybinės socialinio draudimo našlių ir našlaičių pensijos, maitintojo netekimo pensijos, ištarnauto laiko pensijos, kompensacijos už ypatingas darbo sąlygas, kompensacinės išmokos, šalpos kompensacijos, tikslinės kompensacijos,</text:span><text:span text:style-name="T60"><text:s/>Prezidento rentos, signataro rentos, sportininkų rentos kompensuojamoji suma yra lygi 20 procentų asmeniui neišmokėtos atitinkamos išmokos sumos dėl Laikinojo įstatymo nuostatų taikymo, valstybinių pensijų<text:s/></text:span><text:span text:style-name="T61">kompensuojamoji suma yra lygi 20 procentų<text:s/></text:span><text:span text:style-name="T62">valstyb</text:span><text:span text:style-name="T63">inės pensijos neišmokėtos sumos dėl Laikinojo įstatymo 4 straipsnio nuostatų taikymo. Jeigu dėl Laikinojo įstatymo nuostatų (valstybinių pensijų – dėl Laikinojo įstatymo 4 straipsnio nuostatų) taikymo neišmokėta išmokos, nurodytos šio įstatymo 1 straipsnio</text:span><text:span text:style-name="T64"><text:s/>2 dalyje, suma yra 100 eurų ir mažesnė, ji kompensuojama iš karto, šio straipsnio 2 dalyje nurodytu terminu.</text:span></text:p>
      <text:p text:style-name="P65"><text:span text:style-name="T66">2</text:span><text:span text:style-name="T67">.</text:span><text:span text:style-name="T68"><text:tab/>Kompensuojamoji suma, nurodyta šio straipsnio 1 dalyje (toliau – kompensuojamoji suma) išmokama 2020 metų antrojo ketvirčio paskutinį mėnes</text:span><text:span text:style-name="T69">į, išskyrus atvejį, nustatytą šio įstatymo 3 straipsnio 3 dalyje.</text:span></text:p>
      <text:p text:style-name="Normal"/>
      <text:p text:style-name="P70"><text:span text:style-name="T71">3</text:span><text:span text:style-name="T72"><text:s/>straipsnis.<text:s/></text:span><text:span text:style-name="T73">Kompensavimo tvarka<text:s/></text:span></text:p>
      <text:p text:style-name="P74"><text:span text:style-name="T75">1</text:span><text:span text:style-name="T76">. Valstybinio socialinio draudimo fondo administravimo įstaigos<text:s/></text:span><text:span text:style-name="T77">valstybinės socialinio draudimo našlių ir našlaičių pensijos, maitintojo<text:s/></text:span><text:span text:style-name="T78">netekimo pensijos, ištarnauto laiko pensijos, kompensacijos už ypatingas darbo sąlygas, nukentėjusiųjų asmenų valstybinės pensijos, nukentėjusiųjų asmenų valstybinės našlių ir našlaičių pensijos, pirmojo ir antrojo laipsnių valstybinės pensijos, valstybini</text:span><text:span text:style-name="T79">ų našlių ir našlaičių pensijos, mokslininkų valstybinės pensijos</text:span><text:span text:style-name="T80"><text:s/>kompensuojamąsias sumas apskaičiuoja ir išmoka nereikalaudamos šių išmokų gavėjų prašymų, išskyrus šio straipsnio 3 dalyje nurodytą atvejį, ir vadovaudamosi Lietuvos Respublikos apdraustųjų v</text:span><text:span text:style-name="T81">alstybiniu socialiniu draudimu ir valstybinio socialinio draudimo išmokų gavėjų registro duomenimis.<text:s/></text:span></text:p>
      <text:p text:style-name="P82"><text:span text:style-name="T83">2</text:span><text:span text:style-name="T84">. Teisėjų, pareigūnų ir karių valstybinių pensijų, kompensacinių išmokų, šalpos kompensacijų, tikslinių kompensacijų, Prezidento rentos, signataro re</text:span><text:span text:style-name="T85">ntos, sportininkų rentos kompensuojamosios sumos apskaičiuojamos nereikalaujant iš asmenų, kurie pagal šį įstatymą turi teisę gauti šias kompensuojamąsias sumas, prašymų ir vadovaujantis atitinkamų išmokų gavėjų duomenimis. Šioje dalyje nurodytų išmokų gav</text:span><text:span text:style-name="T86">ėjams apskaičiuotos kompensuojamosios sumos pradedamos mokėti nereikalaujant iš jų prašymų, išskyrus šio straipsnio 3 dalyje nurodytą atvejį. Pareigūnų ir karių valstybinių pensijų, kompensacinių išmokų, šalpos kompensacijų, sportininkų rentų kompensuojamą</text:span><text:span text:style-name="T87">sias sumas iki 2019 m. gruodžio 31 d. apskaičiuoja<text:s/></text:span><text:span text:style-name="T88">Laikinojo įstatymo galiojimo laikotarpiu šių išmokų mokėjimą administravusios įstaigos, o jas šio įstatymo 2 straipsnio 2 dalyje nustatytu terminu<text:s/></text:span><text:span text:style-name="T89">išmoka šių išmokų mokėjimą administruojančios įstaigos.<text:s/></text:span></text:p>
      <text:p text:style-name="P90"><text:span text:style-name="T91">3</text:span><text:span text:style-name="T92">. Asmenims, kurie pagal šį įstatymą turi teisę gauti<text:s/></text:span><text:span text:style-name="T93">valstybinės socialinio draudimo našlių ir našlaičių pensijos, maitintojo netekimo pensijos, ištarnauto laiko pensijos, kompensacijos už ypatingas darbo sąlygas, nukentėjusiųjų asmenų valstybinės pens</text:span><text:span text:style-name="T94">ijos, nukentėjusiųjų asmenų valstybinės našlių ir našlaičių pensijos, pirmojo ir antrojo laipsnių valstybinės pensijos, valstybinių našlių ir našlaičių pensijos, mokslininkų valstybinės pensijos, pareigūnų ir karių valstybinės pensijos,<text:s/></text:span><text:span text:style-name="T95">kompensacinių išmok</text:span><text:span text:style-name="T96">ų, šalpos kompensacijų, sportininkų rentos kompensuojamąją sumą, tačiau kuriems atitinkamos išmokos mokėjimas buvo nutrauktas (sustabdytas), kompensuojamoji suma išmokama, jeigu jie ne vėliau kaip 2020 m. spalio 31 d. Valstybinio socialinio draudimo fondo<text:s/></text:span><text:span text:style-name="T97">administravimo įstaigai pateikia Valstybinio socialinio draudimo fondo valdybos prie Socialinės apsaugos ir darbo ministerijos (toliau – Valstybinio socialinio draudimo fondo valdyba) nustatytos formos prašymą dėl kompensuojamosios sumos išmokėjimo ir teis</text:span><text:span text:style-name="T98">ės aktų nustatytais būdais patvirtina savo tapatybę. Gavusi tokį prašymą, Valstybinio socialinio draudimo fondo administravimo įstaiga apskaičiuoja ir išmoka asmeniui priklausančią kompensuojamąją sumą iki 2020 gruodžio 31 d. Tuo atveju, jei Laikinojo įsta</text:span><text:span text:style-name="T99">tymo galiojimo laikotarpiu, šioje dalyje nurodytų išmokų mokėjimo administravimą vykdė ne Valstybinio socialinio draudimo fondo administravimo įstaigos, išmokų kompensuojamąsias sumas apskaičiuoja<text:s/></text:span><text:span text:style-name="T100">Laikinojo įstatymo galiojimo laikotarpiu šių išmokų mokėjim</text:span><text:span text:style-name="T101">ą administravusios įstaigos, o jas išmoka<text:s/></text:span><text:span text:style-name="T102">Valstybinio socialinio draudimo fondo administravimo įstaigos.<text:s/></text:span></text:p>
      <text:p text:style-name="P103"><text:span text:style-name="T104">Asmenims, kurie pagal šį įstatymą turi teisę gauti teisėjų valstybinių pensijų, tikslinių kompensacijų, Prezidento rentos, signataro rentos kompensuoj</text:span><text:span text:style-name="T105">amąsias sumas, tačiau kuriems atitinkamos išmokos mokėjimas yra nutrauktas (sustabdytas), kompensuojamoji suma išmokama, jeigu jie ne vėliau kaip 2020 m. spalio 31 d. šios išmokos mokėjimą administruojančiai įstaigai pateikia prašymą dėl kompensuojamosios<text:s/></text:span><text:span text:style-name="T106">sumos išmokėjimo ir teisės<text:s/></text:span><text:soft-page-break/><text:span text:style-name="T107">aktų nustatytais būdais patvirtina savo tapatybę. Gavusi tokį prašymą, išmokos mokėjimą administruojanti įstaiga apskaičiuoja ir išmoka asmeniui priklausančią kompensuojamąją sumą iki 2020 gruodžio 31 d.</text:span></text:p>
      <text:p text:style-name="P108"><text:span text:style-name="T109">4</text:span><text:span text:style-name="T110">. Kompensuojamosios<text:s/></text:span><text:span text:style-name="T111">sumos, išmokamos asmenims, kuriems paveldėjimo tvarka pereina (perėjo) mirusio asmens, kuris pagal šį įstatymą buvo įgijęs teisę gauti kompensuojamąją sumą, turtas, kai jie pateikia išmokos, nurodytos šio įstatymo 1 straipsnio 2 dalyje, mokėjimą administru</text:span><text:span text:style-name="T112">ojančiai įstaigai nustatytos formos prašymą dėl kompensuojamosios sumos, priklausiusios mirusiajam, išmokėjimo, asmens tapatybę patvirtinantį dokumentą ar teisės aktų nustatyta tvarka patvirtintą asmens tapatybės dokumento kopiją ir paveldėjimo teisės liud</text:span><text:span text:style-name="T113">ijimą.</text:span></text:p>
      <text:p text:style-name="P114"><text:span text:style-name="T115">5</text:span><text:span text:style-name="T116">.<text:s/></text:span><text:span text:style-name="T117">Kompensuojamosios sumos pristatomos išmokų,</text:span><text:span text:style-name="T118"><text:s/>nurodytų šio įstatymo 1 straipsnio 2 dalyje, mokėjimą administruojančių įstaigų nustatyta tvarka, taikoma pristatant šias išmokas.</text:span><text:span text:style-name="T119"><text:s text:c="2"/></text:span></text:p>
      <text:p text:style-name="P120"/>
      <text:p text:style-name="P121"><text:span text:style-name="T122">4</text:span><text:span text:style-name="T123"><text:s/>straipsnis.<text:s/></text:span><text:span text:style-name="T124">Kompensuojamosios sumos<text:s/></text:span><text:span text:style-name="T125">ir kitų asmeniui priklausančių išmokų ar kompensacijų santykis<text:s/></text:span></text:p>
      <text:p text:style-name="P126"><text:span text:style-name="T127">Pagal šį įstatymą išmokama kompensuojamoji suma neturi įtakos kitoms asmeniui pagal teisės aktus priklausančioms kas mėnesį mokamoms išmokoms (valstybinėms pensijoms, šalpos išmokoms), taip<text:s/></text:span><text:span text:style-name="T128">pat skiriamai piniginei paramai, kompensacijoms, socialinėms paslaugoms.</text:span></text:p>
      <text:p text:style-name="P129"/>
      <text:p text:style-name="P130"><text:span text:style-name="T131">5</text:span><text:span text:style-name="T132"><text:s/>straipsnis.<text:s/></text:span><text:span text:style-name="T133">Valstybinio socialinio draudimo fondo administravimo įstaigų, valstybinių pensijų, kompensacinių išmokų, šalpos kompensacijų, tikslinių kompensacijų, Prezidento r</text:span><text:span text:style-name="T134">entos, signataro rentos, sportininkų rentos skyrimą ir (ar) mokėjimą administruojančių (administravusių) įstaigų sprendimų</text:span><text:span text:style-name="T135"><text:s/></text:span><text:span text:style-name="T136">apskundimas<text:s/></text:span></text:p>
      <text:p text:style-name="P137"><text:span text:style-name="T138">Valstybinio socialinio draudimo fondo administravimo įstaigų ir valstybinių pensijų<text:s/></text:span><text:span text:style-name="T139">kompensacinių išmokų, šalpos kompe</text:span><text:span text:style-name="T140">nsacijų, tikslinių kompensacijų, Prezidento rentos, signataro rentos, sportininkų rentos</text:span><text:span text:style-name="T141"><text:s/>skyrimą ir (ar) mokėjimą administruojančių (administravusių) įstaigų sprendimai dėl kompensuojamosios sumos apskaičiavimo ir mokėjimo per vieną mėnesį nuo tos dienos,<text:s/></text:span><text:span text:style-name="T142">kurią asmuo sužinojo ar turėjo sužinoti apie skundžiamo sprendimo priėmimą, gali būti skundžiami teismui Lietuvos Respublikos administracinių bylų teisenos įstatymo nustatyta tvarka.<text:s/></text:span></text:p>
      <text:p text:style-name="P143"/>
      <text:p text:style-name="P144"><text:span text:style-name="T145">6</text:span><text:span text:style-name="T146"><text:s/>straipsnis</text:span><text:span text:style-name="T147">.<text:s/></text:span><text:span text:style-name="T148">Kompensavimo finansavimo šaltinis</text:span></text:p>
      <text:p text:style-name="P149"><text:span text:style-name="T150">1</text:span><text:span text:style-name="T151">.<text:s/></text:span><text:span text:style-name="T152">Valstybinė</text:span><text:span text:style-name="T153">s socialinio draudimo našlių ir našlaičių pensijos, maitintojo netekimo pensijos, ištarnauto laiko pensijos, kompensacijos už ypatingas darbo sąlygas,<text:s/></text:span><text:span text:style-name="T154">kompensuojamos<text:s/></text:span><text:soft-page-break/><text:span text:style-name="T155">iš Valstybinio socialinio draudimo fondo biudžetui skiriamų valstybės biudžeto tikslinių a</text:span><text:span text:style-name="T156">signavimų.</text:span></text:p>
      <text:p text:style-name="P157"><text:span text:style-name="T158">2</text:span><text:span text:style-name="T159">. Valstybinės pensijos,</text:span><text:span text:style-name="T160"><text:s/>kompensacinės išmokos, šalpos kompensacijos, tikslinės kompensacijos, Prezidento renta, signatarų rentos, sportininkų rentos k</text:span><text:span text:style-name="T161">ompensuojamos iš valstybės biudžeto lėšų.<text:s/></text:span></text:p>
      <text:p text:style-name="P162"/>
      <text:p text:style-name="P163"><text:span text:style-name="T164">7</text:span><text:span text:style-name="T165"><text:s/>straipsnis.<text:s/></text:span><text:span text:style-name="T166">Įstatymo įsigaliojimas ir<text:s/></text:span><text:span text:style-name="T167">įgyvendinimas<text:s/></text:span></text:p>
      <text:p text:style-name="P168"><text:span text:style-name="T169">1</text:span><text:span text:style-name="T170">. Šis įstatymas, išskyrus šio straipsnio 2 dalį, įsigalioja 2020 m. sausio 1 d.<text:s/></text:span></text:p>
      <text:p text:style-name="P171"><text:span text:style-name="T172">2</text:span><text:span text:style-name="T173">. Valstybinio socialinio draudimo fondo valdyba ir kitos institucijos, kurios administruoja išmokų, nurodytų šio įstatymo 1 straipsnio 2 dalyje, mokėj</text:span><text:span text:style-name="T174">imą iki 2019 m. gruodžio 31 d. priima šio įstatymo įgyvendinamuosius teisės aktus.<text:s/></text:span></text:p>
      <text:p text:style-name="P175"/>
      <text:p text:style-name="P176"/>
      <text:p text:style-name="P177"/>
      <text:p text:style-name="P178"><text:span text:style-name="T179">Skelbiu šį Lietuvos Respublikos Seimo priimtą įstatymą.</text:span></text:p>
      <text:p text:style-name="P180"/>
      <text:p text:style-name="P181"/>
      <text:p text:style-name="P182"/>
      <text:p text:style-name="P183">Respublikos Prezidentas<text:span text:style-name="T184"><text:tab/></text:span></text:p>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4-03T08:48:00Z</meta:creation-date>
    <dc:date>2019-04-03T08:48:00Z</dc:date>
    <meta:print-date>2019-04-01T07:59:00Z</meta:print-date>
    <meta:template xlink:href="Normal.dotm" xlink:type="simple"/>
    <meta:editing-cycles>2</meta:editing-cycles>
    <meta:editing-duration>PT0S</meta:editing-duration>
    <meta:user-defined meta:name="_NewReviewCycle"/>
    <meta:user-defined meta:name="_EmailSubject"/>
    <meta:user-defined meta:name="_AuthorEmail">Svajune.Gaidamaviciene@socmin.lt</meta:user-defined>
    <meta:user-defined meta:name="_AuthorEmailDisplayName">Svajūnė Gaidamavičienė</meta:user-defined>
    <meta:user-defined meta:name="_ReviewingToolsShownOnce"/>
    <meta:document-statistic meta:page-count="5" meta:paragraph-count="39" meta:word-count="1320" meta:character-count="11159" meta:row-count="214" meta:non-whitespace-character-count="9878"/>
  </office:meta>
</office:document-meta>
</file>