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P27" style:parent-style-name="Normal" style:family="paragraph">
      <style:paragraph-properties fo:text-align="justify" fo:line-height="150%"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font-size="13pt" style:font-size-asian="13pt"/>
    </style:style>
    <style:style style:name="P32" style:parent-style-name="Normal" style:family="paragraph">
      <style:paragraph-properties fo:text-align="justify" fo:line-height="150%" fo:text-indent="0.7875in">
        <style:tab-stops>
          <style:tab-stop style:type="left" style:position="0.8861in"/>
        </style:tab-stops>
      </style:paragraph-properties>
    </style:style>
    <style:style style:name="P33" style:parent-style-name="Normal" style:family="paragraph">
      <style:paragraph-properties fo:text-align="justify" fo:line-height="150%" fo:text-indent="0.7875in">
        <style:tab-stops>
          <style:tab-stop style:type="left" style:position="0.8861in"/>
        </style:tab-stops>
      </style:paragraph-properties>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tab-stops>
          <style:tab-stop style:type="left" style:position="0.8861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7875in"/>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URTO PANAUDOS<text:s/></text:span></text:p>
      <text:p text:style-name="P15"/>
      <text:p text:style-name="P16"><text:span text:style-name="T17">2018<text:s/></text:span><text:span text:style-name="T18">m. vasario <text:s text:c="6"/>d</text:span><text:span text:style-name="T19">. N</text:span><text:span text:style-name="T20">r.<text:s/></text:span></text:p>
      <text:p text:style-name="P21">Prienai</text:p>
      <text:p text:style-name="P22"/>
      <text:p text:style-name="P23"/>
      <text:p text:style-name="P24">Vadovaudamasi Lietuvos Respublikos valstybės ir savivaldybių turto valdymo, naudojimo ir disponavimo juo įstatymo 14 straipsnio 1 dalies 1 ir 4 punktais, 2 ir 3 dalimis, Prienų rajono savivaldybei nuosavybės teise priklausančio turto valdymo, naudojimo ir<text:s/>disponavimo juo tvarkos aprašo, patvirtinto Prienų rajono savivaldybės tarybos 2017 m. vasario 15 d. sprendimu <text:s text:c="44"/>Nr. T3-12 „Dėl Prienų rajono savivaldybei nuosavybės teise priklausančio turto valdymo, naudojimo ir<text:s/>disponavimo juo tvarkos aprašo ir Prienų rajono savivaldybės materialiojo turto viešo nuomos konkurso organizavimo taisyklių patvirtinimo“, 19.1, 19.4, 21.1, 21.3 papunkčiais ir atsižvelgdama į Prienų rajono savivaldybės Socialinių paslaugų centro 2018-02-27 raštą Nr. (3.5)-SD-21, Jiezno kraštiečių bendruomenės 2018-02-06 raštą Nr. 1, Prienų rajono savivaldybės taryba <text:s text:c="36"/><text:span text:style-name="T25">n u s p r e n d ž i a</text:span>:<text:s/></text:p>
      <text:p text:style-name="P26">1.<text:tab/>Perduoti:</text:p>
      <text:p text:style-name="P27">1.1.<text:tab/>Prienų rajono savivaldybės socialinių paslaugų centrui pagal panaudos sutartį 10 metų Prienų rajono savivaldybei nuosavybės teise priklausantį nekilnojamąjį turtą – negyvenamąsias patalpas, kurių indeksai: 1-5, plotas 5,30 kv. m; 1-6, plotas 12,14 kv. m; 1-7, plotas 10,23 kv. m; 1-8, plotas 13,74 kv. m, ir atitinkamą dalį bendrojo naudojimo patalpų, kurių indeksai: 1-1, plotas 26,89 kv. m; 1-15, plotas 3,22 kv. m; 1-16, plotas 2,69 kv. m; 1-18, plotas 9,20 kv. m, iš viso 63,28 kv. m, esančias<text:s/><text:span text:style-name="T28">Birutės g. 7, Prienų m. (nekilnojamojo turto kadastro duomenų byloje past</text:span><text:span text:style-name="T29">atas pažymėtas plane 1U1p, unikalus numeris 4400-0562-3518, registro įrašo Nr. 44/1173457</text:span>);</text:p>
      <text:p text:style-name="P30">1.2. Jiezno kraštiečių bendruomenei pagal panaudos sutartį 10 metų Prienų rajono savivaldybei nuosavybės teise priklausantį nekilnojamąjį turtą – negyvenamąją patalpą, kurios indeksas 1-11, plotas 12,54 kv. m, ½ dalį patalpos, kurios indeksas 3-1, plotas 51,11 kv. m, ir atitinkamą dalį bendrojo naudojimo patalpų, kurių indeksai: 1-1, plotas 26,07 kv. m, 1-2, plotas 5,95 kv. m, 1-9, plotas 7,02 kv. m, iš viso 17,09 kv. m., esančias J. Basanavičiaus g. 20, Jiezne, Prienų r. sav. (nekilnojamojo turto kadastro duomenų byloje pastatas pažymėtas plane 1C2p, unikalus numeris 6992-5001-9016, registro įrašo Nr.<text:s/><text:span text:style-name="T31">20/15177</text:span>);</text:p>
      <text:p text:style-name="P32">2. Nustatyti, kad:</text:p>
      <text:p text:style-name="P33">2.1. sprendimo 1 punkte<text:s/>nurodytas turtas turi būti naudojamas panaudos gavėjų veiklai vykdyti;</text:p>
      <text:p text:style-name="P34">2.2. sprendimo 1 punkte nurodyto turto eksploatavimo, šildymo, elektros, vandens ir komunalinių paslaugų mokesčius moka panaudos gavėjai.</text:p>
      <text:p text:style-name="P35">3. Įgalioti:</text:p>
      <text:p text:style-name="P36">3.1. Prienų rajono savivaldybės kūno kultūros ir sporto centro direktorių parengti ir pasirašyti sprendimo 1.1 papunktyje nurodyto turto panaudos sutartį ir perdavimo ir priėmimo aktą. Dokumentų kopijas pateikti Prienų rajono savivaldybės administracijos Statybos ir ekonominės<text:s/>plėtros skyriui;<text:s/></text:p>
      <text:p text:style-name="P37">3.2. Jiezno kultūros ir laisvalaikio centro direktorių parengti ir pasirašyti sprendimo 1.2 papunktyje nurodyto turto panaudos sutartį ir perdavimo ir priėmimo aktą. Dokumentų kopijas pateikti Prienų rajono savivaldybės administracijos Statybos ir ekonominės plėtros skyriui.<text:s/></text:p>
      <text:p text:style-name="P38"><text:span text:style-name="T39">Šis sprendimas per vieną mėnesį nuo jo įteikimo dienos gali būti skundžiamas Lietuvos Respublikos administracinių bylų teisenos įstatymo nustatyta tvarka Lietuvos Respublikos administracinių ginčų komisijos Kauno<text:s/></text:span><text:span text:style-name="T40">apygardos skyriui (</text:span><text:span text:style-name="T41">Laisvės al. 36, Kaunas</text:span><text:span text:style-name="T42">) arba Regionų apygardos administraciniam teismui b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text:span><text:span text:style-name="T47">no rūmai,</text:span><text:span text:style-name="T48"><text:s/></text:span><text:span text:style-name="T49">A. Mickevičiaus g. 8A, Kaunas).</text:span></text:p>
      <text:p text:style-name="P50"/>
      <text:p text:style-name="P51"/>
      <text:p text:style-name="P5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3-01T12:36:00Z</meta:creation-date>
    <dc:date>2018-03-01T12:36:00Z</dc:date>
    <meta:print-date>2018-02-27T14:30:00Z</meta:print-date>
    <meta:template xlink:href="Normal.dotm" xlink:type="simple"/>
    <meta:editing-cycles>2</meta:editing-cycles>
    <meta:editing-duration>PT0S</meta:editing-duration>
    <meta:document-statistic meta:page-count="2" meta:paragraph-count="46" meta:word-count="542" meta:character-count="3754" meta:row-count="162" meta:non-whitespace-character-count="3258"/>
  </office:meta>
</office:document-meta>
</file>