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background-color="#FFFFFF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style-complex="italic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197<text:s/>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KUPIŠKIO R. ALIZAVOS PAGRINDINĖS MOKYKLOS<text:s/></text:span><text:span text:style-name="T10">nuostatų PATVIRTINIMO</text:span></text:p>
      <text:p text:style-name="P11"/>
      <text:p text:style-name="P12">2019 m. <text:s text:c="3"/>Nr. TS-</text:p>
      <text:p text:style-name="P13">Kupiškis</text:p>
      <text:p text:style-name="P14"/>
      <text:p text:style-name="Normal"/>
      <text:p text:style-name="P15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6"><text:span text:style-name="T17">1</text:span><text:span text:style-name="T18">. Patvirtinti Kupiškio r. Alizavos pagrindinės mokyklos nuostatus</text:span><text:span text:style-name="T19"><text:s/>(pridedama).</text:span><text:span text:style-name="T20"><text:s/></text:span></text:p>
      <text:p text:style-name="P21"><text:span text:style-name="T22">2</text:span><text:span text:style-name="T23">. Įpareigoti Kupiškio r. Alizavos pagrindinės mokyklos direktorių Gintarą Paškauską pasirašyti Kupiškio r. Alizavos pagri</text:span><text:span text:style-name="T24">ndinės mokyklos nuostatus ir įregistruoti Juridinių asmenų registre teisės aktų nustatyta tvarka.</text:span><text:span text:style-name="T25"><text:s/></text:span></text:p>
      <text:p text:style-name="P26"><text:span text:style-name="T27">3</text:span><text:span text:style-name="T28">. Pripažinti netekusiais galios:</text:span></text:p>
      <text:p text:style-name="P29"><text:span text:style-name="T30">3.1</text:span><text:span text:style-name="T31">. Kupiškio rajono savivaldybės tarybos 2018 m. balandžio 26 d. sprendimo Nr. TS-114 „Dėl Kupiškio r. Alizavos pagr</text:span><text:span text:style-name="T32">indinės mokyklos nuostatų pavirtinimo“ 1, 2 ir 4 punktus;</text:span></text:p>
      <text:p text:style-name="P33"><text:span text:style-name="T34">3.2</text:span><text:span text:style-name="T35">. Kupiškio rajono savivaldybės tarybos 2018 m. kovo 29 d. sprendimo Nr. TS-57 „Dėl Kupiškio r. Salamiesčio pagrindinės mokyklos nuostatų pavirtinimo“ 1, 2 ir 4 punktus.</text:span></text:p>
      <text:p text:style-name="P36"><text:span text:style-name="T37">4</text:span><text:span text:style-name="T38">. Nustatyti, ka</text:span><text:span text:style-name="T39">d šio sprendimo 3 punktas įsigalioja nuo šio sprendimo 1 punktu patvirtintų nuostatų įregistravimo Juridinių asmenų registre dienos. <text:s text:c="17"/></text:span></text:p>
      <text:p text:style-name="P40"/>
      <text:p text:style-name="P41"><text:span text:style-name="T42">Savivaldybės mero pavaduotojas,<text:s/></text:span></text:p>
      <text:p text:style-name="Normal"><text:span text:style-name="T43">laikinai einantis Savivaldybės mero pareigas</text:span><text:span text:style-name="T44"><text:tab/></text:span><text:span text:style-name="T45"><text:tab/></text:span><text:span text:style-name="T46"><text:tab/><text:s text:c="17"/></text:span></text:p>
      <text:p text:style-name="Normal"/>
      <text:p text:style-name="P47">Parengė</text:p>
      <text:p text:style-name="P48">Kultūros, švietimo ir sporto skyriaus</text:p>
      <text:p text:style-name="P49">vyriausioji specialistė</text:p>
      <text:p text:style-name="Normal"/>
      <text:p text:style-name="P50">Valda Tilienė</text:p>
      <text:p text:style-name="Normal"/>
      <text:p text:style-name="P51">Projektas suderintas DV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</meta:initial-creator>
    <dc:creator>adlibuser</dc:creator>
    <meta:creation-date>2019-07-19T08:13:00Z</meta:creation-date>
    <dc:date>2019-07-19T08:13:00Z</dc:date>
    <meta:print-date>2019-07-15T12:14:00Z</meta:print-date>
    <meta:template xlink:href="Normal.dotm" xlink:type="simple"/>
    <meta:editing-cycles>2</meta:editing-cycles>
    <meta:editing-duration>PT0S</meta:editing-duration>
    <meta:user-defined meta:name="LabbisDVSAttachmentId">28a97f9f-c9d0-4609-b34c-29d78215d2a2</meta:user-defined>
    <meta:document-statistic meta:page-count="1" meta:paragraph-count="90" meta:word-count="224" meta:character-count="1730" meta:row-count="228" meta:non-whitespace-character-count="1596"/>
  </office:meta>
</office:document-meta>
</file>