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justify" fo:margin-left="5.118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style:font-name-asian="Calibri" fo:font-size="11pt" style:font-size-asian="11pt" style:font-size-complex="11pt" fo:hyphenate="false"/>
    </style:style>
    <style:style style:name="P1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3937in"/>
      <style:text-properties style:font-name-asian="Calibri" fo:font-style="italic" style:font-style-asian="italic" style:font-size-complex="12pt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9" style:parent-style-name="DefaultParagraphFont" style:family="text">
      <style:text-properties style:font-name-asian="Calibri" fo:font-style="italic" style:font-style-asian="italic" style:font-size-complex="12pt"/>
    </style:style>
    <style:style style:name="P50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51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52" style:parent-style-name="Normal" style:family="paragraph">
      <style:paragraph-properties fo:text-align="justify" style:vertical-align="baseline"/>
      <style:text-properties fo:hyphenate="false"/>
    </style:style>
    <style:style style:name="T5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VALSTYBĖS</text:span><text:span text:style-name="T13"><text:s/></text:span><text:span text:style-name="T14">GARANTUOJAMOS</text:span><text:span text:style-name="T15"><text:s/>TEISINĖS PAGALBOS ĮSTATYMO NR. VIII-1591 <text:s text:c="4"/>16 STRAIPSNIO PAKEITIMO<text:s/></text:span></text:p>
      <text:p text:style-name="P16">ĮSTATYMAS</text:p>
      <text:p text:style-name="P17"/>
      <text:p text:style-name="P18">2018 m. <text:s text:c="25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6 straipsnio pakeitimas</text:span></text:p>
      <text:p text:style-name="P26"><text:span text:style-name="T27">Pripažinti netekusia galios 16 straipsnio<text:s/></text:span><text:span text:style-name="T28">3 dalį.</text:span></text:p>
      <text:p text:style-name="P29"/>
      <text:p text:style-name="P30"><text:span text:style-name="T31">2</text:span><text:span text:style-name="T32"><text:s/>straipsnis.</text:span><text:span text:style-name="T33"><text:s/></text:span><text:span text:style-name="T34">Įstatymo įsigaliojimas ir įgyvendinimas</text:span></text:p>
      <text:p text:style-name="P35"><text:span text:style-name="T36">1</text:span><text:span text:style-name="T37">. Šis įstatymas, išskyrus šio straipsnio 2 dalį, įsigalioja 2019 m. sausio 1 d.</text:span></text:p>
      <text:p text:style-name="P38"><text:span text:style-name="T39">2</text:span><text:span text:style-name="T40">. Iki šio įstatymo įsigaliojimo dienos sudarytos<text:s/></text:span><text:span text:style-name="T41">terminuotos valstybės (savivaldybės) turto panaudos sutartys galioja iki jų pasibaigimo dienos.</text:span><text:span text:style-name="T42"><text:s/>Įsigaliojus šiam įstatymui valstybės (savivaldybės) turto panaudos davėjai, įspėję panaudos gavėjus Lietuvos Respublikos civilinio kodekso nustatyta tvarka, nut</text:span><text:span text:style-name="T43">raukia visas neterminuotas valstybės (savivaldybės) turto panaudos sutartis.<text:s/></text:span></text:p>
      <text:p text:style-name="P44"/>
      <text:p text:style-name="P45"/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<text:span text:style-name="T5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;Vytautas.Abramikas@kam.lt</meta:initial-creator>
    <dc:creator>adlibuser</dc:creator>
    <meta:creation-date>2018-10-02T07:02:00Z</meta:creation-date>
    <dc:date>2018-10-02T07:02:00Z</dc:date>
    <meta:print-date>2017-02-27T08:3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3" meta:character-count="903" meta:row-count="23" meta:non-whitespace-character-count="797"/>
  </office:meta>
</office:document-meta>
</file>