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15%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15%" fo:text-indent="0.5909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57" style:parent-style-name="Normal" style:family="paragraph">
      <style:paragraph-properties fo:text-align="justify" fo:line-height="115%" fo:text-indent="0.5909in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S2" style:family="section">
      <style:section-properties fo:margin-left="0in" fo:margin-right="0in" style:writing-mode="lr-tb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1" style:parent-style-name="Normal" style:family="paragraph">
      <style:paragraph-properties fo:line-height="115%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paragraph-properties fo:line-height="115%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3" style:parent-style-name="Normal" style:family="paragraph">
      <style:paragraph-properties fo:line-height="115%">
        <style:tab-stops>
          <style:tab-stop style:type="right" style:position="6.062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LIETUVOS RESPUBLIKOS</text:p>
      <text:p text:style-name="P16">ĮSTATYMAS</text:p>
      <text:p text:style-name="P17">DĖL SUSITARIMO DĖL BENDRO PATENTŲ TEISMO<text:s/></text:p>
      <text:p text:style-name="P18"><text:span text:style-name="T19">RATIFIKAVIMO</text:span></text:p>
      <text:p text:style-name="P20"/>
      <text:p text:style-name="P21">2016 m.<text:tab/><text:tab/><text:tab/>d. Nr.</text:p>
      <text:p text:style-name="P22">Vilnius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Sutarties ratifikavimas</text:span></text:p>
        <text:p text:style-name="P29"><text:span text:style-name="T30">Lietuvos Respublikos Seimas, vadovaudamasis Lietuvos Respublikos Konstitucijos 67 straipsnio 16 punktu, 138 straipsnio pirmosios dalies 6 punktu ir atsižvelgdamas į Respublikos Prezidento 201</text:span><text:span text:style-name="T31">6 m.<text:s/></text:span><text:span text:style-name="T32"><text:tab/>d. <text:s text:c="3"/>dekretą Nr.<text:s/></text:span><text:span text:style-name="T33"><text:tab/>, ratifikuoja Susitarimą dėl Bendro patentų teismo, pasirašytą 2013 m. vasario 19 d. Briuselyje.</text:span></text:p>
        <text:p text:style-name="P34"/>
        <text:p text:style-name="P35"><text:span text:style-name="T36">2</text:span><text:span text:style-name="T37"><text:s/>straipsnis.<text:s/></text:span><text:span text:style-name="T38">Pasiūlymai Lietuvos Respublikos Vyriausybei ir Teisėjų tarybai</text:span></text:p>
        <text:p text:style-name="P39"><text:span text:style-name="T40">1</text:span><text:span text:style-name="T41">. Lietuvos Respublikos Vyriausybė iki šio įstatymo įsigaliojimo paskiria institucijas, atsakingas už<text:s/></text:span><text:span text:style-name="T42">Lietuvos Respublikos atstovavimą Administraciniame komitete pagal Susitarimo dėl Bendro patentų teismo 12 straipsnį ir Biudžeto komitete pagal Susitarimo d</text:span><text:span text:style-name="T43">ėl Bendro patentų teismo 13 straipsnį</text:span><text:span text:style-name="T44">.</text:span></text:p>
        <text:p text:style-name="P45"><text:span text:style-name="T46">2</text:span><text:span text:style-name="T47">. Teisėjų taryba pateikia pasiūlymą dėl Patariamojo komiteto nario</text:span><text:span text:style-name="T48"><text:s/>pagal Susitarimo dėl Bendro patentų teismo 12 straipsnį ir Bendro patentų teismo statuto 5 straipsnį.</text:span></text:p>
        <text:p text:style-name="P49"/>
        <text:p text:style-name="P50"><text:span text:style-name="T51">3</text:span><text:span text:style-name="T52"><text:s/>straipsnis.<text:s/></text:span><text:span text:style-name="T53">Įstatymo įsigaliojimas</text:span></text:p>
        <text:p text:style-name="P54"><text:span text:style-name="T55">Šis įstatymas įsigalioja 2017 m. liepos 1 d.</text:span></text:p>
        <text:p text:style-name="P56"/>
        <text:p text:style-name="P57"/>
        <text:p text:style-name="P58"><text:span text:style-name="T59">Skelbiu šį Lietuvos Respublikos Seimo priimtą įstatymą.</text:span></text:p>
      </text:section>
      <text:section text:name="Sect2" text:style-name="S2">
        <text:p text:style-name="P60"/>
        <text:p text:style-name="P61"/>
        <text:p text:style-name="P62"/>
        <text:p text:style-name="P63">Respublikos Prezidentas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CLUSadmin</dc:creator>
    <meta:creation-date>2016-03-09T13:04:00Z</meta:creation-date>
    <dc:date>2016-03-09T13:04:00Z</dc:date>
    <meta:print-date>2015-12-30T15:1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8" meta:character-count="1219" meta:row-count="21" meta:non-whitespace-character-count="1068"/>
  </office:meta>
</office:document-meta>
</file>