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text-indent="3in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fo:background-color="#D3D3D3" style:language-asian="lt" style:country-asian="LT"/>
    </style:style>
    <style:style style:name="T17" style:parent-style-name="DefaultParagraphFont" style:family="text">
      <style:text-properties fo:background-color="#D3D3D3"/>
    </style:style>
    <style:style style:name="T18" style:parent-style-name="DefaultParagraphFont" style:family="text">
      <style:text-properties fo:font-weight="bold" style:font-weight-asian="bold" fo:text-transform="uppercase" style:font-size-complex="12pt" fo:background-color="#D3D3D3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fo:background-color="#D3D3D3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background-color="#D3D3D3"/>
    </style:style>
    <style:style style:name="T23" style:parent-style-name="DefaultParagraphFont" style:family="text">
      <style:text-properties fo:background-color="#D3D3D3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font-size="16pt" style:font-size-asian="16pt" style:font-size-complex="16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0.5in" fo:text-indent="0.0909in">
        <style:tab-stops>
          <style:tab-stop style:type="left" style:position="0.0909in"/>
          <style:tab-stop style:type="left" style:position="0.2875in"/>
          <style:tab-stop style:type="left" style:position="0.3861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P r o j e k t a s</text:p>
      <text:p text:style-name="P7"/>
      <text:p text:style-name="P8"/>
      <text:p text:style-name="P9">Molėtų rajono savivaldybės taryba</text:p>
      <text:p text:style-name="P10"/>
      <text:p text:style-name="P11"/>
      <text:p text:style-name="P12"/>
      <text:p text:style-name="P13">SPRENDIMAS</text:p>
      <text:p text:style-name="P14"/>
      <text:p text:style-name="P15"><text:span text:style-name="T16">DĖL MOLĖTŲ RAJONO SAVIVALDYBĖS TARYBOS</text:span><text:span text:style-name="T17"><text:s/></text:span><text:span text:style-name="T18">2023 m. RUGSĖJO 27 d.</text:span><text:span text:style-name="T19"><text:s/>SPRENDIMO NR. B1-209 „DĖL MOLĖTŲ RAJONO SAVIVALDYBĖS VIEŠŲJŲ PASLAUGŲ TEIKIMO VIETINIO SUSISIEKIMO MARŠRUTAIS POREIKIO NUSTATYMO TAISYKLIŲ PATVIRTINIMO“ PAKEITIMO</text:span></text:p>
      <text:p text:style-name="P20"><text:line-break/></text:p>
      <text:p text:style-name="P21"><text:span text:style-name="T22">2024</text:span><text:s/>m.<text:s/><text:span text:style-name="T23">birželio</text:span><text:s/>   d. Nr. B1-</text:p>
      <text:p text:style-name="P24">Molėtai</text:p>
      <text:h text:style-name="P25" text:outline-level="4"/>
      <text:p text:style-name="P26"><text:span text:style-name="T27">Vadovaudamasi Lietuvos Respublikos kelių transport</text:span><text:span text:style-name="T28">o kodekso 4 straipsnio 3 dalimi, 17¹ straipsnio 2 dalimi, Lietuvos Respublikos vietos savivaldos įstatymo 6 straipsnio 33 punktu, 15 straipsnio 4 dalimi, 16 straipsnio 1 dalimi, Molėtų rajono savivaldybės taryba  n u s p r e n d ž i a:</text:span></text:p>
      <text:p text:style-name="P29"><text:span text:style-name="T30">Pakeisti Molėtų ra</text:span><text:span text:style-name="T31">jono savivaldybės viešųjų paslaugų teikimo vietinio susisiekimo maršrutais poreikio nustatymo taisykles, patvirtintas Molėtų rajono savivaldybės tarybos 2023 m.<text:s/></text:span><text:soft-page-break/><text:span text:style-name="T32">rugsėjo 27 d. sprendimu Nr. B1-209 „Dėl Molėtų rajono savivaldybės viešųjų paslaugų teikimo vie</text:span><text:span text:style-name="T33">tinio susisiekimo maršrutais poreikio nustatymo taisyklių patvirtinimo“:</text:span></text:p>
      <text:p text:style-name="P34"><text:span text:style-name="T35">1</text:span><text:span text:style-name="T36">.</text:span><text:span text:style-name="T37"><text:tab/></text:span><text:span text:style-name="T38">Pakeisti 11 punktą ir jį išdėstyti taip:</text:span></text:p>
      <text:p text:style-name="P39"><text:span text:style-name="T40">„</text:span><text:span text:style-name="T41">11</text:span><text:span text:style-name="T42">.</text:span><text:s/><text:span text:style-name="T43">Maršrutas gali būti naikinamas arba keičiamas (trasa, dažnis, laikas, transporto priemonių talpa), jei Maršrutu per dieną<text:s/></text:span><text:span text:style-name="T44">važiuoja vidutiniškai ne daugiau kaip 3 keleiviai (įvertinus transporto priemonių eismo dažnį (reisus) skaičiuojamas ne mažiau kaip paskutinių 3 mėnesių vidurkis).“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Normal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eta</meta:initial-creator>
    <dc:creator>adlibuser</dc:creator>
    <meta:creation-date>2024-06-19T11:50:00Z</meta:creation-date>
    <dc:date>2024-06-19T11:50:00Z</dc:date>
    <meta:print-date>2023-10-16T07:18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187" meta:character-count="1294" meta:row-count="82" meta:non-whitespace-character-count="1160"/>
  </office:meta>
</office:document-meta>
</file>