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006in" fo:margin-right="0.0826in" fo:text-indent="-0.9812in">
        <style:tab-stops/>
      </style:paragraph-properties>
      <style:text-properties fo:font-weight="bold" style:font-weight-asian="bold" fo:color="#000000" style:font-size-complex="12pt" style:language-asian="en" style:country-asian="GB"/>
    </style:style>
    <style:style style:name="P9" style:parent-style-name="Normal" style:family="paragraph">
      <style:paragraph-properties fo:text-align="center" fo:margin-right="-0.7215in"/>
      <style:text-properties fo:font-weight="bold" style:font-weight-asian="bold" fo:color="#000000" style:font-size-complex="12pt" style:language-asian="en" style:country-asian="GB"/>
    </style:style>
    <style:style style:name="P10" style:parent-style-name="Normal" style:family="paragraph">
      <style:paragraph-properties fo:text-align="center"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11" style:parent-style-name="Normal" style:family="paragraph">
      <style:paragraph-properties fo:text-align="center" fo:text-indent="0.590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5909in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5909in" fo:background-color="#FFFFFF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909in" fo:background-color="#FFFFFF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25" style:parent-style-name="Normal" style:family="paragraph">
      <style:paragraph-properties fo:text-align="center" fo:margin-right="-0.7215in"/>
      <style:text-properties fo:color="#000000" style:font-size-complex="12pt" style:language-asian="en" style:country-asian="GB"/>
    </style:style>
    <style:style style:name="P26" style:parent-style-name="Normal" style:family="paragraph">
      <style:paragraph-properties fo:text-align="center" fo:margin-right="-0.7215in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P28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29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30" style:parent-style-name="Normal" style:family="paragraph">
      <style:paragraph-properties fo:margin-right="-0.7215in" fo:text-indent="0.5909in">
        <style:tab-stops>
          <style:tab-stop style:type="left" style:position="3.5576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margin-left="0.5909in" fo:margin-right="-0.0006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493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complex="lt" style:country-complex="LT"/>
    </style:style>
    <style:style style:name="T60" style:parent-style-name="DefaultParagraphFont" style:family="text">
      <style:text-properties fo:color="#000000" style:font-size-complex="12pt" style:language-complex="lt" style:country-complex="LT"/>
    </style:style>
    <style:style style:name="T61" style:parent-style-name="DefaultParagraphFont" style:family="text">
      <style:text-properties fo:color="#000000" style:font-size-complex="12pt" style:language-complex="lt" style:country-complex="LT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493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complex="lt" style:country-complex="LT"/>
    </style:style>
    <style:style style:name="T66" style:parent-style-name="DefaultParagraphFont" style:family="text">
      <style:text-properties fo:color="#000000" style:font-size-complex="12pt" style:language-complex="lt" style:country-complex="LT"/>
    </style:style>
    <style:style style:name="T67" style:parent-style-name="DefaultParagraphFont" style:family="text">
      <style:text-properties fo:color="#000000" style:font-size-complex="12pt" style:language-complex="lt" style:country-complex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margin-right="-0.7215in" fo:text-indent="0.5909in">
        <style:tab-stops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margin-right="-0.7215in" fo:text-indent="0.5909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left="0.5909in" fo:margin-right="-0.0006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-0.0006in" fo:text-indent="0.5909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right="-0.0006in" fo:text-indent="0.5909in"/>
    </style:style>
    <style:style style:name="P80" style:parent-style-name="Normal" style:family="paragraph">
      <style:paragraph-properties fo:text-align="justify" fo:margin-left="0.5909in" fo:margin-right="-0.7215in">
        <style:tab-stops/>
      </style:paragraph-properties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83" style:parent-style-name="Normal" style:family="paragraph">
      <style:paragraph-properties fo:text-align="justify" fo:margin-left="0.5909in" fo:margin-right="-0.7215in" fo:text-indent="-0.5909in">
        <style:tab-stops/>
      </style:paragraph-properties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margin-left="0.5909in" fo:margin-right="-0.7215in" fo:text-indent="-0.5909in">
        <style:tab-stops/>
      </style:paragraph-properties>
    </style:style>
    <style:style style:name="T85" style:parent-style-name="DefaultParagraphFont" style:family="text">
      <style:text-properties fo:color="#000000" style:font-size-complex="12pt" style:language-asian="en" style:country-asian="GB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PROKURATŪROS</text:span><text:span text:style-name="T14"><text:s/>ĮSTATYMO NR.<text:s/></text:span><text:span text:style-name="T15">I-599</text:span></text:p>
      <text:p text:style-name="P16"><text:span text:style-name="T17">PAPILDYMO</text:span><text:span text:style-name="T18"><text:s/></text:span><text:span text:style-name="T19">4</text:span><text:span text:style-name="T20">1</text:span><text:span text:style-name="T21"><text:s/>STRAIPSNIU</text:span></text:p>
      <text:p text:style-name="P22"><text:span text:style-name="T23">ĮSTATYMAS<text:s/></text:span></text:p>
      <text:p text:style-name="P24"/>
      <text:p text:style-name="P25">2019 m.                    d. Nr.<text:s/></text:p>
      <text:p text:style-name="P26"><text:span text:style-name="T27">Vilnius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Įstatymo papildymas<text:s/></text:span><text:span text:style-name="T34">4</text:span><text:span text:style-name="T35">1</text:span><text:span text:style-name="T36"><text:s/>straipsniu</text:span></text:p>
      <text:p text:style-name="P37"><text:span text:style-name="T38">Papildyti Įstatymą<text:s/></text:span><text:span text:style-name="T39">4</text:span><text:span text:style-name="T40">1</text:span><text:span text:style-name="T41"><text:s/>straipsniu:</text:span></text:p>
      <text:p text:style-name="P42"><text:span text:style-name="T43">„</text:span><text:span text:style-name="T44">4</text:span><text:span text:style-name="T45">1</text:span><text:span text:style-name="T46"><text:s/>straipsnis.<text:s/></text:span><text:span text:style-name="T47">Informacinių ir elektroninių ryšių technologijų naudojimas<text:s/></text:span></text:p>
      <text:p text:style-name="P48"><text:span text:style-name="T49">1</text:span><text:span text:style-name="T50">.</text:span><text:span text:style-name="T51"><text:tab/></text:span><text:span text:style-name="T52">Prokuratūra, atlikdama įstatymų jai priskirtas viešojo administravimo funkcijas, rengia oficialius elektroninius dokumentus, <text:s/>siunčia juos ir iš kitų asmenų dokumentus gauna per Nacionalinę elektroninių siuntų pristatymo, naudojant pašto tinklą, informacin</text:span><text:span text:style-name="T53">ę sistemą<text:s/></text:span><text:span text:style-name="T54">(jeigu Nacionalinės elektroninių siuntų pristatymo, naudojant pašto tinklą, informacinės sistemos elektroninio pristatymo dėžutė yra neaktyvi, dokumentas siunčiamas per Nacionalinę elektroninių siuntų pristatymo, naudojant pašto tinklą, informaci</text:span><text:span text:style-name="T55">nę sistemą, bet įteikiamas kaip pašto siunta)</text:span><text:span text:style-name="T56">, taip pat gali keistis parengtais oficialiais elektroniniais dokumentais ir informacija su kitais viešojo administravimo subjektais kitais būdais, jeigu keitimosi oficialiais elektroniniais dokumentais ir infor</text:span><text:span text:style-name="T57">macija tarp valstybės informacinių sistemų ir (ar) registrų funkciją užtikrina jų sąveika. <text:s/></text:span></text:p>
      <text:p text:style-name="P58"><text:span text:style-name="T59">2</text:span><text:span text:style-name="T60">.</text:span><text:span text:style-name="T61"><text:tab/></text:span><text:span text:style-name="T62">Asmenų prašymai ar skundai prokuratūrai dėl įstatymų jai priskirtų viešojo administravimo funkcijų, prokuratūros atsakymai į šiuos prašymus ar skundus asmen</text:span><text:span text:style-name="T63">ims teikiami Lietuvos Respublikos viešojo administravimo įstatymo nustatyta tvarka. Prokuratūra gali sudaryti galimybę asmenims parengti ir (ar) pateikti, taip pat gauti informaciją, dokumentus ir duomenis, naudojant kitas elektroninių ryšių priemones.</text:span></text:p>
      <text:p text:style-name="P64"><text:span text:style-name="T65">3</text:span><text:span text:style-name="T66">.</text:span><text:span text:style-name="T67"><text:tab/></text:span><text:span text:style-name="T68">Elektroninio pristatymo paslaugos fiziniams asmenims, kai jie elektronines siuntas per Nacionalinę elektroninių siuntų pristatymo, naudojant pašto tinklą, informacinę sistemą siunčia prokuratūrai, teikiamos neatlygintinai</text:span><text:span text:style-name="T69">.</text:span><text:span text:style-name="T70">“<text:s/></text:span></text:p>
      <text:p text:style-name="P71"/>
      <text:p text:style-name="P72"><text:span text:style-name="T73">2</text:span><text:span text:style-name="T74"><text:s/>straipsnis.<text:s/></text:span><text:span text:style-name="T75">Įstatymo įsigaliojimas<text:s/></text:span></text:p>
      <text:p text:style-name="P76"><text:span text:style-name="T77">Šis įstatymas įsigalioja 2021 m. sausio 1 d.</text:span></text:p>
      <text:p text:style-name="P78"/>
      <text:p text:style-name="P79"/>
      <text:p text:style-name="P80"><text:span text:style-name="T81">Skelbiu šį Lietuvos Respublikos Seimo priimtą įstatymą.</text:span><text:span text:style-name="T82"> </text:span></text:p>
      <text:p text:style-name="P83"/>
      <text:p text:style-name="P84"><text:span text:style-name="T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9-10-23T07:10:00Z</meta:creation-date>
    <dc:date>2019-10-23T07:10:00Z</dc:date>
    <meta:print-date>2019-04-09T11:4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60" meta:character-count="1992" meta:row-count="92" meta:non-whitespace-character-count="1758"/>
  </office:meta>
</office:document-meta>
</file>