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margin-left="3.5in" fo:text-indent="0.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ata_metai" style:family="text">
      <style:text-properties style:font-size-complex="12pt"/>
    </style:style>
    <style:style style:name="T20" style:parent-style-name="Data_metai"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ĮstatymoNr."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style:line-height-at-least="0.25in" fo:text-indent="0.5in"/>
      <style:text-properties fo:font-weight="bold" style:font-weight-asian="bold" fo:letter-spacing="-0.0027in" style:font-size-complex="12pt"/>
    </style:style>
    <style:style style:name="P29" style:parent-style-name="Normal" style:family="paragraph">
      <style:paragraph-properties fo:text-align="justify" style:line-height-at-least="0.25in" fo:text-indent="0.5in"/>
      <style:text-properties fo:color="#000000" fo:letter-spacing="-0.0027in"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tyle-complex="italic"/>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27in"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line-height-at-least="0.25in" fo:text-indent="0.5in"/>
      <style:text-properties fo:color="#000000" style:font-size-complex="12pt" style:language-asian="lt" style:country-asian="LT"/>
    </style:style>
    <style:style style:name="P80"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81" style:parent-style-name="Normal" style:family="paragraph">
      <style:paragraph-properties fo:text-align="justify" style:line-height-at-least="0.25in" fo:text-indent="0.5in"/>
      <style:text-properties fo:color="#000000" style:font-size-complex="12pt" style:language-asian="lt" style:country-asian="LT"/>
    </style:style>
    <style:style style:name="P8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5in"/>
      <style:text-properties fo:color="#000000" style:font-size-complex="12pt" style:language-asian="lt" style:country-asian="LT"/>
    </style:style>
    <style:style style:name="P88" style:parent-style-name="Normal" style:family="paragraph">
      <style:paragraph-properties fo:text-align="justify" style:line-height-at-least="0.25in"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90" style:parent-style-name="Normal" style:family="paragraph">
      <style:paragraph-properties fo:text-align="justify" fo:line-height="150%" fo:text-indent="0.5in"/>
      <style:text-properties fo:font-style="italic" style:font-style-asian="italic" style:font-size-complex="12pt"/>
    </style:style>
    <style:style style:name="P91" style:parent-style-name="Normal" style:family="paragraph">
      <style:paragraph-properties fo:text-align="justify" style:line-height-at-least="0.25in" fo:text-indent="0.5in"/>
      <style:text-properties style:font-size-complex="12pt"/>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office:automatic-styles>
  <office:body>
    <office:text text:use-soft-page-breaks="true">
      <text:p text:style-name="P1"><text:span text:style-name="T9">Projekt</text:span><text:span text:style-name="T10">as</text:span><text:span text:style-name="T11"><text:s/>Nr. XIVP-2339(2)</text:span></text:p>
      <text:p text:style-name="P12"/>
      <text:p text:style-name="P13"/>
      <text:p text:style-name="P14">LIETUVOS RESPUBLIKOS</text:p>
      <text:p text:style-name="P15">Vidaus kontrolės ir vidaus audito įstatymo Nr.<text:s/>IX-1253 9<text:s/>straipsniO<text:s/>pakeitimo</text:p>
      <text:p text:style-name="P16">įstatymAS</text:p>
      <text:p text:style-name="P17"/>
      <text:p text:style-name="P18"><text:span text:style-name="T19">202</text:span><text:span text:style-name="T20">3</text:span><text:span text:style-name="T21"><text:s/>m.<text:s/></text:span><text:span text:style-name="T22"><text:s text:c="21"/></text:span><text:span text:style-name="T23">d. Nr.<text:s/></text:span><text:span text:style-name="T24"><text:s text:c="4"/></text:span></text:p>
      <text:p text:style-name="P25">Vilnius</text:p>
      <text:p text:style-name="P26"/>
      <text:p text:style-name="P27"/>
      <text:section text:name="Sect1" text:style-name="S1">
        <text:p text:style-name="P28">1 straipsnis.<text:s/>9<text:s/>straipsnio pakeitimas</text:p>
        <text:p text:style-name="P29">1.<text:s/>Pakeisti 9 straipsnio<text:s/>4<text:s/>dalį ir ją išdėstyti taip:</text:p>
        <text:p text:style-name="P30"><text:span text:style-name="T31">„4</text:span><text:span text:style-name="T32">. Kitų viešųjų juridinių asmenų, kurių savininko teises ir pareigas įgyvendina Seimas arba Vyriausybė, vidaus auditą atlieka juose įsteigta vidaus audito tarnyba arba atitinkamai Seimo arba Vyriausybės paskirta kito viešojo juridinio asmens centralizuoto vidaus audito tarnyba ar vidaus audito tarnyba, išskyrus šio straipsnio 7 dalyje numatytus atvejus.“</text:span><text:bookmark-start text:name="part_a19ac5ee77d74417a7c1b19b42a722e3"/><text:bookmark-start text:name="part_d99b19d9d4344b559c0bf9a1b7edd05b"/><text:bookmark-start text:name="part_572f8ddde0864d0685d90c53e851e391"/><text:bookmark-end text:name="part_a19ac5ee77d74417a7c1b19b42a722e3"/><text:bookmark-end text:name="part_d99b19d9d4344b559c0bf9a1b7edd05b"/><text:bookmark-end text:name="part_572f8ddde0864d0685d90c53e851e391"/></text:p>
        <text:p text:style-name="P33">2.<text:s/>Pakeisti 9 straipsnio 7 dalį ir ją išdėstyti taip:</text:p>
        <text:p text:style-name="P34"><text:span text:style-name="T35">„</text:span><text:span text:style-name="T36">7.<text:s/></text:span><text:span text:style-name="T37">Viešojo juridinio asmens vidaus auditui atlikti gali būti įsi</text:span><text:span text:style-name="T38">gyjamos vidaus audito paslaugos<text:s/></text:span><text:span text:style-name="T39">Lietuvos Respublikos viešųjų pirkimų įstatymo nustatyta tvarka</text:span><text:span text:style-name="T40">,</text:span><text:span text:style-name="T41"><text:s/>jeigu:</text:span></text:p>
        <text:p text:style-name="P42"><text:span text:style-name="T43">1) viešajame juridiniame asmenyje</text:span><text:span text:style-name="T44">,<text:s/></text:span><text:span text:style-name="T45">kurio savininko teises ir pareigas įgyvendina Seimas arba Vyriausybė,</text:span><text:span text:style-name="T46"><text:s/>vidaus auditui atlikti<text:s/></text:span><text:span text:style-name="T47">pagal šio straipsnio<text:s/></text:span><text:span text:style-name="T48">4</text:span><text:span text:style-name="T49"><text:s/>dalį</text:span><text:span text:style-name="T50"><text:s/></text:span><text:span text:style-name="T51">nėra paskirta kito viešojo juridinio asmens vidaus audito tarnyba arba centralizuoto vidaus audito tarnyba</text:span><text:span text:style-name="T52">;</text:span></text:p>
        <text:p text:style-name="P53"><text:span text:style-name="T54">2</text:span><text:span text:style-name="T55">)<text:s/></text:span><text:span text:style-name="T56">viešajame juridiniame asmenyje,<text:s/></text:span><text:span text:style-name="T57">kuri</text:span><text:span text:style-name="T58">o</text:span><text:span text:style-name="T59"><text:s/>savininko teises ir pareigas įgyvendina Seimas arba Vyriausybė,<text:s/></text:span><text:span text:style-name="T60">vidaus auditui atlikti<text:s/></text:span><text:span text:style-name="T61">pagal šio straipsnio<text:s/></text:span><text:span text:style-name="T62">4</text:span><text:span text:style-name="T63"><text:s/>dalį</text:span><text:span text:style-name="T64"><text:s/></text:span><text:span text:style-name="T65">yra paskirta kito viešojo juridinio<text:s/></text:span><text:soft-page-break/><text:span text:style-name="T66">asmens vidaus audito tarnyba arba centralizuoto vidaus audito<text:s/></text:span><text:span text:style-name="T67">tarnyba</text:span><text:span text:style-name="T68"><text:s/>ir</text:span><text:span text:style-name="T69"><text:s/></text:span><text:span text:style-name="T70">Seimo valdyba arba Vyriausybės įgaliotas subjektas vidaus audito paslaugų įsigijimui pritaria;</text:span></text:p>
        <text:p text:style-name="P71"><text:span text:style-name="T72">3</text:span><text:span text:style-name="T73">)</text:span><text:span text:style-name="T74"><text:s/></text:span><text:span text:style-name="T75">viešajame juridiniame asmenyje<text:s/></text:span><text:span text:style-name="T76">vidaus audito tarnyba arba centralizuoto</text:span><text:span text:style-name="T77"><text:s/>vidaus audito tarnyba neturi būti įsteigta pagal šio straipsnio 1, 2, 3 ir 5 dalis.</text:span><text:span text:style-name="T78">“</text:span></text:p>
        <text:p text:style-name="P79"/>
        <text:p text:style-name="P80">2 straipsnis.<text:s/>Įstatymo įsigaliojimas<text:s/>ir įgyvendinimas</text:p>
        <text:p text:style-name="P81">1.<text:s/>Šis įstatymas, išskyrus šio straipsnio 2 dalį,<text:s/>įsigalioja 2024 m. sausio 1 d.</text:p>
        <text:p text:style-name="P82"><text:span text:style-name="T83">2. Lietuvos Respublikos Vyriausybė iki<text:s/></text:span><text:span text:style-name="T84">2023 m. gruodžio 31 </text:span><text:span text:style-name="T85"><text:s/></text:span><text:span text:style-name="T86">d. priima šio įstatymo įgyvendinamuosius teisės aktus.</text:span></text:p>
        <text:p text:style-name="P87"/>
        <text:p text:style-name="P88"/>
        <text:p text:style-name="P89"/>
      </text:section>
      <text:section text:name="Sect2" text:style-name="S2">
        <text:p text:style-name="P90">Skelbiu šį Lietuvos Respublikos Seimo priimtą įstatymą.</text:p>
        <text:p text:style-name="P91"/>
        <text:p text:style-name="P92">Respublikos Prezidentas</text:p>
        <text:p text:style-name="P93"/>
        <text:p text:style-name="P94"/>
        <text:p text:style-name="P95">Teikia</text:p>
        <text:p text:style-name="P96">Audito komiteto vardu</text:p>
        <text:p text:style-name="P97">Komiteto pirmininkas<text:tab/><text:tab/><text:tab/><text:tab/><text:tab/><text:tab/><text:tab/><text:s text:c="4"/>Zigmantas Balčy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3-05-10T11:52:00Z</meta:creation-date>
    <dc:date>2023-05-10T11:52:00Z</dc:date>
    <meta:print-date>2022-01-20T07:1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8f574f0-40c9-4c83-826b-20cc794e577f</meta:user-defined>
    <meta:document-statistic meta:page-count="2" meta:paragraph-count="10" meta:word-count="247" meta:character-count="2054" meta:row-count="51" meta:non-whitespace-character-count="1817"/>
  </office:meta>
</office:document-meta>
</file>