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Normal" style:family="paragraph">
      <style:text-properties fo:font-size="11.5pt" style:font-size-asian="11.5pt" style:font-size-complex="11.5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6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SPRENDIMAS</text:h>
      <text:p text:style-name="P7">DĖL VILNIAUS RAJONO SAVIVALDYBĖS <text:s/>BENDROJO UGDYMO MOKYKLŲ<text:s/></text:p>
      <text:p text:style-name="P8">MOKINIŲ SKAIČIAUS KIEKVIENOS KLASĖS SRAUTE IR KLASIŲ SKAIČIAUS KIEKVIENAME SRAUTE BEI MOKINIŲ, UGDOMŲ PAGAL<text:s/>PRIEŠMOKYKLINIO UGDYMO PROGRAMĄ, SKAIČIAUS IR PRIEŠMOKYKLINIO UGDYMO GRUPIŲ SKAIČIAUS NUSTATYMO 2024−2025 MOKSLO METAMS</text:p>
      <text:p text:style-name="P9"/>
      <text:p text:style-name="P10">2024 m. <text:s text:c="16"/>d. Nr. <text:s/></text:p>
      <text:p text:style-name="P11">Vilnius</text:p>
      <text:p text:style-name="P12"/>
      <text:p text:style-name="P13"><text:span text:style-name="T14">Vadovaudamasi Lietuvos Respublikos vietos savivaldos įstatymo 6 straipsnio 5 punktu, 7 straip</text:span><text:span text:style-name="T15">snio 6 punktu, Priėmimo į valstybinę ir savivaldybės bendrojo ugdymo mokyklą, profesinio mokymo įstaigą bendrųjų kriterijų sąrašo, patvirtinto Lietuvos Respublikos švietimo, mokslo ir sporto ministro<text:s/></text:span><text:span text:style-name="T16">2004 m. birželio 25 d. įsakymu Nr.<text:s/></text:span><text:span text:style-name="T17">ISAK-1019</text:span><text:span text:style-name="T18"><text:s/></text:span><text:span text:style-name="T19">„Dėl Priėmi</text:span><text:span text:style-name="T20">mo į valstybinę ir savivaldybės bendrojo ugdymo mokyklą, profesinio mokymo įstaigą bendrųjų kriterijų sąrašo patvirtinimo“,</text:span><text:span text:style-name="T21"><text:s/>3 punktu,<text:s/></text:span><text:span text:style-name="T22">Lietuvos Respublikos Vyriausybės 2011 m. birželio 29 d. nutarimu Nr. 768</text:span><text:span text:style-name="T23"><text:s/>„</text:span><text:span text:style-name="T24">Dėl Mokyklų, vykdančių formaliojo švietimo progr</text:span><text:span text:style-name="T25">amas, tinklo kūrimo taisyklių patvirtinimo“, Vilniaus rajono savivaldybės taryba <text:s/>n u s p r e n d ž i a :</text:span></text:p>
      <text:p text:style-name="P26"><text:span text:style-name="T27">1</text:span><text:span text:style-name="T28">. Nustatyti Vilniaus rajono savivaldybės bendrojo ugdymo mokyklų mokinių skaičių kiekvienos klasės sraute ir klasių skaičių kiekviename sraute be</text:span><text:span text:style-name="T29">i mokinių, ugdomų pagal<text:s/></text:span><text:soft-page-break/><text:span text:style-name="T30">priešmokyklinio ugdymo programą, skaičių ir priešmokyklinio ugdymo grupių skaičių 2024−2025 mokslo metams (priedas).</text:span></text:p>
      <text:p text:style-name="P31"><text:span text:style-name="T32">2</text:span><text:span text:style-name="T33">. Paskelbti šį sprendimą Teisės aktų registre ir Savivaldybės interneto svetainėje.</text:span></text:p>
      <text:p text:style-name="P34"/>
      <text:p text:style-name="P35"/>
      <text:p text:style-name="P36"/>
      <text:p text:style-name="P37">Savivaldybės meras<text:tab/><text:tab/><text:tab/><text:tab/><text:s/><text:s text:c="10"/><text:tab/><text:tab/><text:tab/><text:tab/><text:s text:c="6"/>Robert Duchnevič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Sofija Segen, tel. +37052755071, el. paštas<text:s/></text:span><text:span text:style-name="T57">Sofija.Segen@vrsa.lt</text:span><text:span text:style-name="T58"><text:s text:c="78"/></text:span></text:p>
      <text:p text:style-name="Normal"><text:span text:style-name="T59">Marina Ivanova, tel. +37052401551, el. paštas<text:s/></text:span><text:span text:style-name="T60">marina.ivanova</text:span><text:span text:style-name="T61">@vrsa.lt</text:span><text:span text:style-name="T62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02-2003 MOKSLO METŲ BENDROJO LAVINIMO MOKYKLŲ KLASIŲ KOMPLEKTŲ PATVIRTINIMO</dc:title>
    <meta:initial-creator>LR Svietimo ir mokslo ministe</meta:initial-creator>
    <dc:creator>adlibuser</dc:creator>
    <meta:creation-date>2024-05-13T09:28:00Z</meta:creation-date>
    <dc:date>2024-05-13T09:28:00Z</dc:date>
    <meta:print-date>2024-05-09T05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8" meta:character-count="1849" meta:row-count="53" meta:non-whitespace-character-count="1646"/>
  </office:meta>
</office:document-meta>
</file>