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9" style:parent-style-name="Normal" style:family="paragraph">
      <style:paragraph-properties fo:text-align="justify" fo:margin-left="4.5in">
        <style:tab-stops>
          <style:tab-stop style:type="left" style:position="0.0284in"/>
          <style:tab-stop style:type="left" style:position="0.127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7423in" fo:text-indent="-0.2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4923in">
        <style:tab-stops/>
      </style:paragraph-properties>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1.575in" fo:text-indent="-1.082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margin-left="0.7423in" fo:text-indent="-0.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margin-left="0.7423in" fo:text-indent="-0.2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7423in" fo:text-indent="-0.2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text-position="super 62.5%"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1.7722in" fo:text-indent="-1.279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text-position="super 62.5%" style:font-size-complex="12pt"/>
    </style:style>
    <style:style style:name="T241" style:parent-style-name="DefaultParagraphFont" style:family="text">
      <style:text-properties fo:font-weight="bold" style:font-weight-asian="bold" fo:color="#000000" style:text-position="super 62.5%"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743in" fo:text-indent="-0.2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fo:margin-left="0.4923in">
        <style:tab-stops/>
      </style:paragraph-properties>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margin-left="0.7423in" fo:text-indent="-0.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0.7423in" fo:text-indent="-0.2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margin-left="0.75in" fo:text-indent="-0.2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text-indent="0.543in"/>
      <style:text-properties style:font-size-complex="12pt" style:language-asian="lt" style:country-asian="LT"/>
    </style:style>
    <style:style style:name="P342" style:parent-style-name="Normal" style:family="paragraph">
      <style:paragraph-properties fo:text-align="justify" fo:text-indent="0.543in"/>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3521(2)</text:p>
      <text:p text:style-name="P10"/>
      <text:p text:style-name="P11">LIETUVOS RESPUBLIKOS<text:s/></text:p>
      <text:p text:style-name="P12"><text:span text:style-name="T13">FINANSINIŲ PRIEMONIŲ RINKŲ ĮSTATYMO NR. X-1024 3, 25, 35, 53, 56, 58, 59, 62, 82, 111 STRAIPSNIŲ IR PRIEDO PAKEITIMO IR ĮSTATYMO PAPILDYMO 62</text:span><text:span text:style-name="T14">1 </text:span><text:span text:style-name="T15">STRAIPSNIU<text:s/></text:span></text:p>
      <text:p text:style-name="P16"><text:span text:style-name="T17">ĮSTATYMAS</text:span></text:p>
      <text:p text:style-name="P18"/>
      <text:p text:style-name="P19">2019 m. <text:s text:c="21"/>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20 dalį ir ją išdėstyti taip:</text:span></text:p>
      <text:p text:style-name="P29">„20.<text:s/><text:span text:style-name="T30">Finansų maklerio įmonės kvalifikuotoji įstatinio kapitalo ir (arba) balsavimo teisių dalis</text:span><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os vertybinių popierių įstatymo 13 ir 14 straipsniuose nurodyta informacija ir taikoma 16 straipsnyje nustatyta balsų skaičiavimo tvarka.“</text:p>
      <text:p text:style-name="P31">2. Pakeisti 3 straipsnio 84 dalį ir ją išdėstyti taip:</text:p>
      <text:p text:style-name="P32">„84.<text:span text:style-name="T33"><text:s/>Vyresnioji vadovybė</text:span><text:s/>– asmuo arba asmenys, kurie vadovauja rinkos operatoriaus, informacijos apie sandorius paslaugų teikėjo arba finansų maklerio įmonės veiklai ir yra atsakingi ir atskaitingi rinkos operatoriaus, informacijos apie sandorius paslaugų teikėjo arba finansų maklerio įmonės valdymo organui už kasdienį valdymą, įskaitant reikalavimų, taikomų rinkos operatoriui, informacijos apie sandorius paslaugų teikėjui arba finansų maklerio įmonei ir jų darbuotojams vykdant produktų ir paslaugų platinimą klientams, įgyvendinimą.“</text:p>
      <text:p text:style-name="P34"/>
      <text:p text:style-name="P35"><text:span text:style-name="T36">2</text:span><text:span text:style-name="T37"><text:s/>straipsnis.<text:s/></text:span><text:span text:style-name="T38">25 str</text:span><text:span text:style-name="T39">aipsnio pakeitimas</text:span></text:p>
      <text:p text:style-name="P40"><text:span text:style-name="T41">Pakeisti 25 straipsnio 3 dalies 3 punktą ir jį išdėstyti taip:</text:span></text:p>
      <text:p text:style-name="P42"><text:span text:style-name="T43">„</text:span><text:span text:style-name="T44">3</text:span><text:span text:style-name="T45">) vykdant pirminį finansinių priemonių įtraukimą į prekybą rinkoje, apie šias finansines priemones paskelbiama pakankamai informacijos, kad investuotojai galėtų priimti</text:span><text:span text:style-name="T46"><text:s/>pagrįstą investicinį sprendimą dėl investavimo į finansines priemones, – turi būti skelbiamas atitinkamas leidimo prekiauti dokumentas arba prospektas, jeigu taikomi Vertybinių popierių įstatymo ir (arba) Reglamento (ES) 2017/1129</text:span><text:span text:style-name="T47"><text:s/></text:span><text:span text:style-name="T48">nustatyti reikalavimai,<text:s/></text:span><text:span text:style-name="T49">keliami viešajam siūlymui, kai finansinė priemonė pirmą kartą įtraukiama į prekybą daugiašalėje prekybos sistemoje;“.</text:span></text:p>
      <text:p text:style-name="P50"/>
      <text:p text:style-name="P51"><text:span text:style-name="T52">3</text:span><text:span text:style-name="T53"><text:s/>straipsnis.<text:s/></text:span><text:span text:style-name="T54">35 straipsnio pakeitimas</text:span></text:p>
      <text:p text:style-name="P55"><text:span text:style-name="T56">Pakeisti 35 straipsnį ir jį išdėstyti taip:</text:span></text:p>
      <text:p text:style-name="P57"><text:span text:style-name="T58">„</text:span><text:span text:style-name="T59">35</text:span><text:span text:style-name="T60"><text:s/>straipsnis.<text:s/></text:span><text:span text:style-name="T61">Pranešimas apie<text:s/></text:span><text:span text:style-name="T62">pažeidimus finansų maklerio įmonėje ir centriniame depozitoriume</text:span></text:p>
      <text:p text:style-name="P63"><text:span text:style-name="T64">Finansų maklerio įmonė ir centrinis depozitoriumas turi užtikrinti, kad būtų įdiegtos priemonės, kurios leistų jų darbuotojams specialiu, nepriklausomu ir autonomišku kanalu finansų makleri</text:span><text:span text:style-name="T65">o įmonės ir centrinio depozitoriumo vadovams ar kitiems įgaliotiems asmenims pranešti apie padarytą ar galimą šio įstatymo, jo įgyvendinamųjų teisės aktų, Reglamento (ES) Nr. 575/2013, Reglamento (ES) Nr. 596/2014, Reglamento (ES) Nr. 600/2014, Reglamento<text:s/></text:span><text:span text:style-name="T66">(ES) Nr. 909/2014 ar Reglamento (ES) 2017/1129</text:span><text:span text:style-name="T67"><text:s/></text:span><text:span text:style-name="T68">nuostatų pažeidimą. Šiam reikalavimui įgyvendinti finansų maklerio įmonė ir centrinis depozitoriumas gali pasitelkti trečiuosius asmenis. Šioms priemonėms taikomi Lietuvos Respublikos Lietuvos banko įstatymo 4</text:span><text:span text:style-name="T69">3</text:span><text:span text:style-name="T70">7</text:span><text:span text:style-name="T71"><text:s/>straipsnio 1 dalyje nustatyti reikalavimai.“</text:span></text:p>
      <text:p text:style-name="P72"/>
      <text:p text:style-name="P73"/>
      <text:p text:style-name="P74"><text:span text:style-name="T75">4</text:span><text:span text:style-name="T76"><text:s/>straipsnis.<text:s/></text:span><text:span text:style-name="T77">53 straipsnio pakeitimas</text:span></text:p>
      <text:p text:style-name="P78"><text:span text:style-name="T79">Papildyti 53 straipsnio 3 dalį 6 punktu:</text:span></text:p>
      <text:p text:style-name="P80"><text:span text:style-name="T81">„</text:span><text:span text:style-name="T82">6</text:span><text:span text:style-name="T83">) informaciją ir dokumentus, kuriais patvirtinama, kad laikomasi šio įstatymo 62</text:span><text:span text:style-name="T84">1 </text:span><text:span text:style-name="T85">straipsnyje nustatytų prad</text:span><text:span text:style-name="T86">inio kapitalo reikalavimų.“</text:span></text:p>
      <text:p text:style-name="P87"/>
      <text:p text:style-name="P88"><text:span text:style-name="T89">5</text:span><text:span text:style-name="T90"><text:s/>straipsnis.<text:s/></text:span><text:span text:style-name="T91">56 straipsnio pakeitimas</text:span></text:p>
      <text:p text:style-name="P92"><text:span text:style-name="T93">1</text:span><text:span text:style-name="T94">. Pakeisti 56 straipsnio 4 dalį ir ją išdėstyti taip:</text:span></text:p>
      <text:p text:style-name="P95"><text:span text:style-name="T96">„</text:span><text:span text:style-name="T97">4</text:span><text:span text:style-name="T98">. Rinkos operatorius privalo nedelsdamas, bet ne vėliau kaip per 2 darbo dienas, informuoti priežiūros instituciją<text:s/></text:span><text:span text:style-name="T99">ir ne vėliau kaip per 5 darbo dienas nuo informavimo dienos pateikti jai veiksmų ir priemonių padėčiai ištaisyti planą, kai rinkos operatoriaus pradinis kapitalas tampa mažesnis už šiame įstatyme nustatytą minimalų dydį ir (ar) rinkos operatoriaus nuosavos</text:span><text:span text:style-name="T100"><text:s/>lėšos tampa mažesnės už šiame įstatyme nustatytą minimalų dydį.“</text:span><text:span text:style-name="T101"><text:s/></text:span></text:p>
      <text:p text:style-name="P102"><text:span text:style-name="T103">2</text:span><text:span text:style-name="T104">. Pakeisti 56 straipsnio 5 dalį ir ją išdėstyti taip:</text:span></text:p>
      <text:p text:style-name="P105"><text:span text:style-name="T106">„</text:span><text:span text:style-name="T107">5</text:span><text:span text:style-name="T108">. Rinkos operatorius turi užtikrinti, kad būtų įdiegtos priemonės, kurios leistų jo darbuotojams specialiu, nepriklausomu<text:s/></text:span><text:span text:style-name="T109">ir autonomišku kanalu rinkos operatoriaus vadovams arba kitiems įgaliotiems asmenims pranešti apie padarytą ar galimą šio įstatymo, Reglamento (ES) Nr. 600/2014, Reglamento (ES) 2017/1129 ar jų pagrindu priimtų teisės aktų nuostatų pažeidimą. Šiam reikalav</text:span><text:span text:style-name="T110">imui įgyvendinti rinkos operatorius gali pasitelkti trečiuosius asmenis. Šioms priemonėms taikomi Lietuvos banko įstatymo 43</text:span><text:span text:style-name="T111">7</text:span><text:span text:style-name="T112"><text:s/>straipsnio 1 dalyje nustatyti reikalavimai.“</text:span></text:p>
      <text:p text:style-name="P113"/>
      <text:p text:style-name="P114"><text:span text:style-name="T115">6</text:span><text:span text:style-name="T116"><text:s/>straipsnis.<text:s/></text:span><text:span text:style-name="T117">58 straipsnio pakeitimas</text:span></text:p>
      <text:p text:style-name="P118"><text:span text:style-name="T119">Pakeisti 58 straipsnį ir jį išdės</text:span><text:span text:style-name="T120">tyti taip:</text:span></text:p>
      <text:p text:style-name="P121"><text:span text:style-name="T122">„</text:span><text:span text:style-name="T123">58</text:span><text:span text:style-name="T124"><text:s/>straipsnis.<text:s/></text:span><text:span text:style-name="T125">Rinkos operatoriaus vadovai</text:span></text:p>
      <text:p text:style-name="P126"><text:span text:style-name="T127">1</text:span><text:span text:style-name="T128">. Rinkos operatoriaus vadovai turi būti nepriekaištingos reputacijos ir turėti pakankamą kvalifikaciją ir patirties, leidžiančios tinkamai eiti pareigas ir suprasti rinkos operatoriaus veiklą, į</text:span><text:span text:style-name="T129">skaitant rizikas, su kuriomis rinkos operatorius susiduria ir gali susidurti. Rinkos operatorių vadovų kvalifikacija ir darbo patirtis vertinamos atsižvelgiant į asmens išsilavinimo lygį ir pobūdį, kvalifikacijos tobulinimą, profesinės veiklos ar darbo pat</text:span><text:span text:style-name="T130">irties pobūdį ir trukmę bei į kitus veiksnius, kurie gali turėti įtakos asmens kvalifikacijai ir darbo patirčiai.</text:span><text:s/><text:span text:style-name="T131">Rinkos operatorius privalo suteikti priežiūros institucijai informaciją apie rinkos operatoriaus vadovus, taip pat pranešti apie vėlesnius pat</text:span><text:span text:style-name="T132">eiktos informacijos pasikeitimus, taip pat pateikti visą informaciją, reikalingą vertinant, ar rinkos operatorius atitinka šiame straipsnyje ir šio įstatymo 59 straipsnyje nustatytus reikalavimus.</text:span></text:p>
      <text:p text:style-name="P133"><text:span text:style-name="T134">2</text:span><text:span text:style-name="T135">. Rinkos operatorius turi pateikti priežiūros<text:s/></text:span><text:span text:style-name="T136">institucijai informaciją apie rinkos operatoriaus vadovų kandidatūras. Priežiūros institucija turi teisę prieštarauti rinkos operatoriaus vadovų kandidatūroms, jeigu yra pagrindas manyti, kad siūlomos vadovų kandidatūros kelia grėsmę skaidriam ir patikimam</text:span><text:span text:style-name="T137"><text:s/>reguliuojamos rinkos valdymui ir veiklai.</text:span></text:p>
      <text:p text:style-name="P138"><text:span text:style-name="T139">3</text:span><text:span text:style-name="T140">. Rinkos operatoriaus vadovai privalo:</text:span></text:p>
      <text:p text:style-name="P141"><text:span text:style-name="T142">1</text:span><text:span text:style-name="T143">) skirti pakankamai laiko savo funkcijoms atlikti. Pareigų, kurias vienu metu gali vykdyti rinkos operatoriaus vadovas, skaičius nustatomas atsižvelgiant į konkrečias</text:span><text:span text:style-name="T144"><text:s/>aplinkybes ir rinkos operatoriaus veiklos pobūdį, mastą bei sudėtingumą;</text:span></text:p>
      <text:p text:style-name="P145"><text:span text:style-name="T146">2</text:span><text:span text:style-name="T147">) veikti sąžiningai, dorai ir savarankiškai, kad prireikus galėtų veiksmingai įvertinti ir užginčyti vyresniosios vadovybės sprendimus, veiksmingai prižiūrėti ir stebėti, kaip p</text:span><text:span text:style-name="T148">riimami sprendimai.</text:span></text:p>
      <text:p text:style-name="P149"><text:span text:style-name="T150">4</text:span><text:span text:style-name="T151">. Rinkos operatoriaus vadovai nustato valdymo priemones, kuriomis būtų užtikrinamas veiksmingas ir rizikos ribojimu pagrįstas rinkos operatoriaus valdymas, įskaitant pareigų atskyrimą ir interesų konfliktų prevenciją, ir prižiūri</text:span><text:span text:style-name="T152">, ar jos įgyvendinamos taip, kad būtų skatinamas patikimas, saugus ir sąžiningas rinkos veikimas.</text:span></text:p>
      <text:p text:style-name="P153"><text:span text:style-name="T154">5</text:span><text:span text:style-name="T155">. Rinkos operatoriaus vadovai atlieka rinkos operatoriaus valdymo priemonių veiksmingumo stebėseną ir jas periodiškai vertina, taip pat imasi tinkamų<text:s/></text:span><text:span text:style-name="T156">priemonių trūkumams pašalinti.</text:span></text:p>
      <text:p text:style-name="P157"><text:span text:style-name="T158">6</text:span><text:span text:style-name="T159">. Rinkos operatorius užtikrina, kad reikalingai rinkos operatoriaus vadovų kompetencijai pasiekti būtų užtikrinamas rinkos operatoriaus vadovų mokymo procesas, skiriama pakankamai žmogiškųjų ir finansinių išteklių rinkos</text:span><text:span text:style-name="T160"><text:s/>operatoriaus vadovų pradiniam ir vėlesniam mokymui.</text:span></text:p>
      <text:p text:style-name="P161"><text:span text:style-name="T162">7</text:span><text:span text:style-name="T163">. Rinkos operatorius užtikrina, kad rinkos operatoriaus vadovams būtų suteikiama tinkama prieiga prie informacijos ir galimybė susipažinti su dokumentais, kurių reikia prižiūrint ir stebint, kaip pr</text:span><text:span text:style-name="T164">iimami valdymo sprendimai.</text:span></text:p>
      <text:p text:style-name="P165"><text:span text:style-name="T166">8</text:span><text:span text:style-name="T167">. Rinkos operatorių, pripažintų svarbiais pagal šio įstatymo 59 straipsnio 5 dalį, vadovai vienu metu gali turėti ne daugiau kaip vieną šių pareigų derinį:</text:span></text:p>
      <text:p text:style-name="P168"><text:span text:style-name="T169">1</text:span><text:span text:style-name="T170">) vieno valdybos nario ir dviejų stebėtojų tarybos narių pareigas</text:span><text:span text:style-name="T171">;</text:span></text:p>
      <text:p text:style-name="P172"><text:span text:style-name="T173">2</text:span><text:span text:style-name="T174">) keturių stebėtojų tarybos narių pareigas.</text:span></text:p>
      <text:p text:style-name="P175"><text:span text:style-name="T176">9</text:span><text:span text:style-name="T177">. Valdybos arba stebėtojų tarybos nario pareigos, einamos toje pačioje įmonių grupėje arba įmonėse, kuriose rinkos operatoriui priklauso kvalifikuotoji įstatinio kapitalo ir (arba) balsavimo teisių<text:s/></text:span><text:span text:style-name="T178">dalis, laikomos vienomis pareigomis.</text:span></text:p>
      <text:p text:style-name="P179"><text:span text:style-name="T180">10</text:span><text:span text:style-name="T181">. Priežiūros institucija rinkos operatoriaus vadovo motyvuotu prašymu gali leisti jam papildomai eiti vienas stebėtojų tarybos nario pareigas, jeigu rinkos operatorius priežiūros institucijai įrodo, kad vadovai už</text:span><text:span text:style-name="T182">tikrins tinkamą šio straipsnio 3 dalyje nurodytų pareigų atlikimą ir tai nesukels interesų konflikto. Priežiūros institucija apie tokių leidimų išdavimą nedelsdama informuoja Europos vertybinių popierių ir rinkų instituciją.<text:s/></text:span></text:p>
      <text:p text:style-name="P183"><text:span text:style-name="T184">11</text:span><text:span text:style-name="T185">. Valdybos arba stebėtoj</text:span><text:span text:style-name="T186">ų tarybos nario pareigos pelno nesiekiančiuose apmokestinamuosiuose vienetuose, kaip jie apibrėžti Lietuvos Respublikos pelno mokesčio įstatymo 2 straipsnio 5 dalyje, arba kai atstovaujama valstybei, nelaikomos pareigomis šio straipsnio 8 dalyje nurodytais</text:span><text:span text:style-name="T187"><text:s/>tikslais.</text:span></text:p>
      <text:p text:style-name="P188"><text:span text:style-name="T189">12</text:span><text:span text:style-name="T190">. Rinkos operatoriaus organai ir Skyrimo komitetas, atrinkdami kandidatus į rinkos operatoriaus vadovus, privalo atsižvelgti į įvairias asmens savybes ir gebėjimus, taip įgyvendindami rinkos operatoriaus valdymo organų narių įvairovės skat</text:span><text:span text:style-name="T191">inimo politiką. Atrinkdami kandidatus į rinkos operatoriaus vadovus, rinkos operatoriaus organai ir Skyrimo komitetas vadovaujasi Europos vertybinių popierių ir rinkų institucijos rekomendacijomis, kuriomis remiantis nustatomi rinkos operatorių ar duomenų<text:s/></text:span><text:span text:style-name="T192">teikimo paslaugų teikėjų valdymo organų nariams taikytini reikalavimai.“</text:span></text:p>
      <text:p text:style-name="P193"/>
      <text:p text:style-name="P194"><text:span text:style-name="T195">7</text:span><text:span text:style-name="T196"><text:s/>straipsnis.<text:s/></text:span><text:span text:style-name="T197">59 straipsnio pakeitimas</text:span></text:p>
      <text:p text:style-name="P198"><text:span text:style-name="T199">1</text:span><text:span text:style-name="T200">. Pakeisti 59 straipsnio 1 dalį ir ją išdėstyti taip:</text:span></text:p>
      <text:p text:style-name="P201"><text:span text:style-name="T202">„</text:span><text:span text:style-name="T203">1</text:span><text:span text:style-name="T204">. Rinkos operatoriai, kurie yra svarbūs dėl savo dydžio, vidaus<text:s/></text:span><text:span text:style-name="T205">organizacinės struktūros ir veiklos aprėpties bei sudėtingumo, turi įsteigti Skyrimo komitetą. Skyrimo komiteto nariais gali būti tik rinkos operatoriaus stebėtojų tarybos nariai.“</text:span></text:p>
      <text:p text:style-name="P206"><text:span text:style-name="T207">2</text:span><text:span text:style-name="T208">. Pakeisti 59 straipsnio 5 dalį ir ją išdėstyti taip:</text:span></text:p>
      <text:p text:style-name="P209"><text:span text:style-name="T210">„</text:span><text:span text:style-name="T211">5</text:span><text:span text:style-name="T212">. Rinkos</text:span><text:span text:style-name="T213"><text:s/>operatoriai pripažįstami svarbiais dėl savo dydžio, vidaus organizacinės struktūros ir veiklos aprėpties bei sudėtingumo priežiūros institucijos sprendimu.“</text:span></text:p>
      <text:p text:style-name="P214"/>
      <text:p text:style-name="P215"><text:span text:style-name="T216">8</text:span><text:span text:style-name="T217"><text:s/>straipsnis.<text:s/></text:span><text:span text:style-name="T218">62 straipsnio pakeitimas</text:span></text:p>
      <text:p text:style-name="P219"><text:span text:style-name="T220">Papildyti 62 straipsnio 1 dalį 7 punktu:</text:span></text:p>
      <text:p text:style-name="P221"><text:span text:style-name="T222">„</text:span><text:span text:style-name="T223">7</text:span><text:span text:style-name="T224">)</text:span><text:span text:style-name="T225"><text:s/>turėti priemones ir procedūras, kurios užtikrintų, kad nuosavos lėšos būtų investuojamos laikantis saugumo, likvidumo ir diversifikavimo principų.“</text:span></text:p>
      <text:p text:style-name="P226"/>
      <text:p text:style-name="P227"><text:span text:style-name="T228">9</text:span><text:span text:style-name="T229"><text:s/>straipsnis.<text:s/></text:span><text:span text:style-name="T230">Įstatymo papildymas 62</text:span><text:span text:style-name="T231">1<text:s/></text:span><text:span text:style-name="T232">straipsniu</text:span></text:p>
      <text:p text:style-name="P233"><text:span text:style-name="T234">Papildyti Įstatymą 62</text:span><text:span text:style-name="T235">1<text:s/></text:span><text:span text:style-name="T236">straipsniu:</text:span></text:p>
      <text:p text:style-name="P237"><text:span text:style-name="T238">„</text:span><text:span text:style-name="T239">62</text:span><text:span text:style-name="T240">1</text:span><text:span text:style-name="T241"><text:s/></text:span><text:span text:style-name="T242">str</text:span><text:span text:style-name="T243">aipsnis.<text:s/></text:span><text:span text:style-name="T244">Rinkos operatoriui taikomi pradinio kapitalo ir nuosavų lėšų reikalavimai</text:span></text:p>
      <text:p text:style-name="P245"><text:span text:style-name="T246">1</text:span><text:span text:style-name="T247">. Rinkos operatoriaus pradinį kapitalą sudaro vieno ar daugiau Reglamento (ES) Nr. 575/2013 26 straipsnio 1 dalies a–e punktuose nustatytų nuosavų lėšų dalių suma.</text:span></text:p>
      <text:p text:style-name="P248"><text:span text:style-name="T249">2</text:span><text:span text:style-name="T250">. Rinkos operatoriaus pradinis kapitalas turi būti ne mažesnis kaip 730 tūkstančių eurų.</text:span></text:p>
      <text:p text:style-name="P251"><text:span text:style-name="T252">3</text:span><text:span text:style-name="T253">. Rinkos operatoriaus nuosavos lėšos turi būti ne mažesnės už didesnį iš šių dydžių:</text:span></text:p>
      <text:p text:style-name="P254"><text:span text:style-name="T255">1</text:span><text:span text:style-name="T256">) šio straipsnio 2 dalyje nurodytą pradinį kapitalą;</text:span></text:p>
      <text:p text:style-name="P257"><text:span text:style-name="T258">2</text:span><text:span text:style-name="T259">) vieną ketvirt</text:span><text:span text:style-name="T260">adalį reguliuojamos rinkos operatoriaus praėjusių metų pridėtinių išlaidų sumos. Pridėtinės išlaidos apskaičiuojamos Reglamento (ES) 575/2013 97 straipsnyje ir 2014 m. rugsėjo 4 d. Komisijos deleguotojo reglamento (ES)</text:span><text:span text:style-name="T261"><text:s/></text:span><text:span text:style-name="T262">2015/488, kuriuo iš dalies keičiamos<text:s/></text:span><text:span text:style-name="T263">Deleguotojo reglamento (ES) Nr. 241/2014 nuostatos dėl įmonių nuosavų lėšų,</text:span><text:span text:style-name="T264"><text:s/></text:span><text:span text:style-name="T265">nustatomų pagal pastoviąsias pridėtines išlaidas, reikalavimų (OL 2015 L 78, p. 1), nustatyta tvarka.<text:s/></text:span></text:p>
      <text:p text:style-name="P266"><text:span text:style-name="T267">4</text:span><text:span text:style-name="T268">. Nuosavų lėšų sudedamosios dalys nustatomos Reglamento (ES) Nr.<text:s/></text:span><text:span text:style-name="T269">575/2013 antrojoje dalyje.</text:span></text:p>
      <text:p text:style-name="P270"><text:span text:style-name="T271">5</text:span><text:span text:style-name="T272">. Skaičiuojant rinkos operatoriaus nuosavų lėšų dydį šio straipsnio 3 dalies 2 punkte nurodytais tikslais, nuosavas lėšas sudarantis 2 lygio kapitalas negali būti didesnis negu trečdalis 1 lygio kapitalo.“</text:span></text:p>
      <text:p text:style-name="P273"/>
      <text:p text:style-name="P274"><text:span text:style-name="T275">10</text:span><text:span text:style-name="T276"><text:s/>st</text:span><text:span text:style-name="T277">raipsnis.<text:s/></text:span><text:span text:style-name="T278">82 straipsnio pakeitimas</text:span></text:p>
      <text:p text:style-name="P279"><text:span text:style-name="T280">1</text:span><text:span text:style-name="T281">. Pakeisti 82 straipsnio 1 dalį ir ją išdėstyti taip:</text:span></text:p>
      <text:p text:style-name="P282"><text:span text:style-name="T283">„</text:span><text:span text:style-name="T284">1</text:span><text:span text:style-name="T285">. Informacijos apie sandorius paslaugų teikėjo vadovai turi būti nepriekaištingos reputacijos ir turėti pakankamą kvalifikaciją ir patirties, leidžiančios tin</text:span><text:span text:style-name="T286">kamai eiti pareigas, kaip numatyta Reglamente (ES) 2017/571, ir turėti pakankamai žinių, įgūdžių ir patirties, kad gebėtų suprasti informacijos apie sandorius paslaugų teikėjo veiklą, įskaitant riziką, su kuria jis susiduria arba gali susidurti.“</text:span></text:p>
      <text:p text:style-name="P287"><text:span text:style-name="T288">2</text:span><text:span text:style-name="T289">. Pakeisti 82 straipsnio 6 dalį ir ją išdėstyti taip:</text:span></text:p>
      <text:p text:style-name="P290"><text:span text:style-name="T291">„</text:span><text:span text:style-name="T292">6</text:span><text:span text:style-name="T293">. Informacijos apie sandorius paslaugų teikėjo vadovai privalo:</text:span></text:p>
      <text:p text:style-name="P294"><text:span text:style-name="T295">1</text:span><text:span text:style-name="T296">) skirti pakankamai laiko savo funkcijoms atlikti. Pareigų, kurias vienu metu gali vykdyti informacijos apie sandorius paslaugų tei</text:span><text:span text:style-name="T297">kėjo vadovas, skaičius nustatomas atsižvelgiant į konkrečias aplinkybes ir informacijos apie sandorius paslaugų teikėjo veiklos pobūdį, mastą bei sudėtingumą;</text:span></text:p>
      <text:p text:style-name="P298"><text:span text:style-name="T299">2</text:span><text:span text:style-name="T300">) veikti sąžiningai, dorai ir savarankiškai, kad prireikus galėtų veiksmingai įvertinti ir u</text:span><text:span text:style-name="T301">žginčyti vyresniosios vadovybės sprendimus, veiksmingai prižiūrėti ir stebėti, kaip priimami sprendimai.“</text:span></text:p>
      <text:p text:style-name="P302"/>
      <text:p text:style-name="P303"><text:span text:style-name="T304">11</text:span><text:span text:style-name="T305"><text:s/>straipsnis.<text:s/></text:span><text:span text:style-name="T306">111 straipsnio pakeitimas</text:span></text:p>
      <text:p text:style-name="P307"><text:span text:style-name="T308">Pakeisti 111 straipsnio 1 dalies 2 punktą ir jį išdėstyti taip:</text:span></text:p>
      <text:p text:style-name="P309"><text:span text:style-name="T310">„</text:span><text:span text:style-name="T311">2</text:span><text:span text:style-name="T312">) įspėja dėl šio įstatymo<text:s/></text:span><text:span text:style-name="T313">ir kitų teisės aktų, kurių laikymosi priežiūra priskirta priežiūros institucijos kompetencijai, pažeidimo ir nurodo per nustatytą terminą nutraukti pažeidimą;“.</text:span></text:p>
      <text:p text:style-name="P314"/>
      <text:p text:style-name="P315"><text:span text:style-name="T316">12</text:span><text:span text:style-name="T317"><text:s/>straipsnis.<text:s/></text:span><text:span text:style-name="T318">Įstatymo priedo pakeitimas</text:span></text:p>
      <text:p text:style-name="P319"><text:span text:style-name="T320">Papildyti Įstatymo priedą 15 punktu:</text:span></text:p>
      <text:p text:style-name="P321"><text:span text:style-name="T322">„</text:span><text:span text:style-name="T323">15</text:span><text:span text:style-name="T324">. 2017 m. birželio 14 d. Europos Parlamento ir Tarybos reglamentas (ES) 2017/1129 dėl prospekto, kuris turi būti skelbiamas, kai vertybiniai popieriai siūlomi viešai arba įtraukiami į prekybos reguliuojamoje rinkoje sąrašą, ir kuriuo panaikinama<text:s/></text:span><text:span text:style-name="T325">Direktyva 2003/71/EB (OL 2017 L 168, p. 12).“</text:span></text:p>
      <text:p text:style-name="P326"/>
      <text:p text:style-name="P327"><text:span text:style-name="T328">13</text:span><text:span text:style-name="T329"><text:s/>straipsnis.<text:s/></text:span><text:span text:style-name="T330">Įstatymo įsigaliojimas ir įgyvendinimas</text:span></text:p>
      <text:p text:style-name="P331"><text:span text:style-name="T332">1</text:span><text:span text:style-name="T333">. Šis įstatymas, išskyrus šio straipsnio 2 dalį, įsigalioja 2019 m. liepos 21 d.<text:s/></text:span></text:p>
      <text:p text:style-name="P334"><text:span text:style-name="T335">2</text:span><text:span text:style-name="T336">. Priežiūros institucija iki 2019 m. liepos 20 d. priima šio įstatymo įgyvendinamuosius teisės aktus.<text:s/></text:span></text:p>
      <text:p text:style-name="P337"/>
      <text:p text:style-name="P338"><text:span text:style-name="T339">Skelbiu šį Lietuvos Respublikos Seimo priimtą įstatymą.</text:span></text:p>
      <text:p text:style-name="P340"/>
      <text:p text:style-name="P341"/>
      <text:p text:style-name="P342"/>
      <text:p text:style-name="P343"/>
      <text:p text:style-name="P344"><text:span text:style-name="T3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Valienė</meta:initial-creator>
    <dc:creator>adlibuser</dc:creator>
    <meta:creation-date>2019-06-28T10:33:00Z</meta:creation-date>
    <dc:date>2019-06-28T10:33:00Z</dc:date>
    <meta:print-date>2019-05-15T11:30:00Z</meta:print-date>
    <meta:template xlink:href="Normal.dotm" xlink:type="simple"/>
    <meta:editing-cycles>2</meta:editing-cycles>
    <meta:editing-duration>PT0S</meta:editing-duration>
    <meta:document-statistic meta:page-count="5" meta:paragraph-count="201" meta:word-count="1981" meta:character-count="13470" meta:row-count="432" meta:non-whitespace-character-count="11690"/>
  </office:meta>
</office:document-meta>
</file>