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4.3055in"/>
    </style:style>
    <style:style style:name="P2" style:parent-style-name="Normal" style:family="paragraph">
      <style:paragraph-properties fo:text-align="center" fo:text-indent="4.3055in"/>
      <style:text-properties fo:font-weight="bold" style:font-weight-asian="bold" style:font-size-complex="12pt"/>
    </style:style>
    <style:style style:name="P3" style:parent-style-name="Normal" style:family="paragraph">
      <style:paragraph-properties fo:text-align="center" fo:text-indent="4.9083in"/>
      <style:text-properties fo:font-weight="bold" style:font-weight-asian="bold" style:font-size-complex="12pt"/>
    </style:style>
    <style:style style:name="P4" style:parent-style-name="Normal" style:family="paragraph">
      <style:paragraph-properties fo:text-align="end" fo:text-indent="0.043in"/>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margin-left="1.6666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justify" fo:line-height="150%" fo:text-indent="0.5909in"/>
      <style:text-properties fo:font-weight="bold" style:font-weight-asian="bold"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fo:line-height="150%" fo:text-indent="0.5909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5in" fo:background-color="#FFFFFF">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5in" fo:background-color="#FFFFFF">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0.5in" fo:background-color="#FFFFFF">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0.5in" fo:background-color="#FFFFFF">
        <style:tab-stops/>
      </style:paragraph-properties>
    </style:style>
    <style:style style:name="P55" style:parent-style-name="Normal" style:family="paragraph">
      <style:paragraph-properties fo:text-align="justify" fo:line-height="150%" fo:text-indent="0.5909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46"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47"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5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53"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54"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55"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margin-left="1.6666in">
        <style:tab-stops/>
      </style:paragraph-properties>
      <style:text-properties style:font-size-complex="12pt"/>
    </style:style>
    <style:style style:name="P168" style:parent-style-name="Normal" style:family="paragraph">
      <style:paragraph-properties fo:margin-left="1.6666in">
        <style:tab-stops/>
      </style:paragraph-properties>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71"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72"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73"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7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text-properties fo:hyphenate="false"/>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name-asian="WenQuanYi Zen Hei" fo:font-weight="bold" style:font-weight-asian="bold"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WenQuanYi Zen Hei" fo:font-weight="bold" style:font-weight-asian="bold"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WenQuanYi Zen Hei" fo:font-weight="bold" style:font-weight-asian="bold" fo:color="#000000"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01" style:parent-style-name="DefaultParagraphFont" style:family="text">
      <style:text-properties style:font-name-asian="WenQuanYi Zen Hei" fo:color="#000000" style:letter-kerning="true" style:font-size-complex="12pt" fo:background-color="#FFFFFF" style:language-asian="zh" style:country-asian="CN" style:language-complex="hi" style:country-complex="IN"/>
    </style:style>
    <style:style style:name="T202" style:parent-style-name="DefaultParagraphFont" style:family="text">
      <style:text-properties style:font-name-asian="WenQuanYi Zen Hei" fo:color="#000000" style:letter-kerning="true" style:font-size-complex="12pt" fo:background-color="#FFFFFF" style:language-asian="zh" style:country-asian="CN" style:language-complex="hi" style:country-complex="IN"/>
    </style:style>
    <style:style style:name="T203" style:parent-style-name="DefaultParagraphFont" style:family="text">
      <style:text-properties style:font-name-asian="WenQuanYi Zen Hei" fo:color="#000000" style:letter-kerning="true" style:font-size-complex="12pt" fo:background-color="#FFFFFF" style:language-asian="zh" style:country-asian="CN" style:language-complex="hi" style:country-complex="IN"/>
    </style:style>
    <style:style style:name="P204" style:parent-style-name="Normal" style:family="paragraph">
      <style:paragraph-properties fo:widows="0" fo:orphans="0" fo:text-align="justify" fo:line-height="150%" fo:text-indent="0.5in"/>
      <style:text-properties fo:hyphenate="false"/>
    </style:style>
    <style:style style:name="P205" style:parent-style-name="Normal" style:family="paragraph">
      <style:paragraph-properties fo:text-align="justify" fo:line-height="150%" fo:text-indent="0.5in" fo:background-color="#FFFFFF"/>
    </style:style>
    <style:style style:name="T206" style:parent-style-name="DefaultParagraphFont" style:family="text">
      <style:text-properties fo:font-style="italic" style:font-style-asian="italic" fo:color="#000000" style:font-size-complex="12pt" fo:background-color="#FFFFFF"/>
    </style:style>
    <style:style style:name="P207" style:parent-style-name="Normal" style:family="paragraph">
      <style:paragraph-properties fo:text-align="justify" fo:line-height="150%" fo:text-indent="0.5in" fo:background-color="#FFFFFF"/>
      <style:text-properties fo:color="#000000" style:font-size-complex="12pt" fo:background-color="#FFFFFF"/>
    </style:style>
    <style:style style:name="P208" style:parent-style-name="Normal" style:family="paragraph">
      <style:paragraph-properties fo:text-align="justify" fo:line-height="150%" fo:background-color="#FFFFFF"/>
      <style:text-properties fo:color="#000000" style:font-size-complex="12pt" fo:background-color="#FFFFFF"/>
    </style:style>
    <style:style style:name="P209" style:parent-style-name="Normal" style:family="paragraph">
      <style:paragraph-properties fo:text-align="justify" fo:line-height="150%" fo:background-color="#FFFFFF"/>
      <style:text-properties fo:color="#000000" style:font-size-complex="12pt" fo:background-color="#FFFFFF"/>
    </style:style>
    <style:style style:name="P210"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211" style:parent-style-name="Normal" style:family="paragraph">
      <style:paragraph-properties fo:line-height="150%"/>
      <style:text-properties style:font-size-complex="12pt"/>
    </style:style>
    <style:style style:name="P212"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213"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214"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widows="0" fo:orphans="0" fo:text-align="justify" fo:line-height="150%" fo:text-indent="0.5in"/>
      <style:text-properties style:font-name-asian="WenQuanYi Zen Hei" fo:font-weight="bold" style:font-weight-asian="bold" style:letter-kerning="true" style:font-size-complex="12pt" style:language-asian="zh" style:country-asian="CN" style:language-complex="hi" style:country-complex="IN" fo:hyphenate="false"/>
    </style:style>
    <style:style style:name="P217" style:parent-style-name="Normal" style:family="paragraph">
      <style:paragraph-properties fo:text-align="justify" fo:line-height="105%"/>
      <style:text-properties style:font-size-complex="12pt"/>
    </style:style>
    <style:style style:name="P218" style:parent-style-name="Normal" style:family="paragraph">
      <style:text-properties style:font-size-complex="12pt"/>
    </style:style>
    <style:style style:name="P219" style:parent-style-name="Normal" style:family="paragraph">
      <style:paragraph-properties fo:text-align="justify" fo:line-height="105%"/>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line-height="105%"/>
      <style:text-properties style:font-size-complex="12pt"/>
    </style:style>
    <style:style style:name="P223" style:parent-style-name="Normal" style:family="paragraph">
      <style:text-properties fo:font-size="7pt" style:font-size-asian="7pt" style:font-size-complex="7pt"/>
    </style:style>
    <style:style style:name="P224" style:parent-style-name="Normal" style:family="paragraph">
      <style:text-properties style:font-size-complex="12pt"/>
    </style:style>
  </office:automatic-styles>
  <office:body>
    <office:text text:use-soft-page-breaks="true">
      <text:p text:style-name="P1"/>
      <text:p text:style-name="P2">Projektas<text:s/></text:p>
      <text:p text:style-name="P3">Nr. XIIIP-4425(3)</text:p>
      <text:p text:style-name="P4"/>
      <text:p text:style-name="P5"/>
      <text:p text:style-name="P6">LIETUVOS RESPUBLIKOS<text:s/></text:p>
      <text:p text:style-name="P7">VIEŠŲJŲ IR PRIVAČIŲ INTERESŲ DERINIMO ĮSTATYMO NR. VIII-371<text:s/></text:p>
      <text:p text:style-name="P8">5, 10, 11, 13, 15, 18 IR 23 STRAIPSNIŲ PAKEITIMO<text:s/></text:p>
      <text:p text:style-name="P9">ĮSTATYMAS</text:p>
      <text:p text:style-name="P10"/>
      <text:p text:style-name="P11"/>
      <text:p text:style-name="P12">2020 m. <text:s text:c="23"/>d. Nr.<text:s/></text:p>
      <text:p text:style-name="P13">Vilnius<text:s/></text:p>
      <text:p text:style-name="P14"/>
      <text:p text:style-name="P15"/>
      <text:p text:style-name="P16"><text:span text:style-name="T17">1</text:span><text:span text:style-name="T18"><text:s/>straipsnis.<text:s/></text:span><text:span text:style-name="T19">5 straipsnio</text:span><text:span text:style-name="T20"><text:s/>pakeitimas</text:span></text:p>
      <text:p text:style-name="P21"><text:span text:style-name="T22">Pakeisti 5 straipsnio 6 dalį ir ją išdėstyti taip:</text:span></text:p>
      <text:p text:style-name="P23"><text:span text:style-name="T24">„</text:span><text:span text:style-name="T25">6</text:span><text:span text:style-name="T26">. Perkančiųjų subjektų pirkimų komisijų nariai, asmenys, perkančiųjų subjektų vadovų paskirti atlikti supaprastintus pirkimus, ir perkančiųjų subjektų atliekamų pirkimų procedūrose dalyva</text:span><text:span text:style-name="T27">ujantys ekspertai, pirkimo iniciatoriai deklaraciją pateikia arba patikslina iki dalyvavimo pirkimų procedūrose pradžios, joje nurodydami savo pareigas, atliekamas pirkimų procedūrose, ir pagal šio įstatymo 6 straipsnio 1 ir 2 dalis</text:span><text:span text:style-name="T28"><text:s/></text:span><text:span text:style-name="T29">deklaruotinus duomenis.</text:span><text:span text:style-name="T30"><text:s/>Perkančiųjų subjektų pirkimų komisijų nariai, asmenys, perkančiųjų subjektų vadovų paskirti atlikti supaprastintus pirkimus, perkančiųjų subjektų atliekamų pirkimų procedūrose dalyvaujantys ekspertai, pirkimo iniciatoriai, nepateikę deklaracijos, neturi t</text:span><text:span text:style-name="T31">eisės dalyvauti pirkimų procedūrose ir turi būti atšaukti iš atitinkamų pareigų.“</text:span></text:p>
      <text:p text:style-name="P32"/>
      <text:p text:style-name="P33"><text:span text:style-name="T34">2</text:span><text:span text:style-name="T35"><text:s/>straipsnis.<text:s/></text:span><text:span text:style-name="T36">10 straipsnio pakeitimas</text:span></text:p>
      <text:p text:style-name="P37"><text:span text:style-name="T38">Pakeisti 10 straipsnio 1 dalį ir ją išdėstyti taip:</text:span></text:p>
      <text:p text:style-name="P39"><text:span text:style-name="T40">„</text:span><text:span text:style-name="T41">1</text:span><text:span text:style-name="T42">. Aktualių deklaracijų duomenys yra vieši, išskyrus:</text:span></text:p>
      <text:p text:style-name="P43"><text:span text:style-name="T44">1</text:span><text:span text:style-name="T45">) asmenų,<text:s/></text:span><text:span text:style-name="T46">kurių duomenys įstatymų nustatyta tvarka yra įslaptinti, deklaracijų duomenis;</text:span></text:p>
      <text:p text:style-name="P47"><text:span text:style-name="T48">2</text:span><text:span text:style-name="T49">) asmenų, kurie vykdo žvalgybą, kontržvalgybą arba kriminalinę žvalgybą, deklaracijų duomenis;<text:s/></text:span></text:p>
      <text:p text:style-name="P50"><text:span text:style-name="T51">3</text:span><text:span text:style-name="T52">) profesinės karo tarnybos</text:span><text:span text:style-name="T53"><text:s/>karių deklaracijų duomenis.“</text:span></text:p>
      <text:p text:style-name="P54"/>
      <text:p text:style-name="P55"><text:span text:style-name="T56">3</text:span><text:span text:style-name="T57"><text:s/></text:span><text:span text:style-name="T58">straipsnis.<text:s/></text:span><text:span text:style-name="T59">11 straipsnio pakeitimas</text:span></text:p>
      <text:p text:style-name="P60"><text:span text:style-name="T61">Pakeisti įstatymo 11 straipsnį ir jį išdėstyti taip:</text:span></text:p>
      <text:p text:style-name="P62"><text:span text:style-name="T63">„</text:span><text:span text:style-name="T64">11</text:span><text:span text:style-name="T65"><text:s/>straipsnis.<text:s/></text:span><text:span text:style-name="T66">Deklaruojančio asmens pareiga nusišalinti<text:s/></text:span></text:p>
      <text:p text:style-name="P67"><text:span text:style-name="T68">1</text:span><text:span text:style-name="T69">. Deklaruojančiam asmeniui draudžiama dalyvauti rengiant, svarstant ar priimant sprendimus arba kitaip juos paveikti ar bandyti paveikti, arba atlikti kitas tarnybines pareigas (toliau – atlikti tarnybines pareigas), jeigu atliekamos tarnybinės pareigos yr</text:span><text:span text:style-name="T70">a susijusios su jo privačiais interesais.<text:s/></text:span></text:p>
      <text:p text:style-name="P71"><text:span text:style-name="T72">2</text:span><text:span text:style-name="T73">. Apie šio straipsnio 1 dalyje nurodytus atvejus,<text:s/></text:span><text:span text:style-name="T74">prieš atlikdamas tarnybines pareigas arba pradėjęs jas atlikti, deklaruojantis asmuo privalo informuoti institucijos ar įstaigos vadovą ar jo įgaliotą asmenį<text:s/></text:span><text:span text:style-name="T75">arba kitą į pareigas priimantį ar skiriantį subjektą, arba kolegialią valstybės ar savivaldybių instituciją (kai deklaruojantis asmuo yra kolegialios valstybės ar savivaldybių institucijos narys) ir asmenis, kurie kartu atlieka tarnybines pareigas, ir pare</text:span><text:span text:style-name="T76">ikšti apie nusišalinimą, ir jokia forma nedalyvauti toliau atliekant tarnybines pareigas.<text:s/></text:span></text:p>
      <text:p text:style-name="P77"><text:span text:style-name="T78">3</text:span><text:span text:style-name="T79">. Institucijos ar įstaigos vadovas ar jo įgaliotas asmuo arba kitas į pareigas priimantis ar skiriantis subjektas, arba kolegiali valstybės ar savivaldybių inst</text:span><text:span text:style-name="T80">itucija (kai deklaruojantis asmuo yra kolegialios valstybės ar savivaldybių institucijos narys), vadovaudamiesi VTEK nustatytais kriterijais, motyvuotu rašytiniu sprendimu gali nepriimti deklaruojančio asmens pareikšto nusišalinimo ir įpareigoti jį toliau<text:s/></text:span><text:span text:style-name="T81">atlikti tarnybines pareigas.</text:span></text:p>
      <text:p text:style-name="P82"><text:span text:style-name="T83">4</text:span><text:span text:style-name="T84">. Deklaruojantis asmuo, kuris yra institucijos ar įstaigos vadovas, šio straipsnio 2 dalyje numatytą pareiškimą apie nusišalinimą pateikia jį į pareigas<text:s/></text:span><text:span text:style-name="T85">priimančiam ar skiriančiam subjektui. Duomenys apie<text:s/></text:span><text:span text:style-name="T86">institucijos ar į</text:span><text:span text:style-name="T87">staigos vadovo nusišalinimą ar nušalinimą skelbiami viešai šios institucijos ar įstaigos interneto svetainėje ir pateikiami VTEK.</text:span><text:span text:style-name="T88"><text:s/></text:span><text:span text:style-name="T89">Pareigos nusišalinti neturi institucijos ar įstaigos vadovas, spręsdamas su juo pačiu susijusius einamuosius vidaus administra</text:span><text:span text:style-name="T90">vimo klausimus<text:s/></text:span><text:span text:style-name="T91">(išskyrus klausimus dėl visų rūšių priemokų, išmokų skyrimo, kitų pagal esmę panašių mokėjimų atlikimo), jeigu teisės aktuose nenustatyta kitaip.</text:span><text:span text:style-name="T92"><text:s/>Šiuo atveju institucijos ar įstaigos vadovas, atlikdamas tarnybines pareigas, privalo laikytis<text:s/></text:span><text:span text:style-name="T93">šio įstatymo 3 straipsnio 1 dalyje, išskyrus 2 punktą, nustatytų reikalavimų. Specialiuose įstatymuose institucijų ar įstaigų vadovams gali būti nustatyti kiti<text:s/></text:span><text:span text:style-name="T94">viešųjų interesų viršenybės užtikrinimo būdai.</text:span></text:p>
      <text:p text:style-name="P95"><text:span text:style-name="T96">5</text:span><text:span text:style-name="T97">. Deklaruojantis asmuo privalo vykdyti VTEK,</text:span><text:span text:style-name="T98"><text:s/>institucijos ar įstaigos vadovo ar jo įgalioto asmens rašytines išankstines rekomendacijas, nuo kokių tarnybinių pareigų atlikimo jis privalo nusišalinti. Šios rekomendacijos, remiantis deklaracijomis, Interesų konfliktų rizikos valdymo informacinės siste</text:span><text:span text:style-name="T99">mos duomenimis arba asmens prašymu, yra sudaromos dėl konkrečios situacijos. Išankstines rekomendacijas deklaruojantis asmuo gali skelbti viešai savo nuožiūra.</text:span></text:p>
      <text:p text:style-name="P100"><text:span text:style-name="T101">6</text:span><text:span text:style-name="T102">. Institucijos ar įstaigos vadovas ar jo įgaliotas asmuo,</text:span><text:span text:style-name="T103"><text:s/></text:span><text:span text:style-name="T104">o kai deklaruojantis asmuo yra in</text:span><text:span text:style-name="T105">stitucijos ar įstaigos vadovas, – šį vadovą į pareigas priimantis ar skiriantis subjektas</text:span><text:span text:style-name="T106"><text:s/></text:span><text:span text:style-name="T107">arba kolegiali valstybės ar savivaldybių institucija (kai deklaruojantis asmuo yra kolegialios valstybės ar savivaldybių institucijos narys) motyvuotu rašytiniu spren</text:span><text:span text:style-name="T108">dimu nušalina deklaruojantį asmenį<text:s/></text:span><text:soft-page-break/><text:span text:style-name="T109">nuo tarnybinių pareigų atlikimo, jeigu yra pakankamas pagrindas manyti, kad šio asmens dalyvavimas yra susijęs su jo privačiais interesais ir gali sukelti interesų konfliktą.</text:span></text:p>
      <text:p text:style-name="P110"><text:span text:style-name="T111">7</text:span><text:span text:style-name="T112">. Respublikos Prezidentui, Seimo ir Vyria</text:span><text:span text:style-name="T113">usybės nariams, savivaldybių tarybų nariams, teisėjams, Lietuvos banko valdybos pirmininkui, jo pavaduotojams ir valdybos nariams, prokurorams, ikiteisminio tyrimo pareigūnams ir kitiems valstybės pareigūnams, kuriems viešųjų interesų viršenybės užtikrinim</text:span><text:span text:style-name="T114">o būdai nustatomi jų veiklą reglamentuojančiuose įstatymuose, šio straipsnio nuostatos taikomos tiek, kiek jų veiklą reglamentuojančiuose įstatymuose nenustatyti viešųjų interesų viršenybės užtikrinimo būdai.</text:span></text:p>
      <text:p text:style-name="P115"><text:span text:style-name="T116">8</text:span><text:span text:style-name="T117">. Perkančiųjų subjektų vadovų, perkančiojo</text:span><text:span text:style-name="T118"><text:s/>subjekto pirkimo komisijos narių,<text:s/></text:span><text:span text:style-name="T119">perkančiojo subjekto vadovo paskirtų atlikti<text:s/></text:span><text:span text:style-name="T120">supaprastintus pirkimus<text:s/></text:span><text:span text:style-name="T121">asmenų,</text:span><text:span text:style-name="T122"><text:s/>perkančiojo subjekto atliekamų pirkimų procedūrose dalyvaujančių ekspertų,<text:s/></text:span><text:span text:style-name="T123">pirkimo iniciatorių nusišalinimo<text:s/></text:span><text:span text:style-name="T124">tvarkos aprašą tvirtina VTEK kartu s</text:span><text:span text:style-name="T125">u Viešųjų pirkimų tarnyba.</text:span></text:p>
      <text:p text:style-name="P126"><text:span text:style-name="T127">9</text:span><text:span text:style-name="T128">.<text:s/></text:span><text:span text:style-name="T129">Duomenys apie sprendimą nepriimti pareikšto nusišalinimo elektroninėmis priemonėmis per penkias darbo dienas nuo sprendimo priėmimo dienos pateikiami VTEK jos nustatyta tvarka.“</text:span></text:p>
      <text:p text:style-name="P130"/>
      <text:p text:style-name="P131"><text:span text:style-name="T132">4</text:span><text:span text:style-name="T133"><text:s/>straipsnis.<text:s/></text:span><text:span text:style-name="T134">13 straipsnio pak</text:span><text:span text:style-name="T135">eitimas</text:span></text:p>
      <text:p text:style-name="P136"><text:span text:style-name="T137">Pakeisti 13 straipsnio 2 dalį ir ją išdėstyti taip:</text:span></text:p>
      <text:p text:style-name="P138"><text:span text:style-name="T139">„</text:span><text:span text:style-name="T140">2</text:span><text:span text:style-name="T141">. Šio straipsnio 1 dalyje nustatytas apribojimas netaikomas dėl ne didesnės negu 150 eurų vertės dovanų, gautų pagal tarptautinį protokolą ar tradicijas, kurios įprastai yra susijusios su<text:s/></text:span><text:span text:style-name="T142">deklaruojančio asmens tarnybinėmis pareigomis, taip pat dėl reprezentacijai skirtų dovanų su valstybės, įstaigos ir kitokia simbolika arba kai paslaugomis yra naudojamasi tarnybiniais tikslais.“</text:span></text:p>
      <text:p text:style-name="P143"/>
      <text:p text:style-name="P144"><text:span text:style-name="T145">5</text:span><text:span text:style-name="T146"><text:s/>straipsnis.<text:s/></text:span><text:span text:style-name="T147">15 straipsnio pakeitimas</text:span></text:p>
      <text:p text:style-name="P148"><text:span text:style-name="T149">Pakeisti<text:s/></text:span><text:span text:style-name="T150">15 straipsnį ir jį išdėstyti taip:</text:span></text:p>
      <text:p text:style-name="P151"><text:span text:style-name="T152">„</text:span><text:span text:style-name="T153">15</text:span><text:span text:style-name="T154"> straipsnis. </text:span><text:span text:style-name="T155">Apribojimai dirbti</text:span></text:p>
      <text:p text:style-name="P156"><text:span text:style-name="T157">Asmuo, kuris eidamas šio įstatymo 2 straipsnio 5 dalyje nurodytas pareigas per paskutinius vienus darbo einant šias pareigas metus<text:s/></text:span><text:span text:style-name="T158">tiesiogiai rengė, svarstė ar priėmė sprendimus, sus</text:span><text:span text:style-name="T159">ijusius su juridinio asmens (nepaisant jo teisinės formos ir nuosavybės) veiklos priežiūra ar kontrole, arba sprendimus, kuriais šiam juridiniam asmeniui buvo skirta lėšų iš Lietuvos Respublikos valstybės ar savivaldybių biudžetų ir pinigų fondų, ar kitus<text:s/></text:span><text:span text:style-name="T160">su turtu susijusius sprendimus,<text:s/></text:span><text:span text:style-name="T161">baigęs eiti</text:span><text:span text:style-name="T162"><text:s/></text:span><text:span text:style-name="T163">šio įstatymo 2 straipsnio 5 dalyje  nurodytas</text:span><text:span text:style-name="T164"><text:s/></text:span><text:span text:style-name="T165">pareigas<text:s/></text:span><text:span text:style-name="T166">vienus metus negali eiti pareigų šiame straipsnyje nurodytame juridiniame asmenyje, jeigu kituose įstatymuose nenustatyta kitaip.“</text:span></text:p>
      <text:p text:style-name="P167"/>
      <text:p text:style-name="P168"/>
      <text:p text:style-name="P169"><text:span text:style-name="T170">6</text:span><text:span text:style-name="T171"><text:s/>straipsnis</text:span><text:span text:style-name="T172">.<text:s/></text:span><text:span text:style-name="T173">18 straipsnio pakeitimas</text:span><text:span text:style-name="T174"><text:s/></text:span></text:p>
      <text:p text:style-name="P175"><text:span text:style-name="T176">Pakeisti 18 straipsnį ir jį išdėstyti taip:</text:span></text:p>
      <text:p text:style-name="P177"><text:span text:style-name="T178">„</text:span><text:span text:style-name="T179">18</text:span><text:span text:style-name="T180"><text:s/>straipsnis.<text:s/></text:span><text:span text:style-name="T181">Apribojimų netaikymas</text:span></text:p>
      <text:p text:style-name="P182"><text:span text:style-name="T183">1</text:span><text:span text:style-name="T184">. VTEK konkrečiais atvejais, gavusi asmens prašymą, atsižvelgdama į šio įstatymo 3 straipsnio 1 dalyje nustatytas deklaruojančių asmenų<text:s/></text:span><text:span text:style-name="T185">pareigas, įvertinusi prašymą pateikusio asmens nurodytas aplinkybes, savo pačios surinktus dokumentus ar informaciją, taip pat juridinių asmenų teisinę formą, sprendimų turinį, asmens pareigų pobūdį, tarnybines (darbo) funkcijas ir atsakomybės mastą, gali<text:s/></text:span><text:span text:style-name="T186">priimti sprendimą dėl šio įstatymo 15 straipsnyje nustatyto apribojimo taikymo išimčių, jeigu tai neprieštarauja šio įstatymo paskirčiai ir kitiems tarnybinės etikos ir elgesio normas reglamentuojantiems teisės aktams.</text:span></text:p>
      <text:p text:style-name="P187"><text:span text:style-name="T188">2</text:span><text:span text:style-name="T189">. VTEK konkrečiais atvejais, gav</text:span><text:span text:style-name="T190">usi asmens prašymą, įvertinusi prašymą pateikusio asmens nurodytas aplinkybes, savo pačios surinktus dokumentus ar informaciją, gali priimti sprendimą dėl šio įstatymo 16 ir 17 straipsniuose nustatytų apribojimų taikymo išimčių, kai apribojimų taikymas gal</text:span><text:span text:style-name="T191">i pakenkti visuomenės ar valstybės interesams.“</text:span></text:p>
      <text:p text:style-name="P192"/>
      <text:p text:style-name="P193"><text:span text:style-name="T194">7</text:span><text:span text:style-name="T195"><text:s/>straipsnis.<text:s/></text:span><text:span text:style-name="T196">23 straipsnio pakeitimas</text:span></text:p>
      <text:p text:style-name="P197"><text:span text:style-name="T198">Pakeisti 23 straipsnio 7 dalies 3 punktą ir jį išdėstyti taip:</text:span></text:p>
      <text:p text:style-name="P199"><text:span text:style-name="T200">„</text:span><text:span text:style-name="T201">3</text:span><text:span text:style-name="T202">) šio įstatymo nuostatos pažeistos dėl interesų konflikto, kurio aplinkybėmis deklaruoj</text:span><text:span text:style-name="T203">antis asmuo (ar jam artimas asmuo) realizavo savo privatų interesą.“</text:span></text:p>
      <text:p text:style-name="P204"/>
      <text:p text:style-name="P205"><text:span text:style-name="T206">Skelbiu šį Lietuvos Respublikos Seimo priimtą įstatymą</text:span></text:p>
      <text:p text:style-name="P207"/>
      <text:p text:style-name="P208">Respublikos Prezidentas</text:p>
      <text:p text:style-name="P209"/>
      <text:p text:style-name="P210">Teikia</text:p>
      <text:p text:style-name="P211"/>
      <text:p text:style-name="P212">Valstybės valdymo ir savivaldybių</text:p>
      <text:p text:style-name="P213"/>
      <text:p text:style-name="P214">komiteto vardu komiteto pirmininkė<text:tab/><text:tab/><text:tab/>Guoda Burokienė</text:p>
      <text:p text:style-name="P215"/>
      <text:p text:style-name="P216"/>
      <text:p text:style-name="P217"/>
      <text:p text:style-name="P218"/>
      <text:p text:style-name="P219"/>
      <text:p text:style-name="P220"/>
      <text:p text:style-name="P221"/>
      <text:p text:style-name="P222"/>
      <text:p text:style-name="P223"/>
      <text:p text:style-name="P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20-06-25T07:05:00Z</meta:creation-date>
    <dc:date>2020-06-25T07:05:00Z</dc:date>
    <meta:print-date>2020-06-15T11:41: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73" meta:word-count="1176" meta:character-count="8799" meta:row-count="307" meta:non-whitespace-character-count="7696"/>
  </office:meta>
</office:document-meta>
</file>