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text-indent="4.3333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left="4.5in" fo:text-indent="0.6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3.3333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<text:s/></text:p>
      <text:p text:style-name="P7"/>
      <text:p text:style-name="P8"/>
      <text:p text:style-name="P9"/>
      <text:p text:style-name="P10">LIETUVOS RESPUBLIKOS<text:s/></text:p>
      <text:p text:style-name="P11"><text:span text:style-name="T12">GINKLUOTOS GYNYBOS IR PASIPRIEŠINIMO AGRESIJAI ĮSTATYMO<text:s/></text:span><text:span text:style-name="T13">NR. VIII-1856 5<text:s/></text:span><text:span text:style-name="T14">STRAIPSNIO PAKEITIMO<text:s/></text:span></text:p>
      <text:p text:style-name="P15">ĮSTATYMAS</text:p>
      <text:p text:style-name="P16"/>
      <text:p text:style-name="P17"/>
      <text:p text:style-name="P18">2014 m. <text:s text:c="36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5 straipsnio pakeitimas</text:span></text:p>
      <text:p text:style-name="P26"><text:span text:style-name="T27">Pakeisti</text:span><text:span text:style-name="T28"><text:s/>5 straipsnio 4 dalį ir ją išdėstyti taip:</text:span></text:p>
      <text:p text:style-name="P29"><text:span text:style-name="T30">„</text:span><text:span text:style-name="T31">4</text:span><text:span text:style-name="T32">. Agresija nelaikomas Lietuvos Respublikos ginkluotųjų pajėgų, esančių užsienyje, užpuolimas, nekeliantis rimtos grėsmės Lietuvos Respublikos suverenitetui, teritorijos vientisumui ar politinei nepriklausomybe</text:span><text:span text:style-name="T33">i. Agresija taip pat nelaikomi vietinio pobūdžio ginkluoti incidentai ir valstybės sienos pažeidimai, pagal savo pobūdį neprilygstantys šio straipsnio 2 dalyje išvardytiems agresijos aktams. Sprendimus dėl kariuomenės panaudojimo reaguojant į vietinio pobū</text:span><text:span text:style-name="T34">džio ginkluotus incidentus ir valstybės sienos pažeidimus, neprilygstančius agresijos aktams, priima Respublikos Prezidentas. Apie priimtą sprendimą Respublikos Prezidentas nedelsdamas informuoja Seimą. Seimas gali atšaukti arba pakeisti Respublikos Prezid</text:span><text:span text:style-name="T35">ento sprendimą. Kitos valstybės institucijos į šiuos incidentus reaguoja kitų teisės aktų nustatyta tvarka.“</text:span></text:p>
      <text:p text:style-name="P36"/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</text:p>
      <text:p text:style-name="P44"/>
      <text:p text:style-name="P45"/>
      <text:p text:style-name="P46"/>
      <text:p text:style-name="P47"/>
      <text:p text:style-name="P48"/>
      <text:p text:style-name="P49">Teikia:<text:s/></text:p>
      <text:p text:style-name="P50">Seimo narys<text:s/><text:tab/><text:tab/><text:tab/><text:tab/><text:tab/><text:tab/>Juozas Oleka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as.Andrejauskas</meta:initial-creator>
    <dc:creator>CLUSadmin</dc:creator>
    <meta:creation-date>2014-10-13T13:44:00Z</meta:creation-date>
    <dc:date>2014-10-13T13:44:00Z</dc:date>
    <meta:print-date>2014-10-13T09:1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1" meta:character-count="1271" meta:row-count="70" meta:non-whitespace-character-count="1135"/>
  </office:meta>
</office:document-meta>
</file>