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indent="0.0229in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1" style:parent-style-name="Normal" style:family="paragraph">
      <style:paragraph-properties fo:text-align="justify" fo:margin-right="0.0062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right="0.0062in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right="0.0062in" fo:text-indent="0.1972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062in" fo:text-indent="0.1972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062in" fo:text-indent="0.1972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062in" fo:text-indent="0.1972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062in" fo:text-indent="0.1972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0062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right="0.0062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right="0.0062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 SEIMAS</text:span></text:p>
      <text:p text:style-name="P9"><text:span text:style-name="T10">STATUTAS</text:span></text:p>
      <text:p text:style-name="P11">DĖL LIETUVOS RESPUBLIKOS SEIMO STATUTO NR. I-399 </text:p>
      <text:p text:style-name="P12"><text:span text:style-name="T13">PAPILDYMO 57</text:span><text:span text:style-name="T14">1</text:span><text:span text:style-name="T15"><text:s/>STRAIPSNIU</text:span></text:p>
      <text:p text:style-name="P16"/>
      <text:p text:style-name="P17"/>
      <text:p text:style-name="P18">2020 m.                 d. Nr.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Straipsnis. Statuto papildymas 57</text:span><text:span text:style-name="T27">1<text:s/></text:span><text:span text:style-name="T28">straipsniu</text:span></text:p>
      <text:p text:style-name="P29"><text:span text:style-name="T30">Papildyti statutą 57</text:span><text:span text:style-name="T31">1</text:span><text:span text:style-name="T32"><text:s/>straipsniu ir jį išdėstyti taip:</text:span></text:p>
      <text:p text:style-name="P33"><text:span text:style-name="T34">„57</text:span><text:span text:style-name="T35">1</text:span><text:span text:style-name="T36"><text:s/>straipsnis. Seimo komitetų pranešimai valstybinės svarbos klausimais</text:span></text:p>
      <text:p text:style-name="P37"><text:span text:style-name="T38">1.</text:span><text:span text:style-name="T39"><text:tab/></text:span><text:span text:style-name="T40">Kiekvienos eilinės sesijos metu, išskyrus pirmąją naujai išrinkto Seimo sesiją, artimiausiame posėdyje komitetai teikia Seimui tvirtinti pranešim</text:span><text:span text:style-name="T41">ų temas dėl svarstomų valstybinės svarbos klausimų pagal komiteto veiklos kryptis. <text:s/></text:span></text:p>
      <text:p text:style-name="P42"><text:span text:style-name="T43">2.</text:span><text:span text:style-name="T44"><text:tab/></text:span><text:span text:style-name="T45">Seimo nutarimu patvirtinus pranešimo temą, Seimas paveda komitetui parengti pranešimą ir nustato terminą pranešimui parengti.<text:s/></text:span></text:p>
      <text:p text:style-name="P46"><text:span text:style-name="T47">3.</text:span><text:span text:style-name="T48"><text:tab/></text:span><text:span text:style-name="T49">Pranešimui parengti Komitetas paskiria</text:span><text:span text:style-name="T50"><text:s/>ne mažiau kaip du atsakingus komiteto narius, po vieną iš Seimo daugumos ir Seimo mažumos.</text:span></text:p>
      <text:p text:style-name="P51"><text:span text:style-name="T52">4.</text:span><text:span text:style-name="T53"><text:tab/></text:span><text:span text:style-name="T54">Pranešimas pristatomas Seimo plenarinio posėdžio metu.</text:span></text:p>
      <text:p text:style-name="P55"><text:span text:style-name="T56">5.</text:span><text:span text:style-name="T57"><text:tab/></text:span><text:span text:style-name="T58">Pranešimo formą tvirtina Seimo valdyba.“</text:span></text:p>
      <text:p text:style-name="P59"/>
      <text:p text:style-name="P60"/>
      <text:p text:style-name="P61"/>
      <text:p text:style-name="P62">Seimo Pirmininkas</text:p>
      <text:p text:style-name="P63"/>
      <text:p text:style-name="P64">Teikia</text:p>
      <text:p text:style-name="P65">Seimo nariai:</text:p>
      <text:p text:style-name="P66"/>
      <text:p text:style-name="P67">Andrius Vyšniauskas</text:p>
      <text:p text:style-name="P68">Jurgis Razma</text:p>
      <text:p text:style-name="P69">Eugenijus Gentvilas</text:p>
      <text:p text:style-name="P70">Aušrinė Armonaitė</text:p>
      <text:p text:style-name="P71"/>
      <text:p text:style-name="P72"/>
      <text:p text:style-name="P73"/>
      <text:p text:style-name="P74"/>
      <text:p text:style-name="P75"/>
      <text:p text:style-name="P7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0-11-18T10:35:00Z</meta:creation-date>
    <dc:date>2020-11-18T10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1059" meta:row-count="31" meta:non-whitespace-character-count="935"/>
  </office:meta>
</office:document-meta>
</file>