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>Projektas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22 D. NUTARIMO NR. XIII-28 „DĖL LIETUVOS RESPUBLIKOS SEIMO JAUNIMO IR SPORTO REIKALŲ KOMISIJOS SUDARYMO“ PAKEITIMO</text:p>
      <text:p text:style-name="P13"/>
      <text:p text:style-name="P14"/>
      <text:p text:style-name="P15">2019 m. rugsėjo <text:s text:c="2"/>d. Nr. XIII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 Respublikos Seimas n u t a r i a:</text:p>
        <text:p text:style-name="P21"/>
        <text:p text:style-name="P22"><text:span text:style-name="T23">1</text:span><text:span text:style-name="T24"><text:s/>straipsnis.</text:span></text:p>
        <text:p text:style-name="P25">Pakeisti 2 straipsnį ir jį išdėstyti taip:<text:s/></text:p>
        <text:p text:style-name="P26"><text:span text:style-name="T27">„</text:span><text:span text:style-name="T28">2</text:span><text:span text:style-name="T29"><text:s/>straipsnis.</text:span></text:p>
        <text:p text:style-name="P30"><text:span text:style-name="T31">Patvirtinti šios sudėties<text:s/></text:span><text:span text:style-name="T32">Lietuvos Respublikos Seimo Jaunimo ir sporto reikalų komisiją:</text:span></text:p>
        <text:p text:style-name="P33"><text:span text:style-name="T34">1</text:span><text:span text:style-name="T35">) Virgilijus Alekna;</text:span></text:p>
        <text:p text:style-name="P36"><text:span text:style-name="T37">2</text:span><text:span text:style-name="T38">) Valius Ąžuolas;</text:span></text:p>
        <text:p text:style-name="P39"><text:span text:style-name="T40">3</text:span><text:span text:style-name="T41">) Aurimas Gaidžiūnas;</text:span></text:p>
        <text:p text:style-name="P42"><text:span text:style-name="T43">4</text:span><text:span text:style-name="T44">) Jonas Jarutis;</text:span></text:p>
        <text:p text:style-name="P45"><text:span text:style-name="T46">5</text:span><text:span text:style-name="T47">) Sergejus Jovaiša;</text:span></text:p>
        <text:p text:style-name="P48"><text:span text:style-name="T49">6</text:span><text:span text:style-name="T50">) Vytautas Kamblevičius;</text:span></text:p>
        <text:p text:style-name="P51"><text:span text:style-name="T52">7</text:span><text:span text:style-name="T53">) Dainius Kepenis;</text:span></text:p>
        <text:p text:style-name="P54"><text:span text:style-name="T55">8</text:span><text:span text:style-name="T56">) Andrius<text:s/></text:span><text:span text:style-name="T57">Kupčinskas;</text:span></text:p>
        <text:p text:style-name="P58"><text:span text:style-name="T59">9</text:span><text:span text:style-name="T60">) Jonas Liesys;</text:span></text:p>
        <text:p text:style-name="P61"><text:span text:style-name="T62">10</text:span><text:span text:style-name="T63">) Andrius Mazuronis;</text:span></text:p>
        <text:p text:style-name="P64"><text:span text:style-name="T65">11</text:span><text:span text:style-name="T66">) Rūta Miliūtė;</text:span></text:p>
        <text:p text:style-name="P67"><text:span text:style-name="T68">12</text:span><text:span text:style-name="T69">) Jaroslav Narkevič;</text:span></text:p>
        <text:p text:style-name="P70"><text:span text:style-name="T71">13</text:span><text:span text:style-name="T72">) Rasa Petrauskienė;</text:span></text:p>
        <text:p text:style-name="P73"><text:span text:style-name="T74">14</text:span><text:span text:style-name="T75">) Algimantas Salamakinas;</text:span></text:p>
        <text:p text:style-name="P76"><text:span text:style-name="T77">15</text:span><text:span text:style-name="T78">) Valerijus Simulik;</text:span></text:p>
        <text:p text:style-name="P79"/>
        <text:p text:style-name="P80"/>
        <text:p text:style-name="P81"/>
        <text:p text:style-name="P82"/>
        <text:p text:style-name="P83"><text:span text:style-name="T84">16</text:span><text:span text:style-name="T85">) Artūras Skardžius;</text:span></text:p>
        <text:p text:style-name="P86"><text:span text:style-name="T87">17</text:span><text:span text:style-name="T88">) Kęstutis Smirnovas;</text:span></text:p>
        <text:p text:style-name="P89"><text:span text:style-name="T90">18</text:span><text:span text:style-name="T91">) Gediminas Vasiliauskas.</text:span><text:span text:style-name="T92">“</text:span><text:span text:style-name="T93"><text:s/></text:span></text:p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Seimo Pirmininkas</text:p>
        <text:p text:style-name="P103"/>
        <text:p text:style-name="P104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7:03:00Z</meta:creation-date>
    <dc:date>2019-09-27T07:03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5" meta:character-count="1046" meta:row-count="42" meta:non-whitespace-character-count="930"/>
  </office:meta>
</office:document-meta>
</file>