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text-indent="4.627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line-height="107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justify" fo:line-height="115%" fo:text-indent="0.492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as</text:span></text:h>
      <text:p text:style-name="P3"/>
      <text:p text:style-name="P4">LIETUVOS RESPUBLIKOS</text:p>
      <text:p text:style-name="P5">vidaus tarnybos statuto 39 STRAIPSNIO pakeitimo</text:p>
      <text:p text:style-name="P6">ĮSTATYMAS</text:p>
      <text:p text:style-name="P7"/>
      <text:p text:style-name="P8">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39 straipsnio pakeitimas</text:span></text:p>
      <text:p text:style-name="P16"><text:span text:style-name="T17">Pakeisti 39 straipsnio 2 dalies 5 punktą ir jį išdėstyti taip:</text:span></text:p>
      <text:p text:style-name="P18"><text:span text:style-name="T19">„</text:span><text:span text:style-name="T20">5</text:span><text:span text:style-name="T21">) iki 2 pareiginių algų dydžio pinigine<text:s/></text:span><text:span text:style-name="T22">išmoka už asmeninį išskirtinį indėlį įgyvendinant statutinei įstaigai nustatytus tikslus arba pasiektus rezultatus ir įgyvendintus uždavinius (tačiau ne dažniau kaip 2 kartus per kalendorinius metus).“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<text:s/></text:span><text:span text:style-name="T30">įstatymas įsigalioja 2024 m. liepos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34:00Z</meta:creation-date>
    <dc:date>2024-05-17T05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39" meta:row-count="12" meta:non-whitespace-character-count="564"/>
  </office:meta>
</office:document-meta>
</file>