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keep-together="always" fo:widows="0" fo:orphans="0" fo:text-align="end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indent="0.5in"/>
      <style:text-properties fo:hyphenate="false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5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5in"/>
      <style:text-properties fo:hyphenate="false"/>
    </style:style>
    <style:style style:name="P122" style:parent-style-name="Normal" style:family="paragraph">
      <style:paragraph-properties fo:text-align="justify" fo:margin-left="0.5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margin-left="0.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5in"/>
      <style:text-properties fo:hyphenate="false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P137" style:parent-style-name="Normal" style:family="paragraph">
      <style:paragraph-properties fo:widows="0" fo:orphans="0" fo:text-align="justify" fo:text-indent="0.5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5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fo:language="en" fo:country="US"/>
    </style:style>
    <style:style style:name="T147" style:parent-style-name="DefaultParagraphFont" style:family="text">
      <style:text-properties fo:color="#000000" fo:language="en" fo:country="US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5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5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5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5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fo:language="en" fo:country="US"/>
    </style:style>
    <style:style style:name="T177" style:parent-style-name="DefaultParagraphFont" style:family="text">
      <style:text-properties fo:color="#000000" fo:language="en" fo:country="US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5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5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5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5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5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5in"/>
      <style:text-properties fo:hyphenate="false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5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5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5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5in"/>
      <style:text-properties fo:hyphenate="false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5in"/>
      <style:text-properties fo:hyphenate="false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5in"/>
      <style:text-properties fo:hyphenate="false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margin-left="0.5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tyle-complex="italic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in"/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5in"/>
      <style:text-properties fo:hyphenate="false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5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5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5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5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5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5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4" style:parent-style-name="Normal" style:family="paragraph">
      <style:paragraph-properties fo:keep-with-next="always" fo:keep-together="always" fo:text-align="justify" fo:text-indent="0.4916in"/>
    </style:style>
    <style:style style:name="T345" style:parent-style-name="DefaultParagraphFont" style:family="text">
      <style:text-properties fo:font-style="italic" style:font-style-asian="italic" style:font-style-complex="italic" fo:color="#000000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10"/>
      <text:p text:style-name="P11">Projektas Nr. XIIIP-3101(2)<text:s/></text:p>
      <text:p text:style-name="P12"/>
      <text:p text:style-name="P13">LIETUVOS RESPUBLIKOS</text:p>
      <text:p text:style-name="P14">POLITINIŲ KAMPANIJŲ FINANSAVIMO IR FINANSAVIMO KONTROLĖS</text:p>
      <text:p text:style-name="P15"><text:span text:style-name="T16">ĮSTATYMO<text:s/></text:span><text:span text:style-name="T17">NR.<text:s/></text:span><text:span text:style-name="T18">IX-2428</text:span><text:span text:style-name="T19"><text:s/>2, 3, 4, 5, 8, 13, 14 ir 17 STRAIPSNIŲ PAKEITIMO ĮSTATYMAS</text:span></text:p>
      <text:p text:style-name="P20"/>
      <text:p text:style-name="P21">2019 m. <text:s text:c="17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 Pakeisti 2 straipsnio 13 dalį ir ją išdėstyti taip:</text:span></text:p>
      <text:p text:style-name="P31"><text:span text:style-name="T32">„</text:span><text:span text:style-name="T33">13</text:span><text:span text:style-name="T34">.<text:s/></text:span><text:span text:style-name="T35">Politinės kampanijos laikotarpis</text:span><text:span text:style-name="T36"><text:s/>– laikotarpis, kuris prasideda įstatymų nustatyta tvarka paskelbus rinkimų datą arba Vyriausiojoje rinkimų komisijoje įregistravus piliečių referendumo iniciatyvinę grupę, arba Seimui pagal Seimo narių grupės siūlymą priėmus nutarimą paskelbti referendumą</text:span><text:span text:style-name="T37"><text:s/>ir baigiasi praėjus 100 dienų nuo rinkimų (pakartotinių rinkimų) ar referendumo galutinių rezultatų paskelbimo dienos</text:span><text:s/>arba Seimui priėmus nutarimą neskelbti referendumo,<text:span text:style-name="T38"><text:s/>arba Vyriausiajai rinkimų komisijai įstatymų nustatyta tvarka priėmus sprendimą pripa</text:span><text:span text:style-name="T39">žinti referendumo paskelbimo iniciatyvą nutraukta ir (arba) pripažinti parašų rinkimą nutrauktu, arba pripažinus Seimo nutarimą paskelbti referendumą netekusiu galios.“</text:span></text:p>
      <text:p text:style-name="P40"><text:span text:style-name="T41">2</text:span><text:span text:style-name="T42">. Pakeisti 2 straipsnio 18 dalį ir ją išdėstyti taip:</text:span></text:p>
      <text:p text:style-name="P43"><text:span text:style-name="T44">„</text:span><text:span text:style-name="T45">18</text:span><text:span text:style-name="T46">.</text:span><text:span text:style-name="T47"><text:s/></text:span><text:span text:style-name="T48">Referendumo<text:s/></text:span><text:span text:style-name="T49">oponentai</text:span><text:span text:style-name="T50"><text:s/>– įstatymų nustatyta tvarka Vyriausiojoje rinkimų komisijoje įregistruoti asmenys – Lietuvos Respublikos piliečiai, jų grupės,<text:s/></text:span>Lietuvos Respublikoje įregistruotos nevyriausybinės organizacijos,<text:s/><text:span text:style-name="T51">taip pat politinės partijos – oponuojantys referendu</text:span><text:span text:style-name="T52">mo iniciatoriams ir referendumo šalininkams.“</text:span></text:p>
      <text:p text:style-name="P53"><text:span text:style-name="T54">3</text:span><text:span text:style-name="T55">.<text:s/></text:span><text:span text:style-name="T56">Papildyti 2 straipsnį nauja 19 dalimi:</text:span></text:p>
      <text:p text:style-name="P57"><text:span text:style-name="T58">„</text:span><text:span text:style-name="T59">19</text:span><text:span text:style-name="T60">.</text:span><text:span text:style-name="T61"><text:s/></text:span><text:span text:style-name="T62">Referendumo šalininkai</text:span><text:span text:style-name="T63"><text:s/></text:span><text:span text:style-name="T64">– įstatymų nustatyta tvarka Vyriausiojoje rinkimų komisijoje įregistruoti asmenys – Lietuvos Respublikos piliečiai, ne mažiau kaip</text:span><text:span text:style-name="T65"><text:s/>penkiolikos Lietuvos Respublikos piliečių grupės, Lietuvos Respublikoje įregistruotos nevyriausybinės organizacijos, taip pat politinės partijos – palaikantys referendumo</text:span><text:s/><text:span text:style-name="T66">paskelbimo iniciatyvą ir referendumu siūlomą priimti sprendimą.“</text:span></text:p>
      <text:p text:style-name="P67"><text:span text:style-name="T68">4</text:span><text:span text:style-name="T69">. Buvusias</text:span><text:span text:style-name="T70"><text:s/>2 straipsnio 19, 20 ir 21 dalis laikyti atitinkamai 20, 21 ir 22 dalimis.</text:span></text:p>
      <text:p text:style-name="P71"/>
      <text:p text:style-name="P72"><text:span text:style-name="T73">2</text:span><text:span text:style-name="T74"><text:s/>straipsnis.<text:s/></text:span><text:span text:style-name="T75">3 straipsnio pakeitimas</text:span></text:p>
      <text:p text:style-name="P76"><text:span text:style-name="T77">Pakeisti 3 straipsnio 2 dalį ir ją išdėstyti taip:</text:span></text:p>
      <text:p text:style-name="P78"><text:span text:style-name="T79">„</text:span><text:span text:style-name="T80">2</text:span><text:span text:style-name="T81">. Tik savarankišku politinės kampanijos dalyviu gali būti registruojami:</text:span></text:p>
      <text:p text:style-name="P82"><text:span text:style-name="T83">1</text:span><text:span text:style-name="T84">) p</text:span><text:span text:style-name="T85">olitinė partija;</text:span></text:p>
      <text:p text:style-name="P86"><text:span text:style-name="T87">2</text:span><text:span text:style-name="T88">) pretendentas;</text:span></text:p>
      <text:p text:style-name="P89"><text:span text:style-name="T90">3</text:span><text:span text:style-name="T91">) išsikėlęs kandidatas;</text:span></text:p>
      <text:p text:style-name="P92"><text:span text:style-name="T93">4</text:span><text:span text:style-name="T94">) referendumo iniciatoriai;</text:span></text:p>
      <text:p text:style-name="P95"><text:span text:style-name="T96">5</text:span><text:span text:style-name="T97">) referendumo šalininkai;</text:span></text:p>
      <text:p text:style-name="P98"><text:span text:style-name="T99">6</text:span><text:span text:style-name="T100">) referendumo oponentai;</text:span></text:p>
      <text:p text:style-name="P101"><text:span text:style-name="T102">7</text:span><text:span text:style-name="T103">) visuomeninis rinkimų komitetas.“</text:span></text:p>
      <text:p text:style-name="P104"/>
      <text:p text:style-name="P105"><text:span text:style-name="T106">3</text:span><text:span text:style-name="T107"><text:s/>straipsnis.<text:s/></text:span><text:span text:style-name="T108">4 straipsnio pakeitimas</text:span></text:p>
      <text:p text:style-name="P109"><text:span text:style-name="T110">Pakeisti 4 straipsnio 2 dalį ir ją išdėstyti taip:</text:span></text:p>
      <text:p text:style-name="P111"><text:span text:style-name="T112">„</text:span><text:span text:style-name="T113">2</text:span><text:span text:style-name="T114">. Rinkimų (referendumo) agitacijos kampanijos etapas prasideda įstatymų nustatyta tvarka paskelbus rinkimų (referendumo) datą ir baigiasi prasidėjus įstatymų nustatytam terminui, kurio metu draudžiama<text:s/></text:span><text:span text:style-name="T115">rinkimų (referendumo) agitacija. Vykstant pakartotiniam balsavimui, šis etapas taip pat apima laikotarpį nuo rinkimų agitacijos draudimo pabaigos iki pakartotinio<text:s/></text:span><text:soft-page-break/><text:span text:style-name="T116">balsavimo agitacijos draudimo pradžios.</text:span><text:span text:style-name="T117"><text:s/></text:span><text:span text:style-name="T118">Referendumo agitacijos kampanijos etapas prasideda Vy</text:span><text:span text:style-name="T119">riausiojoje rinkimų komisijoje įregistravus piliečių referendumo iniciatyvinę grupę arba Seimui priėmus nutarimą paskelbti referendumą pagal Seimo narių grupės siūlymą ir baigiasi prasidėjus Lietuvos Respublikos referendumo įstatymo nustatytam terminui, ku</text:span><text:span text:style-name="T120">rio metu referendumo agitacija draudžiama.“</text:span></text:p>
      <text:p text:style-name="P121"/>
      <text:p text:style-name="P122"><text:span text:style-name="T123">4</text:span><text:span text:style-name="T124"><text:s/>straipsnis.<text:s/></text:span><text:span text:style-name="T125">5 straipsnio pakeitimas</text:span></text:p>
      <text:p text:style-name="P126"><text:span text:style-name="T127">1</text:span><text:span text:style-name="T128">. Pakeisti 5 straipsnio 1 dalį ir ją išdėstyti taip:</text:span></text:p>
      <text:p text:style-name="P129"><text:span text:style-name="T130">„</text:span><text:span text:style-name="T131">1</text:span><text:span text:style-name="T132">. Vyriausioji rinkimų komisija šio įstatymo 3 straipsnio 2 ir 3 dalyse nurodytų asmenų prašymus regis</text:span><text:span text:style-name="T133">truoti savarankiškais politinės kampanijos dalyviais priimti pradeda prasidėjus politinės kampanijos laikotarpiui ir priimti baigia tą dieną (įskaitytinai), kurią pagal atitinkamus įstatymus pradedamas pareiškinių dokumentų įteikimas. Terminas, per kurį ši</text:span><text:span text:style-name="T134">e asmenys turi teisę kreiptis į Vyriausiąją rinkimų komisiją registruoti juos savarankiškais politinės kampanijos dalyviais, negali būti trumpesnis kaip 10 darbo dienų,<text:s/></text:span><text:span text:style-name="T135">referendumo atveju – netrumpesnis kaip 10 darbo dienų nuo Seimo nutarimo dėl referendum</text:span><text:span text:style-name="T136">o paskelbimo įsigaliojimo dienos.“</text:span></text:p>
      <text:p text:style-name="P137"><text:span text:style-name="T138">2</text:span><text:span text:style-name="T139">. Pakeisti 5 straipsnio 3 dalies pirmąją pastraipą ir ją išdėstyti taip:</text:span></text:p>
      <text:p text:style-name="P140"><text:span text:style-name="T141">„</text:span><text:span text:style-name="T142">3</text:span><text:span text:style-name="T143">. Politinė partija, norinti registruotis, registruoti savo keliamą kandidatą ar kandidatų sąrašą savarankišku politinės kampanijos<text:s/></text:span><text:span text:style-name="T144">dalyviu, politinė partija, norinti registruotis savarankišku politinės kampanijos dalyviu – referendumo šalininku, Vyriausiajai rinkimų komisijai:“.</text:span></text:p>
      <text:p text:style-name="P145"><text:span text:style-name="T146">3</text:span><text:span text:style-name="T147">.<text:s/></text:span><text:span text:style-name="T148">Pakeisti 5 straipsnio 4 dalį ir ją išdėstyti taip:</text:span></text:p>
      <text:p text:style-name="P149"><text:span text:style-name="T150">„</text:span><text:span text:style-name="T151">4</text:span><text:span text:style-name="T152">. Šio įstatymo 3 straipsnio 2 dalies 2, 3</text:span><text:span text:style-name="T153">, 4, 6, 7 punktuose nurodyti asmenys, norintys registruotis savarankiškais politinės kampanijos dalyviais, ir</text:span><text:s/><text:span text:style-name="T154">šio įstatymo 3 straipsnio 2 dalies 5 punkte</text:span><text:s/><text:span text:style-name="T155">nurodyti asmenys, norintys registruotis savarankiškais politinės kampanijos dalyviais – referendumo ša</text:span><text:span text:style-name="T156">lininkais, Vyriausiajai rinkimų komisijai privalo pateikti:</text:span></text:p>
      <text:p text:style-name="P157"><text:span text:style-name="T158">1</text:span><text:span text:style-name="T159">) prašymą registruotis savarankišku politinės kampanijos dalyviu;</text:span></text:p>
      <text:p text:style-name="P160"><text:span text:style-name="T161">2</text:span><text:span text:style-name="T162">) savo (referendumo iniciatorių, referendumo šalininkų, referendumo oponentų ar visuomeninio rinkimų komiteto atstovo (koo</text:span><text:span text:style-name="T163">rdinatoriaus) asmens tapatybę patvirtinantį dokumentą;</text:span></text:p>
      <text:p text:style-name="P164"><text:span text:style-name="T165">3</text:span><text:span text:style-name="T166">) šio įstatymo nustatyta tvarka pasirašytos turto patikėjimo sutarties su politinės kampanijos iždininku nuorašą ir gali pateikti sutarties su politinės kampanijos audito įmone arba auditoriumi<text:s/></text:span><text:span text:style-name="T167">nuorašą;</text:span></text:p>
      <text:p text:style-name="P168"><text:span text:style-name="T169">4</text:span><text:span text:style-name="T170">) politinės kampanijos iždininko asmens tapatybę patvirtinantį dokumentą;</text:span></text:p>
      <text:p text:style-name="P171"><text:span text:style-name="T172">5</text:span><text:span text:style-name="T173">) dokumentą, patvirtinantį, kad yra atidaryta nauja banko sąskaita, kuri bus naudojama kaip politinės kampanijos sąskaita, ir ne anksčiau kaip prieš 3 darbo dienas</text:span><text:span text:style-name="T174"><text:s/>išduotą pažymą, kad lėšų šioje sąskaitoje nėra. Referendumo iniciatorių, referendumo šalininkų, referendumo oponentų ar visuomenino rinkimų komiteto politinės kampanijos sąskaitą atidaro koordinatorius.“</text:span></text:p>
      <text:p text:style-name="P175"><text:span text:style-name="T176">4</text:span><text:span text:style-name="T177">.<text:s/></text:span><text:span text:style-name="T178">Pakeisti 5 straipsnio 7 dalį ir ją išd</text:span><text:span text:style-name="T179">ėstyti taip:</text:span></text:p>
      <text:p text:style-name="P180"><text:span text:style-name="T181">„</text:span><text:span text:style-name="T182">7</text:span><text:span text:style-name="T183">. Vyriausiosios rinkimų komisijos interneto svetainėje skelbiami:</text:span></text:p>
      <text:p text:style-name="P184"><text:span text:style-name="T185">1</text:span><text:span text:style-name="T186">) savarankiško politinės kampanijos dalyvio pavadinimas arba vardas, pavardė, jo statusas politinėje kampanijoje (pretendentas, kandidatas, referendumo iniciatorius, refe</text:span><text:span text:style-name="T187">rendumo šalininkas ar referendumo oponentas), telefonas, elektroninio pašto adresas;</text:span></text:p>
      <text:p text:style-name="P188"><text:span text:style-name="T189">2</text:span><text:span text:style-name="T190">) politinės kampanijos iždininko vardas, pavardė, telefonas, elektroninio pašto adresas;</text:span></text:p>
      <text:p text:style-name="P191"><text:span text:style-name="T192">3</text:span><text:span text:style-name="T193">) politinės kampanijos audito įmonės, jeigu ji yra, pavadinimas, įmonės<text:s/></text:span><text:span text:style-name="T194">kodas, telefonas, elektroninio pašto adresas arba auditoriaus vardas, pavardė, telefonas, elektroninio pašto adresas;</text:span></text:p>
      <text:p text:style-name="P195"><text:span text:style-name="T196">4</text:span><text:span text:style-name="T197">) politinės partijos atstovaujamieji politinės kampanijos dalyviai ir, jeigu to prašo ši politinė partija, jiems politinės partijos n</text:span><text:span text:style-name="T198">ustatyti išlaidų limitai.“</text:span></text:p>
      <text:p text:style-name="P199"/>
      <text:p text:style-name="P200"><text:span text:style-name="T201">5</text:span><text:span text:style-name="T202"><text:s/>straipsnis.<text:s/></text:span><text:span text:style-name="T203">8 straipsnio pakeitimas</text:span></text:p>
      <text:p text:style-name="P204"><text:span text:style-name="T205">Pakeisti 8 straipsnio 1 dalį ir ją išdėstyti taip:</text:span></text:p>
      <text:p text:style-name="P206"><text:span text:style-name="T207">„</text:span><text:span text:style-name="T208">1</text:span><text:span text:style-name="T209">. Kitų savarankiškų politinės kampanijos dalyvių politinės kampanijos finansuojamos iš:</text:span></text:p>
      <text:p text:style-name="P210"><text:span text:style-name="T211">1</text:span><text:span text:style-name="T212">) pagal šį įstatymą turinčių t</text:span><text:span text:style-name="T213">eisę aukoti fizinių asmenų aukų ir politinių partijų aukų kandidatams ir kandidatų sąrašams, referendumo iniciatoriams, referendumo šalininkams arba referendumo oponentams;</text:span></text:p>
      <text:p text:style-name="P214"><text:span text:style-name="T215">2</text:span><text:span text:style-name="T216">) nuosavų (asmeninių) lėšų;</text:span></text:p>
      <text:p text:style-name="P217"><text:span text:style-name="T218">3</text:span><text:span text:style-name="T219">) palūkanų už politinės kampanijos sąskaitoje</text:span><text:span text:style-name="T220"><text:s/>esančias lėšas.“</text:span></text:p>
      <text:p text:style-name="P221"/>
      <text:p text:style-name="P222"><text:span text:style-name="T223">6</text:span><text:span text:style-name="T224"><text:s/>straipsnis.<text:s/></text:span><text:span text:style-name="T225">13 straipsnio pakeitimas</text:span></text:p>
      <text:p text:style-name="P226"><text:span text:style-name="T227">Pakeisti 13 straipsnio 2 dalį ir ją išdėstyti taip:</text:span></text:p>
      <text:p text:style-name="P228"><text:span text:style-name="T229">„</text:span><text:span text:style-name="T230">2</text:span><text:span text:style-name="T231">. Politinės partijos turi teisę aukoti kandidatų, kandidatų sąrašų, referendumo iniciatorių, referendumo šalininkų ar<text:s/></text:span><text:span text:style-name="T232">referendumo oponentų politinėms kampanijoms.“</text:span></text:p>
      <text:p text:style-name="P233"/>
      <text:p text:style-name="P234"><text:span text:style-name="T235">7</text:span><text:span text:style-name="T236"><text:s/>straipsnis.<text:s/></text:span><text:span text:style-name="T237">14 straipsnio pakeitimas</text:span></text:p>
      <text:p text:style-name="P238"><text:span text:style-name="T239">1</text:span><text:span text:style-name="T240">. Pakeisti 14 straipsnio 4 dalį ir ją išdėstyti taip:</text:span></text:p>
      <text:p text:style-name="P241"><text:span text:style-name="T242">„</text:span><text:span text:style-name="T243">4</text:span><text:span text:style-name="T244">. Politinės kampanijos išlaidomis pripažįstami politinės kampanijos dalyvio politinės kampanijos<text:s/></text:span><text:span text:style-name="T245">laikotarpiu turėtos išlaidos ir prisiimti įsipareigojimai, skirti:</text:span></text:p>
      <text:p text:style-name="P246"><text:span text:style-name="T247">1</text:span><text:span text:style-name="T248">) politinei reklamai ar kitai agitacinei medžiagai gaminti ar platinti bet kokiomis visuomenės informavimo priemonėmis ar bet kokiu kitu viešu būdu;</text:span></text:p>
      <text:p text:style-name="P249"><text:span text:style-name="T250">2</text:span><text:span text:style-name="T251">) politinės kampanijos iždininko</text:span><text:span text:style-name="T252"><text:s/>atlyginimui mokėti ir funkcijoms atlikti;</text:span></text:p>
      <text:p text:style-name="P253"><text:span text:style-name="T254">3</text:span><text:span text:style-name="T255">) politinės kampanijos audito įmonės arba auditoriaus paslaugoms apmokėti;</text:span></text:p>
      <text:p text:style-name="P256"><text:span text:style-name="T257">4</text:span><text:span text:style-name="T258">) nekilnojamųjų ar kilnojamųjų daiktų, reikalingų vykdant politinę kampaniją, nuomai;</text:span></text:p>
      <text:p text:style-name="P259"><text:span text:style-name="T260">5</text:span><text:span text:style-name="T261">) politinei kampanijai naudojamoms tr</text:span><text:span text:style-name="T262">ansporto priemonėms nuomoti, eksploatuoti;<text:s/></text:span></text:p>
      <text:p text:style-name="P263"><text:span text:style-name="T264">6</text:span><text:span text:style-name="T265">) politinės kampanijos savanorių, politinės partijos ar kandidato atstovų rinkimams ar rinkimų (referendumo) stebėtojų ryšio, maitinimo, apgyvendinimo ir transporto paslaugoms apmokėti;</text:span></text:p>
      <text:p text:style-name="P266"><text:span text:style-name="T267">7</text:span><text:span text:style-name="T268">) politinių part</text:span><text:span text:style-name="T269">ijų, pretendentų, kandidatų, referendumo iniciatorių, referendumo šalininkų, referendumo oponentų, visuomeninių rinkimų komitetų išlaidoms, turėtoms pagal teisinių paslaugų sutartis;</text:span></text:p>
      <text:p text:style-name="P270"><text:span text:style-name="T271">8</text:span><text:span text:style-name="T272">) politinių partijų, pretendentų, kandidatų, referendumo iniciatorių</text:span><text:span text:style-name="T273">, referendumo šalininkų, referendumo oponentų, visuomeninių rinkimų komitetų išlaidoms, turėtoms pagal politinės kampanijos organizavimo, konsultavimo ir mokymo paslaugų sutartis;</text:span></text:p>
      <text:p text:style-name="P274"><text:span text:style-name="T275">9</text:span><text:span text:style-name="T276">) pretendento, kandidato kelionėms (transporto ir apgyvendinimo išlaido</text:span><text:span text:style-name="T277">ms) į rinkimų apygardą;</text:span></text:p>
      <text:p text:style-name="P278"><text:span text:style-name="T279">10</text:span><text:span text:style-name="T280">) kitoms šiame įstatyme nustatytoms reikmėms, susijusioms su politine kampanija.“</text:span></text:p>
      <text:p text:style-name="P281"><text:span text:style-name="T282">2</text:span><text:span text:style-name="T283">.<text:s/></text:span><text:span text:style-name="T284">Pakeisti 14 straipsnio 9 dalį ir ją išdėstyti taip:</text:span></text:p>
      <text:p text:style-name="P285"><text:span text:style-name="T286">„</text:span><text:span text:style-name="T287">9</text:span><text:span text:style-name="T288">. Politinėms partijoms, pretendentams, kandidatams, referendumo iniciatoriams, referendumo šalininkams, referendumo oponentams, visuomeniniams rinkimų komitetams šio<text:s/></text:span><text:span text:style-name="T289">straipsnio 4 dalies 7 ir 8 punktuose nurodytas<text:s/></text:span><text:span text:style-name="T290">paslaugas gali teikti tik Lietuvos Respubli</text:span><text:span text:style-name="T291">kos, kitų<text:s/></text:span><text:span text:style-name="T292">Europos Sąjungos ar<text:s/></text:span><text:span text:style-name="T293">Šiaurės Atlanto sutarties organizacijos<text:s/></text:span><text:span text:style-name="T294">valstybių narių,<text:s/></text:span><text:span text:style-name="T295">Europos ekonominės erdvės valstybių (toliau – nustatytos valstybės) piliečiai, taip pat nustatytose valstybėse<text:s/></text:span><text:span text:style-name="T296">įsteigti juridiniai asmenys, organizacijos, padaliniai,<text:s/></text:span><text:span text:style-name="T297">iš</text:span><text:span text:style-name="T298">skyrus atvejus, kai 1/4 ar daugiau<text:s/></text:span><text:span text:style-name="T299">balsavimo teisių tokio juridinio asmens ar kitos organizacijos dalyvių susirinkime priklauso ne nustatytai valstybei, ne<text:s/></text:span><text:span text:style-name="T300">nustatytose valstybėse<text:s/></text:span><text:span text:style-name="T301">įsteigtiems juridiniams asmenims</text:span><text:span text:style-name="T302"><text:s/>ir (ar) jų piliečiams</text:span><text:span text:style-name="T303">.<text:s/></text:span><text:span text:style-name="T304">Paslaugų teikėjai, su</text:span><text:span text:style-name="T305"><text:s/></text:span><text:span text:style-name="T306">politinėmis partijomis, pretendentais, kandidatais, referendumo iniciatoriais, referendumo šalininkais, referendumo oponentais, visuomeniniais rinkimų komitetais</text:span><text:span text:style-name="T307"><text:s/>sudarę sutartis šio straipsnio 4 dalies 7 ir 8 punktuose nurodytoms paslaugoms teikti, gali p</text:span><text:span text:style-name="T308">asitelkti tik tokius pačius kaip ir jiems patiems keliamus reikalavimus atitinkančius subjektus. Šis reikalavimas taip pat taikomas šio straipsnio 4 dalies 7 ir 8 punktuose nurodytų paslaugų, kurios buvo suteiktos iki politinės kampanijos laikotarpio pradž</text:span><text:span text:style-name="T309">ios, tačiau skirtos politinei kampanijai, teikėjams.“</text:span></text:p>
      <text:p text:style-name="P310"/>
      <text:p text:style-name="P311"/>
      <text:p text:style-name="P312"><text:span text:style-name="T313">8</text:span><text:span text:style-name="T314"><text:s/>straipsnis.<text:s/></text:span><text:span text:style-name="T315">17 straipsnio pakeitimas</text:span></text:p>
      <text:p text:style-name="P316"><text:span text:style-name="T317">Pakeisti 17 straipsnio 3 dalį ir ją išdėstyti taip:</text:span></text:p>
      <text:p text:style-name="P318"><text:span text:style-name="T319">„</text:span><text:span text:style-name="T320">3</text:span><text:span text:style-name="T321">. Politinės kampanijos iždininku gali būti tik Lietuvos Respublikos pilietis ar nuolatinis Li</text:span><text:span text:style-name="T322">etuvos Respublikos gyventojas, išskyrus:</text:span></text:p>
      <text:p text:style-name="P323"><text:span text:style-name="T324">1</text:span><text:span text:style-name="T325">) pretendentą ar kandidatą;</text:span></text:p>
      <text:p text:style-name="P326"><text:span text:style-name="T327">2</text:span><text:span text:style-name="T328">) referendumo iniciatorius, referendumo šalininkus ir referendumo oponentus;</text:span></text:p>
      <text:p text:style-name="P329"><text:span text:style-name="T330">3</text:span><text:span text:style-name="T331">) rinkimų ar referendumo komisijos narį;</text:span></text:p>
      <text:p text:style-name="P332"><text:span text:style-name="T333">4</text:span><text:span text:style-name="T334">) šio įstatymo nustatyta tvarka politinės partijos<text:s/></text:span><text:span text:style-name="T335">ar savarankiško politinės kampanijos dalyvio nepriklausomą patikrinimą atliekantį auditorių;</text:span></text:p>
      <text:p text:style-name="P336"><text:span text:style-name="T337">5</text:span><text:span text:style-name="T338">) fizinį asmenį, teismo pripažintą neveiksniu ar ribotai veiksniu arba nebaigusį atlikti bausmės pagal teismo nuosprendį;</text:span></text:p>
      <text:p text:style-name="P339"><text:span text:style-name="T340">6</text:span><text:span text:style-name="T341">) visuomeninio rinkimų komiteto</text:span><text:span text:style-name="T342"><text:s/>narį.“</text:span></text:p>
      <text:p text:style-name="P343"/>
      <text:p text:style-name="P344"><text:span text:style-name="T345">Skelbiu šį Lietuvos Respublikos Seimo priimtą įstatymą.</text:span></text:p>
      <text:p text:style-name="Normal"/>
      <text:p text:style-name="Normal">Respublikos Prezidentas</text:p>
      <text:p text:style-name="Normal"/>
      <text:p text:style-name="Normal"/>
      <text:p text:style-name="Normal"/>
      <text:p text:style-name="P346"/>
      <text:p text:style-name="P347">Teikia</text:p>
      <text:p text:style-name="Normal">Valstybės valdymo ir savivaldybių<text:s/></text:p>
      <text:p text:style-name="Normal">komiteto vardu</text:p>
      <text:p text:style-name="Normal">komiteto pirmininkė<text:tab/><text:tab/><text:tab/><text:tab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0T13:39:00Z</meta:creation-date>
    <dc:date>2019-01-10T13:39:00Z</dc:date>
    <meta:template xlink:href="Normal.dotm" xlink:type="simple"/>
    <meta:editing-cycles>1</meta:editing-cycles>
    <meta:editing-duration>PT0S</meta:editing-duration>
    <meta:user-defined meta:name="ContentTypeId">0x0101009372212BE21FD3449416523FD618DB71</meta:user-defined>
    <meta:user-defined meta:name="_dlc_DocIdItemGuid">1345de4c-cf7c-46d4-a422-9b9d9b4976fd</meta:user-defined>
    <meta:document-statistic meta:page-count="4" meta:paragraph-count="160" meta:word-count="1306" meta:character-count="11072" meta:row-count="342" meta:non-whitespace-character-count="9926"/>
  </office:meta>
</office:document-meta>
</file>