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it" fo:country="IT"/>
    </style:style>
    <style:style style:name="T26" style:parent-style-name="DefaultParagraphFont" style:family="text">
      <style:text-properties style:font-size-complex="12pt" fo:language="it" fo:country="I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AVADINIMŲ GATVĖMS SUTEIKIMO IR<text:s/></text:p>
      <text:p text:style-name="P15">GATVĖS GEOGRAFINIŲ CHARAKTERISTIKŲ PAKEITIMO<text:s/></text:p>
      <text:p text:style-name="P16"/>
      <text:p text:style-name="P17">2016 m. birželio 22 d. <text:s/>Nr. (1.3)-T1-182<text:s/></text:p>
      <text:p text:style-name="P18">Prienai</text:p>
      <text:p text:style-name="P19"/>
      <text:p text:style-name="P20"><text:span text:style-name="T21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2">iausybės 2002 m. gruodžio 23 d. nutarimu Nr. 2092 „Dėl Adresų formavimo taisyklių patvirtinimo”, Pavadinimų gatvėms, pastatams, statiniams ir kitiems objektams suteikimo, keitimo ir įtraukimo į apskaitą tvarkos aprašo, patvirtinto Lietuvos Respublikos vida</text:span><text:span text:style-name="T23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4">s tvarkos aprašo ir Pavadinimų gatvėms, pastatams, statiniams ir kitiems objektams suteikimo, keitimo ir įtraukimo į apskaitą tvarkos aprašo patvirtinimo“, 6 punktu, atsižvelgdama į Šilavoto seniūnijos 2016-06-06 raštą Nr. S-48,<text:s/></text:span><text:span text:style-name="T25">Prienų rajono savivaldybės<text:s/></text:span><text:span text:style-name="T26">taryba n u s p r e n d ž i a:</text:span></text:p>
      <text:p text:style-name="P27">1. Suteikti gatvėms pavadinimus pagal pridedamus planus:<text:s/></text:p>
      <text:p text:style-name="P28">1.1. Šilavoto sen. Ingavangio k. – Pievų g.;</text:p>
      <text:p text:style-name="P29">1.2. Šilavoto sen. Lėsiškio k. – Pievų g.</text:p>
      <text:p text:style-name="P30"><text:span text:style-name="T31">2</text:span><text:span text:style-name="T32">. Pakeisti<text:s/></text:span>Šilavoto sen. Ingavangio k. Šilo<text:span text:style-name="T33"><text:s/>g. geografines chara</text:span><text:span text:style-name="T34">kteristikas pagal pridedamą planą.</text:span>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><text:span text:style-name="T3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CLUSadmin</dc:creator>
    <meta:creation-date>2016-06-23T08:06:00Z</meta:creation-date>
    <dc:date>2016-06-23T08:06:00Z</dc:date>
    <meta:print-date>2016-06-14T10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2" meta:character-count="1641" meta:row-count="39" meta:non-whitespace-character-count="1449"/>
  </office:meta>
</office:document-meta>
</file>