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<text:s/></text:p>
      <text:p text:style-name="P14"><text:span text:style-name="T15">Nr. XIIIP-3842(2)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MARTINO ŽALTAUSKO SKYRIMO VYRIAUSIOSIOS TARNYBINĖS ETIKOS KOMISIJOS NARIU</text:p>
      <text:p text:style-name="P23"/>
      <text:p text:style-name="P24"><text:span text:style-name="T25">2019</text:span><text:span text:style-name="T26"><text:s/>m. <text:s text:c="12"/>d. Nr.<text:s/></text:span><text:span text:style-name="T27">XIII-</text:span></text:p>
      <text:p text:style-name="P28">Vilnius</text:p>
      <text:p text:style-name="P29"/>
      <text:p text:style-name="P30"/>
      <text:p text:style-name="P31"><text:span text:style-name="T32">Lietuvos Respublikos Seimas, vadovaudamasis Lietuvos Respublikos Vyriausiosios tarnybinės etikos komisijos įstatymo 6 straipsniu ir atsižvelgdamas į Nevyriausybinių organizacijų tarybos teikimą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Skirti Martiną Žaltauską Vyriausiosios</text:span><text:span text:style-name="T41"><text:s/>tarnybinės etikos komisijos nariu.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Nutarimas įsigalioja 2019 m. gruodžio 5 d.<text:s/></text:span></text:p>
      <text:p text:style-name="P48"/>
      <text:p text:style-name="P49"/>
      <text:p text:style-name="P50"><text:span text:style-name="T51">Seimo Pirmininkas</text:span></text:p>
      <text:p text:style-name="P52"/>
      <text:p text:style-name="P53"/>
      <text:p text:style-name="P54"/>
      <text:p text:style-name="P55">Teikia</text:p>
      <text:p text:style-name="P56"/>
      <text:p text:style-name="P57">Valstybės valdymo ir savivaldybių<text:s/></text:p>
      <text:p text:style-name="P58">komiteto vardu komiteto pirmininkė<text:s/><text:tab/>Guoda Burokienė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11-21T07:11:00Z</meta:creation-date>
    <dc:date>2019-11-21T07:11:00Z</dc:date>
    <meta:print-date>2019-11-20T06:1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10" meta:word-count="85" meta:character-count="673" meta:row-count="23" meta:non-whitespace-character-count="598"/>
  </office:meta>
</office:document-meta>
</file>