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5in" fo:text-indent="1.334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4.5in" fo:text-indent="0.602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VALSTYBINĖS DARBO INSPEKCIJOS ĮSTATYMO NR. IX-1768 12</text:span><text:span text:style-name="T15">1</text:span><text:span text:style-name="T16"><text:s/>STRAIPSNIO</text:span><text:span text:style-name="T17"><text:s/>PAKEITIMO<text:s/></text:span><text:span text:style-name="T18"><text:line-break/>ĮSTATYMAS</text:span></text:p>
      <text:p text:style-name="P19"/>
      <text:p text:style-name="P20"/>
      <text:p text:style-name="P21">2015 m.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2</text:span><text:span text:style-name="T28">1</text:span><text:span text:style-name="T29"><text:s/>straipsnio pakeitimas<text:s/></text:span></text:p>
      <text:p text:style-name="P30"><text:span text:style-name="T31">Pakeisti 12</text:span><text:span text:style-name="T32">1</text:span><text:span text:style-name="T33"><text:s/>straipsnio 9 dalies 1 punktą ir jį išdėstyti taip:</text:span></text:p>
      <text:p text:style-name="P34"><text:span text:style-name="T35">„</text:span><text:span text:style-name="T36">1</text:span><text:span text:style-name="T37">) apribojimas dalyvauti viešuosiuose pirkimuose ir pirkimuose Lietuvos Respublikos viešųjų pirkimų įstatymo, Lietuvos Respublikos pirkimų, atliekamų vandentvarkos, energetikos, transporto ar pašto pas</text:span><text:span text:style-name="T38">laugų srities perkančiųjų subjektų, įstatymo ir Lietuvos Respublikos viešųjų pirkimų, atliekamų gynybos ir saugumo srityje, įstatymo nustatyta tvarka;“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6 m. balandžio 15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Normal"><text:span text:style-name="T50">Respublikos Prezidenta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CLUSadmin</dc:creator>
    <meta:creation-date>2015-12-01T12:54:00Z</meta:creation-date>
    <dc:date>2015-12-01T12:54:00Z</dc:date>
    <meta:print-date>2015-11-05T11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93" meta:row-count="47" meta:non-whitespace-character-count="708"/>
  </office:meta>
</office:document-meta>
</file>