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50%" fo:margin-left="4.823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 fo:text-indent="0.043in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4923in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4923in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4923in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2.5%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 fo:line-height="150%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P122" style:parent-style-name="Normal" style:family="paragraph">
      <style:paragraph-properties fo:text-align="justify" fo:line-height="150%"/>
      <style:text-properties style:font-size-complex="12pt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P124" style:parent-style-name="Normal" style:family="paragraph">
      <style:paragraph-properties fo:text-align="justify" fo:line-height="150%"/>
      <style:text-properties style:font-size-complex="12pt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P126" style:parent-style-name="Normal" style:family="paragraph">
      <style:paragraph-properties fo:text-align="justify" fo:line-height="150%"/>
      <style:text-properties style:font-size-complex="12pt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name="P129" style:parent-style-name="Normal" style:family="paragraph">
      <style:paragraph-properties fo:text-align="justify" fo:line-height="150%"/>
    </style:style>
    <style:style style:name="T13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 XIIIP-</text:span></text:p>
      <text:p text:style-name="P10"/>
      <text:p text:style-name="P11">LIETUVOS RESPUBLIKOS SEIMAS</text:p>
      <text:p text:style-name="P12">STATUTAS</text:p>
      <text:p text:style-name="P13"><text:span text:style-name="T14">DĖL LIETUVOS RESPUBLIKOS SEIMO STATUTO NR. I-399 24, 27, 29, 44, 46, 71 ir 80</text:span><text:span text:style-name="T15">1 </text:span><text:span text:style-name="T16">STRAIPSNIŲ</text:span></text:p>
      <text:p text:style-name="P17">PAKEITIMO</text:p>
      <text:p text:style-name="P18"/>
      <text:p text:style-name="P19">2017 m. <text:s text:c="17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24 straipsnio pakeitimas</text:span></text:p>
      <text:p text:style-name="P27"><text:span text:style-name="T28">Pakeisti 24<text:s/></text:span><text:span text:style-name="T29">straipsnio 2 dalį ir ją išdėstyti taip:</text:span></text:p>
      <text:p text:style-name="P30"><text:span text:style-name="T31">„</text:span><text:span text:style-name="T32">2</text:span><text:span text:style-name="T33">. Seimo Pirmininko pavaduotojų yra ne daugiau kaip penki.  Seimo pirmininko pavaduotojais gali būti siūlomi Seimo nariai, turintys leidimą dirbti ar susipažinti su įslaptinta informacija.“</text:span></text:p>
      <text:p text:style-name="P34"/>
      <text:p text:style-name="P35"><text:span text:style-name="T36">2</text:span><text:span text:style-name="T37"><text:s/>straipsnis</text:span><text:span text:style-name="T38">.<text:s/></text:span><text:span text:style-name="T39">27 straipsnio pakeitimas</text:span></text:p>
      <text:p text:style-name="P40"><text:span text:style-name="T41">Papildyti 27 straipsnio 3 dalimi ir ją išdėstyti taip:</text:span></text:p>
      <text:p text:style-name="P42"><text:span text:style-name="T43">„</text:span><text:span text:style-name="T44">3</text:span><text:span text:style-name="T45">. Seimo valdybos nariais gali būti Seimo nariai, turintys leidimą dirbti ar susipažinti su įslaptinta informacija“.</text:span></text:p>
      <text:p text:style-name="P46"/>
      <text:p text:style-name="P47"><text:span text:style-name="T48">3</text:span><text:span text:style-name="T49"><text:s/>straipsnis.<text:s/></text:span><text:span text:style-name="T50">29 straipsnio pakeitimas</text:span></text:p>
      <text:p text:style-name="P51"><text:span text:style-name="T52">1</text:span><text:span text:style-name="T53">. Papildyti 29 straipsnio 1 dalį 14 punktu ir jį išdėstyti taip:</text:span></text:p>
      <text:p text:style-name="P54"><text:span text:style-name="T55">„</text:span><text:span text:style-name="T56">14</text:span><text:span text:style-name="T57">) nustato pareigų, kurias einantys Seimo nariai turi turėti leidimą dirbti ar susipažinti su įslaptinta informacija, sąrašą“.</text:span></text:p>
      <text:p text:style-name="P58"><text:span text:style-name="T59">2</text:span><text:span text:style-name="T60">. Buvusį 29 straipsnio 1 dalies 14 punktą<text:s/></text:span><text:span text:style-name="T61">laikyti 15 punktu.</text:span></text:p>
      <text:p text:style-name="P62"/>
      <text:p text:style-name="P63"><text:span text:style-name="T64">4</text:span><text:span text:style-name="T65"><text:s/>straipsnis.<text:s/></text:span><text:span text:style-name="T66">44 straipsnio pakeitimas</text:span></text:p>
      <text:p text:style-name="P67"><text:span text:style-name="T68">Pakeisti 44 straipsnio 7 dalį ir ją išdėstyti taip:</text:span></text:p>
      <text:p text:style-name="P69"><text:span text:style-name="T70">„</text:span><text:span text:style-name="T71">7</text:span><text:span text:style-name="T72">. Nacionalinio saugumo ir gynybos komiteto nariais ir jų pavaduotojais gali būti Seimo nariai, turintys leidimą dirbti ar susipažinti</text:span><text:span text:style-name="T73"><text:s/>su įslaptinta informacija.“</text:span></text:p>
      <text:p text:style-name="P74"/>
      <text:p text:style-name="P75"><text:span text:style-name="T76">5</text:span><text:span text:style-name="T77"><text:s/>straipsnis.<text:s/></text:span><text:span text:style-name="T78">46 straipsnio pakeitimas</text:span></text:p>
      <text:p text:style-name="P79"><text:span text:style-name="T80">Pakeisti 46 straipsnio 3 dalį ir ją išdėstyti taip:</text:span></text:p>
      <text:p text:style-name="P81"><text:span text:style-name="T82">„</text:span><text:span text:style-name="T83">3</text:span><text:span text:style-name="T84">. Komiteto pirmininkas ir jo pavaduotojas renkami iš skirtingų frakcijų atstovų, o bendras komitetų pirmininkų ir jų<text:s/></text:span><text:span text:style-name="T85">pavaduotojų skaičius, tenkantis Seimo frakcijoms, turi būti proporcingas joms priklausančių Seimo narių skaičiui. Komiteto pirmininku gali būti Seimo narys, turintis leidimą dirbti ar susipažinti su įslaptinta informacija.“</text:span></text:p>
      <text:p text:style-name="P86"/>
      <text:p text:style-name="P87"><text:span text:style-name="T88">6</text:span><text:span text:style-name="T89"><text:s/>straipsnis.<text:s/></text:span><text:span text:style-name="T90">71 stra</text:span><text:span text:style-name="T91">ipsnio pakeitimas</text:span></text:p>
      <text:p text:style-name="P92"><text:span text:style-name="T93">Papildyti 71 straipsnį 8 dalimi ir ją išdėstyti taip:</text:span></text:p>
      <text:p text:style-name="P94"><text:span text:style-name="T95">„</text:span><text:span text:style-name="T96">8</text:span><text:span text:style-name="T97">. Komisijos pirmininku gali būti Seimo narys, turintis leidimą dirbti ar susipažinti su įslaptinta informacija.“</text:span></text:p>
      <text:p text:style-name="P98"/>
      <text:p text:style-name="P99"><text:span text:style-name="T100">7</text:span><text:span text:style-name="T101"><text:s/>straipsnis.<text:s/></text:span><text:span text:style-name="T102">80</text:span><text:span text:style-name="T103">1</text:span><text:span text:style-name="T104"><text:s/>straipsnio pakeitimas</text:span></text:p>
      <text:p text:style-name="P105"><text:span text:style-name="T106">Papildyti 80</text:span><text:span text:style-name="T107">1</text:span><text:span text:style-name="T108"><text:s/>straipsnį 3 dalimi ir ją išdėstyti taip:</text:span></text:p>
      <text:p text:style-name="P109"><text:span text:style-name="T110">„</text:span><text:span text:style-name="T111">3</text:span><text:span text:style-name="T112">. Komisijos nariais gali būti Seimo nariai, turintys leidimą dirbti ar susipažinti su įslaptinta informacija.“</text:span></text:p>
      <text:p text:style-name="P113"/>
      <text:p text:style-name="P114"><text:span text:style-name="T115">Seimo Pirmininkas</text:span></text:p>
      <text:p text:style-name="P116"/>
      <text:p text:style-name="P117">Teikia:</text:p>
      <text:p text:style-name="P118">Seimo nariai</text:p>
      <text:p text:style-name="P119">Vytautas Bakas</text:p>
      <text:p text:style-name="P120">Laurynas Kasčiūnas</text:p>
      <text:p text:style-name="P121">Arvydas Anušauskas</text:p>
      <text:p text:style-name="P122">Rasa Juknevičienė</text:p>
      <text:p text:style-name="P123">Virgilijus Alekna</text:p>
      <text:p text:style-name="P124">Jonas Jarutis</text:p>
      <text:p text:style-name="P125">Agnė Širinskienė</text:p>
      <text:p text:style-name="P126">Audrys Šimas</text:p>
      <text:p text:style-name="P127">Juozas Olekas</text:p>
      <text:p text:style-name="P128">Michal Mackevič</text:p>
      <text:p text:style-name="P129"><text:span text:style-name="T130">Dainius Gaiž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DLAUSKAITĖ Rasa</meta:initial-creator>
    <dc:creator>adlibuser</dc:creator>
    <meta:creation-date>2017-06-23T10:04:00Z</meta:creation-date>
    <dc:date>2017-06-23T10:04:00Z</dc:date>
    <meta:template xlink:href="Normal.dotm" xlink:type="simple"/>
    <meta:editing-cycles>2</meta:editing-cycles>
    <meta:editing-duration>PT0S</meta:editing-duration>
    <meta:document-statistic meta:page-count="2" meta:paragraph-count="21" meta:word-count="334" meta:character-count="2410" meta:row-count="87" meta:non-whitespace-character-count="2097"/>
  </office:meta>
</office:document-meta>
</file>