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fo:letter-spacing="0.0138in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text:s/></text:span><text:span text:style-name="T15"><text:line-break/>2012 M. GEGUŽĖS 14 D. NUTARIMO NR. O3-106 „</text:span><text:span text:style-name="T16">DĖL KELEIVIŲ IR TRANSPORTO PRIEMONIŲ PERKĖLIMO KELTAIS PER KURŠIŲ MARIAS (PER<text:s/></text:span><text:span text:style-name="T17">KLAIPĖDOS VALSTYBINIO JŪRŲ UOSTO AKVATORIJĄ) Į (IŠ) KURŠIŲ NERIJĄ DIDŽIAUSIŲ TARIFŲ NUSTATYMO METODIKOS PATVIRTINIMO</text:span><text:span text:style-name="T18">“ PAKEITIMO</text:span></text:p>
      <text:p text:style-name="P19"/>
      <text:p text:style-name="P20">2017 m. <text:s text:c="14"/>d. Nr. O3-<text:s/></text:p>
      <text:p text:style-name="P21">Vilnius</text:p>
      <text:p text:style-name="P22"/>
      <text:p text:style-name="P23"><text:span text:style-name="T24">Vadovaudamasi Lietuvos Respublikos<text:s/></text:span><text:span text:style-name="T25">vidaus vandenų transporto kodekso 30 straipsnio 1</text:span><text:span text:style-name="T26"> dalimi</text:span><text:span text:style-name="T27">, atsižvelgdama į Valstybinės kainų ir energetikos kontrolės komisijos (toliau – Komisija) Šilumos ir vandens departamento Šilumos skyriaus 2017 m. <text:s text:c="14"/>d. pažymą Nr. O5- <text:s/>„Dėl Valstybinės kainų ir energetikos kontrolės komisijos<text:s/></text:span><text:span text:style-name="T28">2012 m. ge</text:span><text:span text:style-name="T29">gužės 14<text:s/></text:span><text:span text:style-name="T30">d. nutarimo Nr. O3-106 „Dėl<text:s/></text:span><text:span text:style-name="T31">Keleivių ir transporto priemonių perkėlimo keltais per Kuršių marias (per Klaipėdos valstybinio jūrų uosto akvatoriją) į (iš) Kuršių neriją didžiausių tarifų nustatymo metodikos patvirtinimo</text:span><text:span text:style-name="T32">“, Komisija</text:span><text:span text:style-name="T33"><text:s/></text:span><text:span text:style-name="T34">nutari</text:span><text:span text:style-name="T35">a:</text:span></text:p>
      <text:p text:style-name="P36"><text:span text:style-name="T37">Pakeis</text:span><text:span text:style-name="T38">ti<text:s/></text:span><text:span text:style-name="T39">Keleivių ir transporto priemonių perkėlimo keltais per Kuršių marias (per Klaipėdos valstybinio jūrų uosto akvatoriją) į (iš) Kuršių neriją didžiausių tarifų nustatymo metodikos</text:span><text:span text:style-name="T40">, patvirtintos Komisijos<text:s/></text:span><text:span text:style-name="T41">2012 m. gegužės 14<text:s/></text:span><text:span text:style-name="T42">d. nutarimu Nr. O3-106 „Dėl<text:s/></text:span><text:span text:style-name="T43">Kele</text:span><text:span text:style-name="T44">ivių ir transporto priemonių perkėlimo keltais per Kuršių marias (per Klaipėdos valstybinio jūrų uosto akvatoriją) į (iš) Kuršių neriją didžiausių tarifų nustatymo metodikos patvirtinimo</text:span><text:span text:style-name="T45">“ 6 punktą ir išdėstyti jį taip:</text:span></text:p>
      <text:p text:style-name="P46"><text:span text:style-name="T47">„</text:span><text:span text:style-name="T48">6</text:span><text:span text:style-name="T49">. Valstybinė kainų ir energetikos</text:span><text:span text:style-name="T50"><text:s/>kontrolės komisija (toliau – Komisija) derina keleivių ir transporto priemonių perkėlimo keltais per Kuršių marias didžiausius tarifus trejiems metams. Konkrečius keleivių ir transporto priemonių perkėlimo keltais per Kuršių marias tarifus, neviršijančius</text:span><text:span text:style-name="T51"><text:s/>Komisijos nustatytų didžiausių tarifų, nustato vežėjas.“</text:span></text:p>
      <text:p text:style-name="P52"><text:span text:style-name="T53">Šis nutarimas gali būti skundžiamas Lietuvos Respublikos administracinių bylų teisenos įstatymo nustatyta tvarka ir sąlygomis.</text:span></text:p>
      <text:p text:style-name="P54"/>
      <text:p text:style-name="P55"/>
      <text:p text:style-name="P56"/>
      <text:p text:style-name="P57"/>
      <text:p text:style-name="P58"><text:span text:style-name="T59">Komisijos pirmininkas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draw:frame draw:z-index="251658240" draw:id="id0" draw:style-name="a0" draw:name="Frame1" text:anchor-type="paragraph" svg:x="0in" svg:y="0.00069in" svg:width="0.01597in" svg:height="0.31944in" style:rel-width="scale" style:rel-height="scale"><draw:text-box><text:p text:style-name="P6"><text:span text:style-name="T7"><text:page-number text:fixed="false">0</text:page-number></text:span></text:p></draw:text-box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Algirdas</meta:initial-creator>
    <dc:creator>adlibuser</dc:creator>
    <meta:creation-date>2017-05-04T13:21:00Z</meta:creation-date>
    <dc:date>2017-05-04T13:21:00Z</dc:date>
    <meta:print-date>2017-05-02T08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Infol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5" meta:word-count="251" meta:character-count="1967" meta:row-count="103" meta:non-whitespace-character-count="1761"/>
  </office:meta>
</office:document-meta>
</file>