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end" style:line-height-at-least="0.2222in"/>
      <style:text-properties style:font-name="CG Times" fo:font-weight="bold" style:font-weight-asian="bold" style:font-size-complex="12pt"/>
    </style:style>
    <style:style style:name="P8" style:parent-style-name="Normal" style:family="paragraph">
      <style:paragraph-properties fo:text-align="end" style:line-height-at-least="0.2222in"/>
      <style:text-properties style:font-name="CG Times" fo:font-weight="bold" style:font-weight-asian="bold" style:font-size-complex="12pt"/>
    </style:style>
    <style:style style:name="P9" style:parent-style-name="Normal" style:family="paragraph">
      <style:paragraph-properties fo:text-align="center" style:line-height-at-least="0.2222in"/>
      <style:text-properties style:font-name="CG Times" style:font-size-complex="12pt"/>
    </style:style>
    <style:style style:name="P10" style:parent-style-name="Normal" style:family="paragraph">
      <style:paragraph-properties fo:text-align="center" style:line-height-at-least="0.2222in"/>
      <style:text-properties style:font-name="CG Times" style:font-size-complex="12pt"/>
    </style:style>
    <style:style style:name="P11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2222in"/>
      <style:text-properties style:font-size-complex="12pt"/>
    </style:style>
    <style:style style:name="P13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line-height-at-least="0.2222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line-height-at-least="0.2222in"/>
      <style:text-properties style:font-size-complex="12pt"/>
    </style:style>
    <style:style style:name="P17" style:parent-style-name="Normal" style:family="paragraph">
      <style:paragraph-properties fo:text-align="center" style:line-height-at-least="0.2222in"/>
      <style:text-properties style:font-size-complex="12pt"/>
    </style:style>
    <style:style style:name="P18" style:parent-style-name="Normal" style:family="paragraph">
      <style:paragraph-properties fo:text-align="center" style:line-height-at-least="0.2222in"/>
      <style:text-properties style:font-size-complex="12pt"/>
    </style:style>
    <style:style style:name="P19" style:parent-style-name="Normal" style:family="paragraph">
      <style:paragraph-properties fo:text-align="center" style:line-height-at-least="0.2222in"/>
      <style:text-properties style:font-size-complex="12pt"/>
    </style:style>
    <style:style style:name="P20" style:parent-style-name="Normal" style:family="paragraph">
      <style:paragraph-properties fo:text-align="center" style:line-height-at-least="0.2222in" fo:margin-right="0.1666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2222in"/>
      <style:text-properties style:font-size-complex="12pt"/>
    </style:style>
    <style:style style:name="P99" style:parent-style-name="Normal" style:family="paragraph">
      <style:paragraph-properties fo:text-align="justify" style:line-height-at-least="0.2222in"/>
    </style:style>
    <style:style style:name="P100" style:parent-style-name="Normal" style:family="paragraph">
      <style:paragraph-properties fo:text-align="justify" style:line-height-at-least="0.2222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line-height-at-least="0.2222in"/>
      <style:text-properties style:font-size-complex="12pt"/>
    </style:style>
    <style:style style:name="P103" style:parent-style-name="Normal" style:family="paragraph">
      <style:paragraph-properties fo:text-align="justify" style:line-height-at-least="0.2222in"/>
      <style:text-properties style:font-size-complex="12pt"/>
    </style:style>
    <style:style style:name="P104" style:parent-style-name="Normal" style:family="paragraph">
      <style:paragraph-properties fo:text-align="justify" style:line-height-at-least="0.2222in"/>
      <style:text-properties style:font-size-complex="12pt"/>
    </style:style>
    <style:style style:name="P105" style:parent-style-name="Normal" style:family="paragraph">
      <style:paragraph-properties fo:text-align="justify" style:line-height-at-least="0.2222in"/>
      <style:text-properties style:font-size-complex="12pt"/>
    </style:style>
    <style:style style:name="P106" style:parent-style-name="Normal" style:family="paragraph">
      <style:paragraph-properties fo:text-align="justify" style:line-height-at-least="0.2222in"/>
    </style:style>
    <style:style style:name="T10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 SEIMAS</text:p>
      <text:p text:style-name="P12"/>
      <text:p text:style-name="P13">REZOLIUCIJA</text:p>
      <text:p text:style-name="P14"><text:span text:style-name="T15">DĖL TEBEVYKDOMOS KRYMO OKUPACIJOS IR ANEKSIJOS PASMERKIMO</text:span></text:p>
      <text:p text:style-name="P16"/>
      <text:p text:style-name="P17"/>
      <text:p text:style-name="P18">2017 m. kovo <text:s text:c="3"/>d.</text:p>
      <text:p text:style-name="P19">Vilnius</text:p>
      <text:p text:style-name="P20"/>
      <text:p text:style-name="P21"><text:span text:style-name="T22">Lietuvos Respublikos Seimas,</text:span></text:p>
      <text:p text:style-name="P23"><text:span text:style-name="T24">primindamas</text:span><text:span text:style-name="T25">, kad prieš trejus metus Rusijos Federacija, panaudojusi ginkluotą karinę jėgą, įvykdė Ukrainos teritorijos dalies – Krymo Autonominės Respublikos ir Sevastopolio – okupaciją ir</text:span><text:span text:style-name="T26"><text:s/></text:span><text:span text:style-name="T27">aneksiją;</text:span></text:p>
      <text:p text:style-name="P28"><text:span text:style-name="T29">atsižvelgdamas</text:span><text:span text:style-name="T30"><text:s/>į 2014 m. kovo 27 d. Jungtinių Tautų Generalinės Asamblėjos rezoliuciją, kuria buvo išreikšta parama Ukrainos suverenitetui ir jos teritorijos vientisumui ir patvirtintas Jungtinių Tautų įsipareigojimas pripažinti Krymą Ukrainos teritorijos dalimi;</text:span></text:p>
      <text:p text:style-name="P31"><text:span text:style-name="T32">atsižv</text:span><text:span text:style-name="T33">elgdamas</text:span><text:span text:style-name="T34"><text:s/>į 2016 m. lapkričio 14 d. Tarptautinio Baudžiamojo Teismo pristatytą preliminarią išvadą dėl tarptautinio karinio konflikto Kryme, kurioje teigiama, kad Rusijos Federacijos karinė agresija, prasidėjusi prieš trejus metus Krymo Autonominėje Respubl</text:span><text:span text:style-name="T35">ikoje, o šiuo metu išsiplėtusi ir į Rytų Ukrainą, šiurkščiai pažeidžia Jungtinių Tautų Chartiją, Helsinkio baigiamojo akto nuostatas, 1994 metų Budapešto memorandumą ir kitus tarptautinius susitarimus;</text:span></text:p>
      <text:p text:style-name="P36"><text:span text:style-name="T37">atsižvelgdamas</text:span><text:span text:style-name="T38"><text:s/>į 2016 m. gruodžio 19 d. Jungtinių Taut</text:span><text:span text:style-name="T39">ų Generalinės Asamblėjos rezoliuciją dėl žmogaus teisių padėties Krymo Autonominėje Respublikoje ir Sevastopolio mieste (Ukraina);</text:span></text:p>
      <text:p text:style-name="P40"><text:span text:style-name="T41">atsižvelgdama</text:span><text:span text:style-name="T42">s į 2016 m. liepos 4 d. Europos saugumo ir bendradarbiavimo organizacijos parlamentinės asamblėjos rezoliuciją d</text:span><text:span text:style-name="T43">ėl žmogaus teisių ir pagrindinių laisvių pažeidimų Kryme,</text:span></text:p>
      <text:p text:style-name="P44"><text:span text:style-name="T45">reiškia<text:s/></text:span><text:span text:style-name="T46">tvirtą paramą</text:span><text:span text:style-name="T47"><text:s/></text:span><text:span text:style-name="T48">Ukrainos suverenitetui, nepriklausomybei, Ukrainos teritorijos vientisumui ir tarptautiniu mastu pripažintų jos sienų neliečiamybei;</text:span></text:p>
      <text:p text:style-name="P49"><text:span text:style-name="T50">griežtai smerkia</text:span><text:span text:style-name="T51"><text:s/>Rusijos Federacijos tebevy</text:span><text:span text:style-name="T52">kdomą suverenios Ukrainos teritorijos dalies – Krymo Autonominės Respublikos ir Sevastopolio – okupaciją ir aneksiją;</text:span><text:span text:style-name="T53"><text:s/></text:span></text:p>
      <text:soft-page-break/>
      <text:p text:style-name="P54"><text:span text:style-name="T55">pakartotinai ragina</text:span><text:span text:style-name="T56"><text:s/>Rusijos Federaciją nutraukti neteisėtą Krymo okupaciją ir aneksiją, išvesti savo karines pajėgas iš Ukrainos teritori</text:span><text:span text:style-name="T57">jos, laikytis tarptautinės teisės normų ir savo įsipareigojimų pagal tarptautinę teisę;</text:span></text:p>
      <text:p text:style-name="P58"><text:span text:style-name="T59">pabrėžia</text:span><text:span text:style-name="T60">, kad Rusijos Federacijos vykdomas intensyvus Krymo pusiasalio militarizavimas kelia grėsmę visos Europos saugumui ir stabilumui;</text:span></text:p>
      <text:p text:style-name="P61"><text:span text:style-name="T62">pareiškia</text:span><text:span text:style-name="T63">,</text:span><text:span text:style-name="T64"><text:s/></text:span><text:span text:style-name="T65">kad nepripažįsta 20</text:span><text:span text:style-name="T66">16 m. rugsėjo 18 d. Rusijos Federacijos okupuotame Kryme vykusių rinkimų į Rusijos Federacijos Valstybės Dūmą rezultatų ir palaiko Europos Sąjungos sprendimą įtraukti Kryme išrinktus atstovus į asmenų, kuriems yra taikomos Europos Sąjungos sankcijos, sąraš</text:span><text:span text:style-name="T67">ą;<text:s/></text:span></text:p>
      <text:p text:style-name="P68"><text:span text:style-name="T69">griežtai smerkia</text:span><text:span text:style-name="T70"><text:s/>šiurkščius nuolatinius žmogaus teisių pažeidimus, kuriuos patiria Krymo totoriai ir etniniai ukrainiečiai Rusijos Federacijos okupuotame Kryme: bauginimą, persekiojimą, neteisėtą sulaikymą ir kalinimą, diskriminacinio pobūdžio įstatymų</text:span><text:span text:style-name="T71"><text:s/>taikymą, teisės į nuosavybę pažeidimus ir nuosavybės nusavinimą, žiniasklaidos, saviraiškos, susirinkimų, religijos ir įsitikimų laisvės ribojimą;</text:span></text:p>
      <text:p text:style-name="P72"><text:span text:style-name="T73">ragina<text:s/></text:span><text:span text:style-name="T74">Rusijos Federacijos valdžios institucijas ir<text:s/></text:span><text:span text:style-name="T75">de facto</text:span><text:span text:style-name="T76"><text:s/>Krymo valdžios institucijas užtikrinti tarptaut</text:span><text:span text:style-name="T77">inėms žmogaus teisių organizacijoms ir nepriklausomiems ekspertams nevaržomą galimybę patekti į Krymą ir gauti informaciją apie žmogaus teisių padėtį, kad būtų objektyviai ištirti ir įvertinti okupacinės valdžios daromi žmogaus teisių pažeidimai, ragina įg</text:span><text:span text:style-name="T78">yvendinti Jungtinių Tautų Generalinės Asamblėjos rezoliucijas, Jungtinių Tautų žmogaus teisių stebėjimo misijos, Europos saugumo ir bendradarbiavimo organizacijos Vyriausiojo komisaro nacionalinėms mažumoms ir Demokratinių institucijų ir žmogaus teisių biu</text:span><text:span text:style-name="T79">ro rekomendacijas dėl žmogaus teisių padėties Kryme ir kviečia Europos Sąjungos institucijas ir valstybes nares, taip pat visą tarptautinę bendruomenę imtis aktyvių veiksmų siekiant paveikti Rusijos Federacijos sprendimus šiais klausimais;</text:span></text:p>
      <text:p text:style-name="P80"><text:span text:style-name="T81">griežtai smerkia</text:span><text:span text:style-name="T82"><text:s/>2016 m. balandžio 26 d. vadinamojo Krymo aukščiausiojo teismo sprendimą, pagal kurį Krymo totorių tautos Medžlisas – aukščiausioji vykdomoji ir atstovaujamoji institucija – paskelbtas ekstremistų organizacija ir jo veikla uždrausta;</text:span></text:p>
      <text:p text:style-name="P83"><text:span text:style-name="T84">remia<text:s/></text:span><text:span text:style-name="T85">2016 m. gegužės<text:s/></text:span><text:span text:style-name="T86">12 d. Europos Parlamento rezoliucijoje dėl Krymo totorių išsakytą raginimą Europos Sąjungai teikti finansinę paramą Medžliso veiklai tremtyje, taip pat didinti finansavimą žmogaus teisių organizacijoms, kurios veikia Kryme;</text:span></text:p>
      <text:p text:style-name="P87"><text:span text:style-name="T88">reiškia paramą</text:span><text:span text:style-name="T89"><text:s/>Ukrainos valdžios</text:span><text:span text:style-name="T90"><text:s/>institucijoms keliant okupuotos ir aneksuotos teritorijos susigrąžinimo, okupacijos ir aneksijos metu patirtos žalos atlyginimo klausimą tarptautinėse organizacijose ir teismuose;<text:s/></text:span></text:p>
      <text:p text:style-name="P91"><text:span text:style-name="T92">kreipiasi</text:span><text:span text:style-name="T93"><text:s/>į transatlantinės bendruomenės ir Europos Sąjungos politinius ly</text:span><text:span text:style-name="T94">derius, parlamentus ir vyriausybes kviesdamas tęsti aktyvią Krymo okupacijos ir aneksijos<text:s/></text:span><text:soft-page-break/><text:span text:style-name="T95">nepripažinimo politiką, toliau vieningai laikytis pozicijos, kad Krymo okupacijos ir aneksijos nutraukimas yra viena iš visaverčio bendradarbiavimo su Rusijos Federac</text:span><text:span text:style-name="T96">ija atnaujinimo sąlygų, o Vakarų demokratinės bendruomenės taikomos sankcijos už veiksmus, kuriais kenkiama Ukrainos nepriklausomybei ir pažeidžiamas jos teritorijos vientisumas, turėtų būti išlaikytos tol, kol Ukrainos teritorijos vientisumas bus atkurtas</text:span><text:span text:style-name="T97"><text:s/>pagal Ukrainos Konstitucijoje ir tarptautinėje teisėje įtvirtintus principus.<text:s/></text:span></text:p>
      <text:p text:style-name="P98"/>
      <text:p text:style-name="P99"/>
      <text:p text:style-name="P100"><text:span text:style-name="T101">Teikia:<text:s/></text:span></text:p>
      <text:p text:style-name="P102">Juozas Bernatonis</text:p>
      <text:p text:style-name="P103">Audronius Ažubalis</text:p>
      <text:p text:style-name="P104">Žygimantas Pavilionis</text:p>
      <text:p text:style-name="P105">Aušrinė Armonaitė</text:p>
      <text:p text:style-name="P106"><text:span text:style-name="T107">Rūta Mil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CG Times"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PLYNIUVIENĖ Laura</meta:initial-creator>
    <dc:creator>adlibuser</dc:creator>
    <meta:creation-date>2017-03-08T08:45:00Z</meta:creation-date>
    <dc:date>2017-03-08T08:45:00Z</dc:date>
    <meta:print-date>2017-03-07T14:24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611" meta:character-count="5149" meta:row-count="89" meta:non-whitespace-character-count="4571"/>
  </office:meta>
</office:document-meta>
</file>