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  <style:text-properties fo:text-transform="uppercase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3347in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indent="2in"/>
      <style:text-properties style:font-size-complex="12pt"/>
    </style:style>
    <style:style style:name="P41" style:parent-style-name="Normal" style:family="paragraph">
      <style:paragraph-properties fo:text-indent="2.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indent="1.5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LIETUVOS RESPUBLIKOS</text:p>
      <text:p text:style-name="P4"><text:span text:style-name="T5">KELIŲ ĮSTATYMO NR. I-891<text:s/></text:span><text:span text:style-name="T6">3</text:span><text:span text:style-name="T7"><text:s/>STRAIPSNIo PAkeitimo<text:s/></text:span></text:p>
      <text:p text:style-name="P8">ĮSTATYMAS</text:p>
      <text:p text:style-name="P9"/>
      <text:p text:style-name="P10">2021 m.          d. Nr.      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3</text:span><text:span text:style-name="T18"><text:s/></text:span><text:span text:style-name="T19">straipsnio 3 dalies 1 punkto pakeitimas</text:span></text:p>
      <text:p text:style-name="P20"><text:span text:style-name="T21">Pakeisti 3 straipsnio 3 dalies 1 punktą ir jį išdėstyti taip:</text:span></text:p>
      <text:p text:style-name="P22"><text:span text:style-name="T23">„</text:span><text:span text:style-name="T24">1</text:span><text:span text:style-name="T25">)<text:s/></text:span><text:span text:style-name="T26">viešuosius kelius. Tai keliai, jungiantys rajoninius kelius, gyvenamąsias vietoves, sąvartynus, rekreacijos objektus, lankomus gamtos, kultūros paminklus, taip pat gatvės gyvenamosiose vietovėse</text:span><text:span text:style-name="T27"><text:s/></text:span><text:span text:style-name="T28">ir sodininkų bendrijose,<text:s/></text:span><text:span text:style-name="T29">jungiamieji</text:span><text:span text:style-name="T30"><text:s/></text:span><text:span text:style-name="T31">ir kiti keliai,<text:s/></text:span><text:span text:style-name="T32">nepriskirti valstybinės reikšmės keliams;</text:span><text:span text:style-name="T33">“<text:s/>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>Teikia<text:tab/><text:tab/><text:tab/><text:tab/></text:p>
      <text:p text:style-name="P43">Seimo narė <text:s text:c="38"/><text:tab/><text:tab/><text:tab/><text:tab/>Laima Nagienė<text:s/></text:p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8T08:01:00Z</meta:creation-date>
    <dc:date>2021-09-08T08:01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03" meta:character-count="672" meta:row-count="62" meta:non-whitespace-character-count="620"/>
  </office:meta>
</office:document-meta>
</file>